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16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16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1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SIŪLYMO PAKEISTI KAUNO REGIONO INTEGRUOTą TERITORIJŲ VYSTYMO PROGRAMĄ, PATVIRTINTĄ LIETUVOS RESPUBLIKOS VIDAUS REIKALŲ MINISTRO 2015 M. RUGSĖJO 9 D. ĮSAKYMU NR. 1V- 709 „dėl KAUNO<text:s/>REGIONO INTEGRUOTOS TERITORIJŲ VYSTYMO PROGRAMOS PATVIRTINIMO“</text:p>
      <text:p text:style-name="P33"/>
      <text:p text:style-name="P34">2016 m. spalio 19 d. <text:s/>Nr. (1.3)-T1-237</text:p>
      <text:p text:style-name="P35">Prienai <text:s/></text:p>
      <text:p text:style-name="P36"/>
      <text:p text:style-name="P37"><text:span text:style-name="T38">Vadovaudamasi Lietuvos Respublikos vietos savivaldos įstatymo 16 straipsnio 4 dalimi, <text:s/>Integruotų teritorijų vystymo programų rengimo ir įgyve</text:span><text:span text:style-name="T39">ndinimo gairių, patvirtintų<text:s/></text:span><text:span text:style-name="T40">Lietuvos Respublikos vidaus reikalų ministro 2014 m. liepos 11 d. įsakymu Nr. 1V-480 „Dėl Integruotų teritorijų vystymo programų rengimo ir įgyvendinimo gairių patvirtinimo“, 19 ir 34 punktais,<text:s/></text:span><text:span text:style-name="T41">Prienų rajono savivaldybės taryba<text:s/></text:span><text:span text:style-name="T42"><text:s/></text:span><text:span text:style-name="T43">nusprendži</text:span><text:span text:style-name="T44">a:</text:span></text:p>
      <text:p text:style-name="P45"><text:span text:style-name="T46">Siūlyti Lietuvos Respublikos vidaus reikalų ministerijai pakeisti Kauno regiono integruotą teritorijų vystymo programą, patvirtintą 2015 m. rugsėjo 9 d. įsakymu Nr. 1V-709 „Dėl Kauno regiono integruotos teritorijų vystymo programos patvirtini</text:span><text:span text:style-name="T47">mo“ (toliau – ITV):</text:span></text:p>
      <text:p text:style-name="P48"><text:span text:style-name="T49">1</text:span><text:span text:style-name="T50">.</text:span><text:span text:style-name="T51"><text:tab/></text:span><text:span text:style-name="T52">1.1.1v Veiksmą: Nenaudojamo pastato, esančio Prienų mieste, Kranto g. 8, pritaikymas bendruomenės ir verslo poreikiams<text:s/></text:span><text:span text:style-name="T53">išbraukti iš ITV programos;</text:span></text:p>
      <text:p text:style-name="P54"><text:span text:style-name="T55">2</text:span><text:span text:style-name="T56">.</text:span><text:span text:style-name="T57"><text:tab/>Vietoj<text:s/></text:span><text:span text:style-name="T58">1.1.1v Veiksmo</text:span><text:span text:style-name="T59"><text:s/>į ITV programą įtraukti veiksmą</text:span><text:span text:style-name="T60"><text:s/>Nemuno dešiniosios pa</text:span><text:span text:style-name="T61">krantės kompleksiškas sutvarkymas pritaikant bendruomenės ir verslo poreikiams<text:s/></text:span><text:span text:style-name="T62">(priedas).</text:span></text:p>
      <text:p text:style-name="P63"/>
      <text:p text:style-name="P64"/>
      <text:p text:style-name="P65"><text:span text:style-name="T66">Savivaldybės meras<text:s/></text:span><text:span text:style-name="T67"><text:tab/></text:span><text:span text:style-name="T68"><text:tab/>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6-10-20T11:07:00Z</meta:creation-date>
    <dc:date>2016-10-20T11:07:00Z</dc:date>
    <meta:print-date>2016-10-14T11:2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7" meta:character-count="1364" meta:row-count="76" meta:non-whitespace-character-count="1225"/>
  </office:meta>
</office:document-meta>
</file>