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margin-right="0.1958in" fo:background-color="#FFFFFF"/>
      <style:text-properties fo:hyphenate="false"/>
    </style:style>
    <style:style style:name="T3" style:parent-style-name="DefaultParagraphFont" style:family="text">
      <style:text-properties style:font-weight-complex="bold" fo:color="#000000" style:letter-kerning="true" style:font-size-complex="13.5pt" style:language-asian="lt" style:country-asian="LT"/>
    </style:style>
    <style:style style:name="T4" style:parent-style-name="DefaultParagraphFont" style:family="text">
      <style:text-properties style:font-weight-complex="bold" fo:color="#000000" style:letter-kerning="true" style:font-size-complex="13.5pt" style:language-asian="lt" style:country-asian="LT"/>
    </style:style>
    <style:style style:name="P5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6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7" style:parent-style-name="Normal" style:family="paragraph">
      <style:paragraph-properties fo:text-align="center" style:vertical-align="baseline" fo:line-height="115%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15%" fo:text-indent="0.0465in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style:vertical-align="baseline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2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11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T117" style:parent-style-name="DefaultParagraphFont" style:family="text">
      <style:text-properties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style:line-height-at-least="0.25in" fo:text-indent="0.5in"/>
      <style:text-properties style:font-weight-complex="bold" fo:color="#000000" style:letter-kerning="true" style:font-size-complex="12pt" style:language-asian="lt" style:country-asian="LT" fo:hyphenate="false"/>
    </style:style>
    <style:style style:name="P131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style:line-height-at-least="0.25in" fo:text-indent="0.5in"/>
      <style:text-properties style:letter-kerning="true" fo:hyphenate="false"/>
    </style:style>
    <style:style style:name="P143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style:line-height-at-least="0.25in" fo:margin-right="0.1958in" fo:text-indent="0.5in"/>
      <style:text-properties fo:hyphenate="false"/>
    </style:style>
    <style:style style:name="T1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fo:color="#000000" style:letter-kerning="true" style:font-size-complex="12pt"/>
    </style:style>
    <style:style style:name="T151" style:parent-style-name="DefaultParagraphFont" style:family="text">
      <style:text-properties style:font-weight-complex="bold"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style:line-height-at-least="0.25in" fo:margin-right="0.1958in" fo:text-indent="0.5in" fo:background-color="#FFFFFF"/>
      <style:text-properties fo:hyphenate="false"/>
    </style:style>
    <style:style style:name="T1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1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fo:color="#000000" style:letter-kerning="true" style:font-size-complex="12pt"/>
    </style:style>
    <style:style style:name="T1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style:line-height-at-least="0.25in" fo:text-indent="0.5861in" fo:background-color="#FFFFFF"/>
      <style:text-properties fo:color="#000000" style:letter-kerning="true" style:font-size-complex="12pt" style:language-asian="lt" style:country-asian="LT" fo:hyphenate="false"/>
    </style:style>
    <style:style style:name="P167" style:parent-style-name="Normal" style:family="paragraph">
      <style:paragraph-properties fo:text-align="justify" style:vertical-align="baseline" style:line-height-at-least="0.25in" fo:text-indent="0.5861in" fo:background-color="#FFFFFF"/>
      <style:text-properties fo:color="#000000" style:letter-kerning="true" style:font-size-complex="12pt" style:language-asian="lt" style:country-asian="LT" fo:hyphenate="false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0" style:parent-style-name="Normal" style:family="paragraph">
      <style:paragraph-properties style:vertical-align="baseline"/>
      <style:text-properties style:letter-kerning="true" fo:hyphenate="false"/>
    </style:style>
    <style:style style:name="P171" style:parent-style-name="Normal" style:family="paragraph">
      <style:paragraph-properties style:vertical-align="baseline"/>
      <style:text-properties style:letter-kerning="true" fo:hyphenate="false"/>
    </style:style>
    <style:style style:name="P172" style:parent-style-name="Normal" style:family="paragraph">
      <style:paragraph-properties style:vertical-align="baseline"/>
      <style:text-properties style:letter-kerning="true" fo:hyphenate="false"/>
    </style:style>
    <style:style style:name="P173" style:parent-style-name="Normal" style:family="paragraph">
      <style:paragraph-properties style:vertical-align="baseline"/>
      <style:text-properties style:letter-kerning="true" fo:hyphenate="false"/>
    </style:style>
    <style:style style:name="P174" style:parent-style-name="Normal" style:family="paragraph">
      <style:paragraph-properties style:vertical-align="baseline"/>
      <style:text-properties fo:color="#000000" style:letter-kerning="true" style:font-size-complex="12pt" style:language-asian="lt" style:country-asian="LT" fo:hyphenate="false"/>
    </style:style>
    <style:style style:name="P175" style:parent-style-name="Normal" style:family="paragraph">
      <style:paragraph-properties style:vertical-align="baseline"/>
      <style:text-properties fo:color="#000000" style:letter-kerning="true" style:font-size-complex="12pt" style:language-asian="lt" style:country-asian="LT" fo:hyphenate="false"/>
    </style:style>
    <style:style style:name="P176" style:parent-style-name="Normal" style:family="paragraph">
      <style:paragraph-properties style:vertical-align="baseline"/>
      <style:text-properties style:letter-kerning="true" fo:hyphenate="false"/>
    </style:style>
    <style:style style:name="P177" style:parent-style-name="Normal" style:family="paragraph">
      <style:paragraph-properties style:vertical-align="baseline"/>
      <style:text-properties style:letter-kerning="true" fo:hyphenate="false"/>
    </style:style>
    <style:style style:name="P178" style:parent-style-name="Normal" style:family="paragraph">
      <style:paragraph-properties style:vertical-align="baseline"/>
      <style:text-properties style:letter-kerning="true" fo:hyphenate="false"/>
    </style:style>
    <style:style style:name="P179" style:parent-style-name="Normal" style:family="paragraph">
      <style:paragraph-properties style:vertical-align="baseline"/>
      <style:text-properties style:letter-kerning="true" fo:hyphenate="false"/>
    </style:style>
  </office:automatic-styles>
  <office:body>
    <office:text text:use-soft-page-breaks="true">
      <text:p text:style-name="P1"><text:span text:style-name="T3">Projektas</text:span><text:span text:style-name="T4"><text:s/>Nr. XIVP-174(2)</text:span></text:p>
      <text:p text:style-name="P5"/>
      <text:p text:style-name="P6"/>
      <text:p text:style-name="P7"><text:span text:style-name="T8">LIETUVOS RESPUBLIKOS SEIMAS</text:span></text:p>
      <text:p text:style-name="P9"/>
      <text:p text:style-name="P10"/>
      <text:p text:style-name="P11">NUTARIMAS</text:p>
      <text:p text:style-name="P12"><text:span text:style-name="T13">DĖL 2022 METŲ PASKELBIMO<text:s/></text:span><text:span text:style-name="T14">L</text:span><text:span text:style-name="T15">IETUVOS<text:s/></text:span><text:span text:style-name="T16">KREPŠINIO<text:s/></text:span><text:span text:style-name="T17">ŠIMTMEČIO<text:s/></text:span><text:span text:style-name="T18">METAIS</text:span></text:p>
      <text:p text:style-name="P19"/>
      <text:p text:style-name="P20"><text:span text:style-name="T21">2021 m.                       d. Nr.</text:span></text:p>
      <text:p text:style-name="P22"><text:span text:style-name="T23">Vilnius</text:span></text:p>
      <text:p text:style-name="P24"/>
      <text:p text:style-name="P25"><text:span text:style-name="T26">Lietuvos Respublikos Seimas,</text:span></text:p>
      <text:p text:style-name="P27"><text:span text:style-name="T28">atsižvelgdamas<text:s/></text:span><text:span text:style-name="T29">į tai</text:span><text:span text:style-name="T30">, kad 2022 metais<text:s/></text:span><text:span text:style-name="T31">bus</text:span><text:span text:style-name="T32"><text:s/></text:span><text:span text:style-name="T33">min</text:span><text:span text:style-name="T34">imas</text:span><text:span text:style-name="T35"><text:s/></text:span><text:span text:style-name="T36">Lietuvos<text:s/></text:span><text:span text:style-name="T37">krepšinio100</text:span><text:span text:style-name="T38">-met</text:span><text:span text:style-name="T39">is</text:span><text:span text:style-name="T40">;</text:span></text:p>
      <text:p text:style-name="P41"><text:span text:style-name="T42">įvertindamas<text:s/></text:span><text:span text:style-name="T43">tai, kad krepšinis populiariausia sporto šaka Lietuvoje</text:span><text:span text:style-name="T44"><text:s/>ir<text:s/></text:span><text:span text:style-name="T45">kad<text:s/></text:span><text:span text:style-name="T46">krepšinio<text:s/></text:span><text:span text:style-name="T47">mokyklos išugdė<text:s/></text:span><text:span text:style-name="T48">žinomų sportininkų, trenerių, teisėjų<text:s/></text:span><text:span text:style-name="T49">ir sporto<text:s/></text:span><text:span text:style-name="T50">organizatorių,<text:s/></text:span><text:span text:style-name="T51">kad yra<text:s/></text:span><text:span text:style-name="T52">daug<text:s/></text:span><text:span text:style-name="T53">šios sporto šakos mėgėjų ir sirgalių, o ryškūs Lietuvos krepšininkų laimėjimai garsina šalies vardą pasaulyje;</text:span></text:p>
      <text:p text:style-name="P54"><text:span text:style-name="T55">atsižvelgdamas</text:span><text:span text:style-name="T56"><text:s/></text:span><text:span text:style-name="T57">į tai</text:span><text:span text:style-name="T58">, kad Lietuvoje šiuo metu yra<text:s/></text:span><text:span text:style-name="T59">18</text:span><text:span text:style-name="T60"><text:s/></text:span><text:span text:style-name="T61">000<text:s/></text:span><text:span text:style-name="T62">licencijuotų krepšininkų ir<text:s/></text:span><text:span text:style-name="T63">beveik<text:s/></text:span><text:span text:style-name="T64">100 000<text:s/></text:span><text:span text:style-name="T65">šalies gyventojų krepšinį žaidžia savo malonumui</text:span><text:span text:style-name="T66">;</text:span></text:p>
      <text:p text:style-name="P67"><text:span text:style-name="T68">atkreipdamas</text:span><text:span text:style-name="T69"><text:s/>dėmesį į tai, kad 2022 metais Lietuvoje vyks „FIBA Europe“ Generalinė Asamblėja, į kurią atvyks svarbiausi Europos krepšinio vadovai ir<text:s/></text:span><text:span text:style-name="T70">geriausi<text:s/></text:span><text:span text:style-name="T71">krepšinio<text:s/></text:span><text:span text:style-name="T72">žaidėjai<text:s/></text:span><text:span text:style-name="T73">iš<text:s/></text:span><text:span text:style-name="T74">50<text:s/></text:span><text:span text:style-name="T75">šalių krepšinio federacijų spręsti svarbių šios sporto šakos klausimų;</text:span></text:p>
      <text:p text:style-name="P76"><text:span text:style-name="T77">įvertindamas</text:span><text:span text:style-name="T78"><text:s/></text:span><text:span text:style-name="T79">tai</text:span><text:span text:style-name="T80">,</text:span><text:span text:style-name="T81"><text:s/>kad Lietuvos krepšinio sostine<text:s/></text:span><text:span text:style-name="T82">vadinamas<text:s/></text:span><text:span text:style-name="T83">Kaunas, kur</text:span><text:span text:style-name="T84">iame</text:span><text:span text:style-name="T85"><text:s/></text:span><text:span text:style-name="T86">1922 metais<text:s/></text:span><text:span text:style-name="T87">vyko pirmosios oficialios krepšinio varžybos,<text:s/></text:span><text:span text:style-name="T88">2022 metais</text:span><text:span text:style-name="T89"><text:s/>taps Europos kultūros sostine;</text:span></text:p>
      <text:p text:style-name="P90"><text:span text:style-name="T91">atsižvelgdamas</text:span><text:span text:style-name="T92"><text:s/></text:span><text:span text:style-name="T93">į tai</text:span><text:span text:style-name="T94">, kad<text:s/></text:span><text:span text:style-name="T95">2022 metais<text:s/></text:span><text:span text:style-name="T96">vyks Europos vyrų krepšinio čempionatas ir Lietuvos vyrų krepšinio rinktinė</text:span><text:span text:style-name="T97">,</text:span><text:span text:style-name="T98"><text:s/></text:span><text:span text:style-name="T99">įveikusi<text:s/></text:span><text:span text:style-name="T100">atrankos turnyrą</text:span><text:span text:style-name="T101">,</text:span><text:span text:style-name="T102"><text:s/>dalyvau</text:span><text:span text:style-name="T103">s</text:span><text:span text:style-name="T104"><text:s/>šiame čempionate;</text:span></text:p>
      <text:p text:style-name="P105"><text:span text:style-name="T106">pabrėždamas<text:s/></text:span><text:span text:style-name="T107">tai, kad krepšinis sovietų okupuotoje Lietuvoje turėjo kur kas didesnę reikšmę nei vien sport</text:span><text:span text:style-name="T108">o</text:span><text:span text:style-name="T109"><text:s/>varžybos</text:span><text:span text:style-name="T110">, bet</text:span><text:span text:style-name="T111"><text:s/>ir<text:s/></text:span><text:span text:style-name="T112">kėlė<text:s/></text:span><text:span text:style-name="T113">tautos pasipriešinimo dvasią;</text:span></text:p>
      <text:p text:style-name="P114"><text:span text:style-name="T115">siekdamas<text:s/></text:span><text:span text:style-name="T116">pažymėti<text:s/></text:span><text:span text:style-name="T117">Lietuvos k</text:span><text:span text:style-name="T118">repšinio 100-metį</text:span><text:span text:style-name="T119"><text:s/>ir</text:span><text:span text:style-name="T120"><text:s/></text:span><text:span text:style-name="T121">skatinti Lietuvos visuomenę<text:s/></text:span><text:span text:style-name="T122">dar labiau<text:s/></text:span><text:span text:style-name="T123">domėtis<text:s/></text:span><text:span text:style-name="T124">šios<text:s/></text:span><text:span text:style-name="T125">sporto šakos<text:s/></text:span><text:span text:style-name="T126">istorija</text:span><text:span text:style-name="T127">,</text:span><text:span text:style-name="T128"><text:s/>nutari</text:span><text:span text:style-name="T129">a: <text:s/></text:span></text:p>
      <text:p text:style-name="P130"/>
      <text:p text:style-name="P131"><text:span text:style-name="T132">1<text:s/></text:span><text:span text:style-name="T133">straipsnis.</text:span></text:p>
      <text:p text:style-name="P134"><text:span text:style-name="T135">Paskelbti 2022 metus</text:span><text:span text:style-name="T136"><text:s/></text:span><text:span text:style-name="T137">Lietuvos k</text:span><text:span text:style-name="T138">repšinio<text:s/></text:span><text:span text:style-name="T139">šimtmečio<text:s/></text:span><text:span text:style-name="T140">m</text:span><text:span text:style-name="T141">etais.</text:span></text:p>
      <text:p text:style-name="P142"/>
      <text:p text:style-name="P143"><text:span text:style-name="T144">2<text:s/></text:span><text:span text:style-name="T145">straipsnis.</text:span></text:p>
      <text:p text:style-name="P146"><text:span text:style-name="T147">Siūlyti Lietuvos Respublikos Vyriausybei:</text:span></text:p>
      <text:p text:style-name="P148"><text:span text:style-name="T149">1)<text:s/></text:span><text:span text:style-name="T150">iki 2021 m. spalio<text:s/></text:span><text:span text:style-name="T151">1<text:s/></text:span><text:span text:style-name="T152">d. parengti<text:s/></text:span><text:span text:style-name="T153">Lietuvos krepšinio šimtmečio<text:s/></text:span><text:span text:style-name="T154">metų<text:s/></text:span><text:span text:style-name="T155">programą ir ją patvirtinti;</text:span></text:p>
      <text:soft-page-break/>
      <text:p text:style-name="P156"><text:span text:style-name="T157">2</text:span><text:span text:style-name="T158">)<text:s/></text:span><text:span text:style-name="T159">2022 metų valstybės biudžete<text:s/></text:span><text:span text:style-name="T160">numatyti lėšų<text:s/></text:span><text:span text:style-name="T161">Vyriausybės patvirtintai<text:s/></text:span><text:span text:style-name="T162">Lietuvos krepšinio šimtmečio</text:span><text:span text:style-name="T163"><text:s/></text:span><text:span text:style-name="T164">metų programai įgyvendinti</text:span><text:span text:style-name="T165">.</text:span></text:p>
      <text:p text:style-name="P166"/>
      <text:p text:style-name="P167"/>
      <text:p text:style-name="P168"><text:span text:style-name="T169">Seimo Pirmininkas</text:span></text:p>
      <text:p text:style-name="P170"/>
      <text:p text:style-name="P171"/>
      <text:p text:style-name="P172"/>
      <text:p text:style-name="P173"/>
      <text:p text:style-name="P174">Teikia</text:p>
      <text:p text:style-name="P175">Švietimo ir mokslo komiteto pirmininkas<text:s/><text:s text:c="43"/>Artūras Žukauskas</text:p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ONYTĖ Danguolė</meta:initial-creator>
    <dc:creator>adlibuser</dc:creator>
    <meta:creation-date>2021-04-16T07:37:00Z</meta:creation-date>
    <dc:date>2021-04-16T07:37:00Z</dc:date>
    <meta:print-date>2021-01-07T07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4286707E91598248B15097CD38408A11</meta:user-defined>
    <meta:user-defined meta:name="_dlc_DocIdItemGuid">5abf8067-d6a3-4335-9ced-eb4956b80562</meta:user-defined>
    <meta:document-statistic meta:page-count="2" meta:paragraph-count="105" meta:word-count="248" meta:character-count="2004" meta:row-count="103" meta:non-whitespace-character-count="1861"/>
  </office:meta>
</office:document-meta>
</file>