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center" fo:margin-left="5in" fo:text-indent="0.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end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30 „</text:span><text:span text:style-name="T27">DĖL LIETUVOS RESPUBLIKOS SEIMO KRIMINALINĖS ŽVALGYBOS PARLAMENTINĖS KONTROLĖS KOMISIJOS SUDARYMO“<text:s/></text:span><text:span text:style-name="T28">pakeitimo</text:span></text:p>
      <text:p text:style-name="P29"/>
      <text:p text:style-name="P30"><text:span text:style-name="T31">2018 m. rugsėjo <text:s/>Nr. XIII-</text:span><text:span text:style-name="T32"><text:line-break/>Vilnius</text:span></text:p>
      <text:p text:style-name="P33"/>
      <text:p text:style-name="P34"/>
      <text:section text:name="Sect1" text:style-name="S1">
        <text:p text:style-name="P35"/>
        <text:p text:style-name="P36"/>
        <text:p text:style-name="P37">Lietuvos Respublikos Seimas n u t a r i a:</text:p>
        <text:p text:style-name="P38"><text:span text:style-name="T39">1</text:span><text:span text:style-name="T40"><text:s/>straipsnis.</text:span></text:p>
        <text:p text:style-name="P41">Pakeisti 1 straipsnį ir jį išdėstyti taip:<text:s/></text:p>
        <text:p text:style-name="P42"/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atvirtinti šios sudėties Lietuvos Respublikos Seimo</text:span><text:span text:style-name="T49"><text:s/></text:span>Kriminalinės žvalgybos parlamentinės kontrolės<text:span text:style-name="T50"><text:s text:c="2"/>komisiją:</text:span></text:p>
        <text:p text:style-name="P51"/>
        <text:p text:style-name="P52"><text:span text:style-name="T53">1</text:span><text:span text:style-name="T54">)<text:s/></text:span><text:span text:style-name="T55">Rimas Andrikis</text:span><text:span text:style-name="T56">;</text:span></text:p>
        <text:p text:style-name="P57"><text:span text:style-name="T58">2</text:span><text:span text:style-name="T59">) Arvydas Anušauskas;</text:span></text:p>
        <text:p text:style-name="P60"><text:span text:style-name="T61">3</text:span><text:span text:style-name="T62">)<text:s/></text:span><text:span text:style-name="T63">Dainius Gaižauskas</text:span><text:span text:style-name="T64">;</text:span></text:p>
        <text:p text:style-name="P65"><text:span text:style-name="T66">4</text:span><text:span text:style-name="T67">)<text:s/></text:span><text:span text:style-name="T68">Jonas Jarutis</text:span><text:span text:style-name="T69">;</text:span></text:p>
        <text:p text:style-name="P70"><text:span text:style-name="T71">5</text:span><text:span text:style-name="T72">)<text:s/></text:span><text:span text:style-name="T73">Viktoras Rinkevičius</text:span><text:span text:style-name="T74">;</text:span></text:p>
        <text:p text:style-name="P75"><text:span text:style-name="T76">6</text:span><text:span text:style-name="T77">)<text:s/></text:span><text:span text:style-name="T78">Rimantė Šalaševičiūtė</text:span><text:span text:style-name="T79">;</text:span></text:p>
        <text:p text:style-name="P80"><text:span text:style-name="T81">7</text:span><text:span text:style-name="T82">)<text:s/></text:span><text:span text:style-name="T83">Gintaras Vaičekauskas.</text:span><text:span text:style-name="T84">“</text:span></text:p>
        <text:p text:style-name="P85"/>
        <text:p text:style-name="P86"/>
        <text:p text:style-name="P87"/>
        <text:p text:style-name="P88"/>
        <text:p text:style-name="P89">Seimo Pirmininkas</text:p>
        <text:p text:style-name="P90"/>
        <text:p text:style-name="P91">teikia:</text:p>
        <text:p text:style-name="P92">Seimo Pirmininko pirmoji pavaduotoja<text:tab/>Rima Baškienė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0T08:43:00Z</meta:creation-date>
    <dc:date>2018-09-20T08:43:00Z</dc:date>
    <meta:print-date>2018-09-19T13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99" meta:row-count="12" meta:non-whitespace-character-count="708"/>
  </office:meta>
</office:document-meta>
</file>