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4in" fo:text-indent="0.3791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fo:language="et" fo:country="EE"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style:font-weight-complex="bold"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line-break/></text:p>
      <text:p text:style-name="P9"/>
      <text:p text:style-name="P10"><text:span text:style-name="T11">Lietuvos Respublikos</text:span><text:span text:style-name="T12"><text:line-break/></text:span><text:span text:style-name="T13">ATSINAUJINANČIŲ IŠTEKLIŲ ENERGETIKOS</text:span><text:span text:style-name="T14"><text:line-break/>ĮSTATYMO NR. XI-1375</text:span></text:p>
      <text:p text:style-name="P15"><text:span text:style-name="T16">1<text:s/></text:span><text:span text:style-name="T17">STRAIPSNIO PAKEITIMO</text:span></text:p>
      <text:p text:style-name="P18"><text:span text:style-name="T19">ĮSTATYMo projektas</text:span></text:p>
      <text:p text:style-name="P20"/>
      <text:p text:style-name="P21">2023 m. <text:s text:c="10"/>d. Nr.<text:s/></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1</text:span><text:span text:style-name="T30">. Pakeisti 1 straipsnio 5 dalies 1 punktą ir jį išdėstyti taip:</text:span></text:p>
      <text:p text:style-name="P31"><text:span text:style-name="T32">„</text:span><text:span text:style-name="T33">1</text:span><text:span text:style-name="T34">) 2030 metais atsinaujinančių išteklių energijos dalį, palyginti su transporto sektoriaus galutiniu<text:s/></text:span><text:span text:style-name="T35">energijos</text:span><text:span text:style-name="T36"><text:s/>suvartojimu, visų rūšių transporte p</text:span><text:span text:style-name="T37">adidinti ne mažiau kaip iki 15 procentų, o taip pat naftos degalų vartojimą Lietuvos transporto sektoriuje 2030 metais sumažinti ne mažiau kaip 41 procentu, lyginant su vartojimu 2021 metais. Didžiausia bendra biodegalų ir skystųjų bioproduktų, pagamintų i</text:span><text:span text:style-name="T38">š javų ir kitų krakmolingų augalų, cukrų ir aliejinių augalų bei augalų, auginamų žemės ūkio paskirties žemėje kaip pagrindinis pasėlis energijos gamybos tikslais, dalis turi būti ne daugiau kaip vienu procentiniu punktu didesnė negu tokio kuro dalis trans</text:span><text:span text:style-name="T39">porto sektoriaus galutinio energijos suvartojimo 2020 metais, bet ne didesnė kaip 7 procentai transporto sektoriaus galutinio energijos suvartojimo, o siektina biodegalų, pagamintų iš žaliavų, ir kitų degalų, numatytų šio įstatymo 6 straipsnio 14 punkte nu</text:span><text:span text:style-name="T40">rodytame energetikos ministro<text:s/></text:span><text:soft-page-break/><text:span text:style-name="T41">tvirtinamame sąraše, dalis sudarytų ne mažiau kaip 3,5 procento transporto sektoriaus galutinio energijos suvartojimo;</text:span><text:span text:style-name="T42">“</text:span></text:p>
      <text:p text:style-name="Normal"/>
      <text:p text:style-name="P43"><text:span text:style-name="T44">2</text:span><text:span text:style-name="T45"> </text:span><text:span text:style-name="T46">straipsnis</text:span><text:span text:style-name="T47">. </text:span><text:span text:style-name="T48">Įstatymo įsigaliojimas ir įgyvendinimas</text:span></text:p>
      <text:p text:style-name="P49"><text:span text:style-name="T50">1</text:span><text:span text:style-name="T51">. Šis<text:s/></text:span><text:span text:style-name="T52">įstatymas</text:span><text:span text:style-name="T53"><text:s/>įsigalioja 2024 m. sausio 1 d.</text:span></text:p>
      <text:p text:style-name="P54"><text:span text:style-name="T55">2</text:span><text:span text:style-name="T56">.<text:s/></text:span><text:span text:style-name="T57">Lietuvos Respublikos Vyriausybė ar jos įgaliota institucija iki 2024 m. birželio 30 d. parengia ir patvirtina naftos degalų vartojimo  sumažinimo ne mažiau kaip 41 procentu, lyginant su vartojimu 2021 metais, Lietuvos</text:span><text:span text:style-name="T58"><text:s/>transporto sektoriuje iki 2030 metų priemonių planą, kaip dalį Nacionalinio energetikos ir klimato srities veiksmų plano, ir kitus šio įstatymo įgyvendinamuosius teisės aktus.</text:span></text:p>
      <text:p text:style-name="P59">.</text:p>
      <text:p text:style-name="P60"/>
      <text:p text:style-name="P61"><text:span text:style-name="T62">Skelbiu šį Lietuvos Respublikos Seimo priimtą įstatymą.</text:span></text:p>
      <text:p text:style-name="P63"/>
      <text:p text:style-name="P64">Respublikos Prezidentas</text:p>
      <text:p text:style-name="P65"/>
      <text:p text:style-name="P66"/>
      <text:p text:style-name="P67"/>
      <text:p text:style-name="P68">Teikia<text:s/></text:p>
      <text:p text:style-name="P69"><text:span text:style-name="T70">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2T14:25:00Z</meta:creation-date>
    <dc:date>2023-11-22T14:25: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0" meta:word-count="245" meta:character-count="1962" meta:row-count="64" meta:non-whitespace-character-count="1737"/>
  </office:meta>
</office:document-meta>
</file>