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justify" fo:margin-left="5.1187in" fo:margin-right="-0.0013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justify" fo:margin-left="5.1187in" fo:margin-right="-0.0013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fo:font-size="8pt" style:font-size-asian="8pt" style:font-size-complex="8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margin-left="1.477in" fo:text-indent="-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margin-left="1.477in" fo:text-indent="-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font-style="italic" style:font-style-asian="italic" style:font-style-complex="italic"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fo:language="en" fo:country="US"/>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font-weight="bold" style:font-weight-asian="bold" style:font-size-complex="12pt" fo:language="en" fo:country="U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text-position="super 66.6%"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text-position="super 66.6%"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widows="0" fo:orphans="0" fo:text-align="justify" fo:text-indent="0.5in"/>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fo:font-style="italic" style:font-style-asian="italic" style:font-style-complex="italic"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fo:language="en" fo:country="US"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style>
    <style:style style:name="P670" style:parent-style-name="Normal" style:family="paragraph">
      <style:paragraph-properties fo:widows="0" fo:orphans="0" fo:text-align="justify" fo:text-indent="0.5in"/>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line-height="150%" fo:margin-left="0.4923in" fo:margin-right="0.484in">
        <style:tab-stops>
          <style:tab-stop style:type="left" style:position="0in"/>
          <style:tab-stop style:type="left" style:position="6.7923in"/>
        </style:tab-stops>
      </style:paragraph-properties>
    </style:style>
    <style:style style:name="P721" style:parent-style-name="Normal" style:family="paragraph">
      <style:paragraph-properties fo:widows="0" fo:orphans="0" fo:line-height="150%" fo:margin-left="0.4923in" fo:margin-right="0.484in">
        <style:tab-stops>
          <style:tab-stop style:type="left" style:position="0in"/>
          <style:tab-stop style:type="left" style:position="6.7923in"/>
        </style:tab-stops>
      </style:paragraph-properties>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P724" style:parent-style-name="Normal" style:family="paragraph">
      <style:paragraph-properties fo:widows="0" fo:orphans="0" fo:line-height="150%" fo:margin-right="0.484in">
        <style:tab-stops>
          <style:tab-stop style:type="left" style:position="7.2847in"/>
        </style:tab-stops>
      </style:paragraph-properties>
      <style:text-properties style:font-size-complex="12pt" style:language-asian="lt" style:country-asian="LT"/>
    </style:style>
    <style:style style:name="P725" style:parent-style-name="Normal" style:family="paragraph">
      <style:paragraph-properties fo:widows="0" fo:orphans="0" fo:line-height="150%" fo:margin-right="0.484in">
        <style:tab-stops>
          <style:tab-stop style:type="left" style:position="7.2847in"/>
        </style:tab-stops>
      </style:paragraph-properties>
      <style:text-properties style:font-size-complex="12pt" style:language-asian="lt" style:country-asian="LT"/>
    </style:style>
    <style:style style:name="P726" style:parent-style-name="Normal" style:family="paragraph">
      <style:paragraph-properties fo:widows="0" fo:orphans="0" fo:line-height="150%" fo:margin-right="0.484in">
        <style:tab-stops>
          <style:tab-stop style:type="left" style:position="7.2847in"/>
        </style:tab-stops>
      </style:paragraph-properties>
      <style:text-properties style:font-size-complex="12pt" style:language-asian="lt" style:country-asian="LT"/>
    </style:style>
    <style:style style:name="P727" style:parent-style-name="Normal" style:family="paragraph">
      <style:paragraph-properties fo:widows="0" fo:orphans="0" fo:line-height="150%" fo:margin-right="0.484in">
        <style:tab-stops>
          <style:tab-stop style:type="left" style:position="7.2847in"/>
        </style:tab-stops>
      </style:paragraph-properties>
      <style:text-properties style:font-size-complex="12pt" style:language-asian="lt" style:country-asian="LT"/>
    </style:style>
    <style:style style:name="P728" style:parent-style-name="Normal" style:family="paragraph">
      <style:text-properties fo:color="#000000" style:font-size-complex="12pt" style:language-asian="lt" style:country-asian="LT"/>
    </style:style>
    <style:style style:name="P729" style:parent-style-name="Normal" style:family="paragraph">
      <style:text-properties fo:color="#000000" style:font-size-complex="12pt" style:language-asian="lt" style:country-asian="LT"/>
    </style:style>
    <style:style style:name="P730" style:parent-style-name="Normal" style:family="paragraph">
      <style:paragraph-properties fo:widows="0" fo:orphans="0" fo:line-height="150%" fo:margin-right="0.484in">
        <style:tab-stops>
          <style:tab-stop style:type="left" style:position="7.2847in"/>
        </style:tab-stops>
      </style:paragraph-properties>
    </style:style>
  </office:automatic-styles>
  <office:body>
    <office:text text:use-soft-page-breaks="true">
      <text:p text:style-name="P1"/>
      <text:p text:style-name="P8">Projektas<text:s/></text:p>
      <text:p text:style-name="P9">Nr. XIVP-970(2)</text:p>
      <text:p text:style-name="P10"/>
      <text:p text:style-name="P11">LIETUVOS RESPUBLIKOS</text:p>
      <text:p text:style-name="P12"><text:span text:style-name="T13">PARAMOS BŪSTUI ĮSIGYTI AR IŠSINUOMOTI ĮSTATYMO NR. XII-1215<text:s/></text:span><text:span text:style-name="T14"><text:line-break/></text:span><text:span text:style-name="T15">8,<text:s/></text:span><text:span text:style-name="T16">9, 10, 11, 12, 13, 14, 16, 18, 20, 21 IR 25 STRAIPSNIŲ PAKEITIMO<text:s/></text:span></text:p>
      <text:p text:style-name="P17">ĮSTATYMAS</text:p>
      <text:p text:style-name="P18"/>
      <text:p text:style-name="P19">2021 m. <text:s text:c="19"/>d. Nr.<text:s/></text:p>
      <text:p text:style-name="P20">Vilnius</text:p>
      <text:p text:style-name="P21"/>
      <text:p text:style-name="P22"/>
      <text:p text:style-name="P23"><text:span text:style-name="T24">1</text:span><text:span text:style-name="T25"><text:s/>straipsnis.<text:s/></text:span><text:span text:style-name="T26">8 straipsnio pakeitimas</text:span></text:p>
      <text:p text:style-name="P27"><text:span text:style-name="T28">Pakeisti 8 straipsnio 2 punkto a papunktį ir jį išdėstyti taip:</text:span></text:p>
      <text:p text:style-name="P29"><text:span text:style-name="T30">„</text:span><text:span text:style-name="T31">a</text:span><text:span text:style-name="T32">) pastaruosius 5 metus iki prašymo suteikti paramą būstui įsigyti pateikimo dienos</text:span><text:span text:style-name="T33">,</text:span><text:span text:style-name="T34"><text:s/>šio pr</text:span><text:span text:style-name="T35">ašymo pateikimo metu, taip pat</text:span><text:span text:style-name="T36"><text:s/>teisės į valstybės iš dalies kompensuojamą būsto kreditą ir į išperkamosios būsto nuomos mokesčio dalies kompensaciją nustatymo metu<text:s/></text:span><text:span text:style-name="T37">neturi būsto nuosavybės teise ir nebuvo pasinaudoję šia paramos forma ar finansine paskata p</text:span><text:span text:style-name="T38">irmąjį būstą įsigyjančioms jaunoms šeimoms, vadovaujantis Lietuvos Respublikos finansinės paskatos pirmąjį būstą įsigyjančioms jaunoms šeimoms įstatymu;“.</text:span></text:p>
      <text:p text:style-name="P39"/>
      <text:p text:style-name="P40"><text:span text:style-name="T41">2</text:span><text:span text:style-name="T42"><text:s/>straipsnis.<text:s/></text:span><text:span text:style-name="T43">9 straipsnio pakeitimas</text:span></text:p>
      <text:p text:style-name="P44"><text:span text:style-name="T45">1</text:span><text:span text:style-name="T46">.</text:span><text:span text:style-name="T47"><text:s/>Pakeisti 9 straipsnio<text:s/></text:span><text:span text:style-name="T48">1</text:span><text:span text:style-name="T49"><text:s/>dalies 2 punktą ir jį išdėstyti taip:</text:span></text:p>
      <text:p text:style-name="P50"><text:span text:style-name="T51">„</text:span><text:span text:style-name="T52">2</text:span><text:span text:style-name="T53">) neturi Lietuvos Respublikos teritorijoje nuosavybės teise būsto arba nuosavybės teise turimas būstas, Nekilnojamojo turto kadastro duomenimis, yra fiziškai nusidėvėjęs daugiau kaip 60 procentų, arba nuosavybės t</text:span><text:span text:style-name="T54">eise turimo būsto naudingasis plotas<text:s/></text:span><text:span text:style-name="T55">(visų Lietuvos Respublikoje nuosavybės teise turimų būstų naudingųjų plotų suma)</text:span><text:span text:style-name="T56">, tenkantis<text:s/></text:span><text:span text:style-name="T57">(tenkanti)</text:span><text:span text:style-name="T58"><text:s/>vienam asmeniui ar šeimos nariui, yra mažesnis<text:s/></text:span><text:span text:style-name="T59">(mažesnė)</text:span><text:span text:style-name="T60"><text:s/>kaip 10 arba 14 kvadratinių metrų, jeigu šeimoje yra neįgal</text:span><text:span text:style-name="T61">usis arba asmuo, sergantis sunkia lėtinės ligos, įrašytos į Vyriausybės ar jos įgaliotos institucijos patvirtintą sąrašą, forma.“</text:span></text:p>
      <text:p text:style-name="P62"><text:span text:style-name="T63">2</text:span><text:span text:style-name="T64">. Pripažinti netekusia galios<text:s/></text:span><text:span text:style-name="T65">9<text:s/></text:span><text:span text:style-name="T66">straipsnio 3 dalį.</text:span></text:p>
      <text:p text:style-name="P67"/>
      <text:p text:style-name="P68"><text:span text:style-name="T69">3</text:span><text:span text:style-name="T70"><text:s/>straipsnis.<text:s/></text:span><text:span text:style-name="T71">10 straipsnio pakeitimas</text:span></text:p>
      <text:p text:style-name="P72"><text:span text:style-name="T73">Pakeisti 10 straip</text:span><text:span text:style-name="T74">snio 2 punktą ir jį išdėstyti taip:</text:span></text:p>
      <text:p text:style-name="P75"><text:span text:style-name="T76">„</text:span><text:span text:style-name="T77">2</text:span><text:span text:style-name="T78">) neturi Lietuvos Respublikos teritorijoje nuosavybės teise būsto arba nuosavybės teise turimas būstas, Nekilnojamojo turto kadastro duomenimis, yra fiziškai nusidėvėjęs daugiau kaip 60 procentų, arba nuosavybės teis</text:span><text:span text:style-name="T79">e turimo būsto naudingasis plotas<text:s/></text:span><text:span text:style-name="T80">(visų Lietuvos Respublikoje nuosavybės teise turimų būstų naudingųjų plotų suma)</text:span><text:span text:style-name="T81">, tenkantis<text:s/></text:span><text:span text:style-name="T82">(tenkanti)</text:span><text:span text:style-name="T83"><text:s/>vienam asmeniui ar<text:s/></text:span><text:soft-page-break/><text:span text:style-name="T84">šeimos nariui, yra mažesnis<text:s/></text:span><text:span text:style-name="T85">(mažesnė)</text:span><text:span text:style-name="T86"><text:s/>kaip 10 arba 14 kvadratinių metrų, jeigu šeimoje yra neįgalusi</text:span><text:span text:style-name="T87">s arba asmuo, sergantis sunkia lėtinės ligos, įrašytos į Vyriausybės ar jos įgaliotos institucijos patvirtintą sąrašą, forma;“.</text:span></text:p>
      <text:p text:style-name="P88"/>
      <text:p text:style-name="P89"><text:span text:style-name="T90">4</text:span><text:span text:style-name="T91"><text:s/>straipsnis.<text:s/></text:span><text:span text:style-name="T92">11 straipsnio pakeitimas</text:span></text:p>
      <text:p text:style-name="P93"><text:span text:style-name="T94">Pakeisti<text:s/></text:span><text:span text:style-name="T95">11<text:s/></text:span><text:span text:style-name="T96">straipsnio</text:span><text:span text:style-name="T97"><text:s/>4<text:s/></text:span><text:span text:style-name="T98">dalį ir ją išdėstyti taip:</text:span></text:p>
      <text:p text:style-name="P99"><text:span text:style-name="T100">„</text:span><text:span text:style-name="T101">4</text:span><text:span text:style-name="T102">. Nustatant asmenų i</text:span><text:span text:style-name="T103">r šeimų teisę į paramą būstui įsigyti ar išsinuomoti, skaičiuojamos asmenų ir šeimų grynosios pajamos, gautos iš bendros gautų pajamų sumos atskaičius gyventojų pajamų mokestį, valstybinio socialinio draudimo</text:span><text:span text:style-name="T104">,</text:span><text:span text:style-name="T105"><text:s/>privalomojo sveikatos draudimo įmokas<text:s/></text:span><text:span text:style-name="T106">ir pinig</text:span><text:span text:style-name="T107">ines lėšas vaikui (įvaikiui) išlaikyti (alimentus) iš jas mokančio asmens pajamų</text:span><text:span text:style-name="T108">. Asmenų ir šeimų pajamos, gautos pagal individualios veiklos vykdymo pažymą, skaičiuojamos atskaičius leidžiamus atskaitymus.“</text:span></text:p>
      <text:p text:style-name="P109"/>
      <text:p text:style-name="P110"><text:span text:style-name="T111">5</text:span><text:span text:style-name="T112"><text:s/>straipsnis.<text:s/></text:span><text:span text:style-name="T113">12 straipsnio pakeitima</text:span><text:span text:style-name="T114">s</text:span></text:p>
      <text:p text:style-name="P115"><text:span text:style-name="T116">Pakeisti 12 straipsnį ir jį išdėstyti taip:</text:span></text:p>
      <text:p text:style-name="P117"><text:span text:style-name="T118">„</text:span><text:span text:style-name="T119">12</text:span><text:span text:style-name="T120"><text:s/>straipsnis.<text:s/></text:span><text:span text:style-name="T121">Valstybės iš dalies kompensuojamų būsto kreditų teikimo tvarka ir šių kreditų dydžiai</text:span></text:p>
      <text:p text:style-name="P122"><text:span text:style-name="T123">1</text:span><text:span text:style-name="T124">. Valstybės iš dalies kompensuojamų būsto kreditų teikimo ir subsidijų valstybės iš dalies<text:s/></text:span><text:soft-page-break/><text:span text:style-name="T125">kompensuojamų būsto kreditų daliai apmokėti teikimo tvarką nustato<text:s/></text:span><text:span text:style-name="T126">socialinės apsaugos ir darbo ministras</text:span><text:span text:style-name="T127">.</text:span></text:p>
      <text:p text:style-name="P128"><text:span text:style-name="T129">2</text:span><text:span text:style-name="T130">. Valstybės iš dalies kompensuojamus būsto kreditus p</text:span><text:span text:style-name="T131">ageidaujantys teikti kredito davėjai su Socialinės apsaugos ir darbo ministerija ar jos įgaliota institucija sudaro sutartis dėl valstybės iš dalies kompensuojamų būsto kreditų teikimo (subsidijų finansavimo) tvarkos. Sutartyse turi būti<text:s/></text:span><text:span text:style-name="T132">nustatyta<text:s/></text:span><text:span text:style-name="T133">valstybė</text:span><text:span text:style-name="T134">s iš dalies kompensuojamo būsto kredito dalies (subsidijos) apmokėjimo tvarka ir reikalavimas įregistruoti hipoteką už valstybės iš dalies kompensuojamą būsto kreditą įsigyjamam būstui.</text:span></text:p>
      <text:p text:style-name="P135"><text:span text:style-name="T136">3</text:span><text:span text:style-name="T137">.<text:s/></text:span><text:span text:style-name="T138">Subsidijos valstybės iš dalies kompensuojamų būsto kreditų dali</text:span><text:span text:style-name="T139">ai apmokėti teikiamos<text:s/></text:span><text:span text:style-name="T140">laikantis eiliškumo</text:span><text:span text:style-name="T141">,</text:span><text:span text:style-name="T142"><text:s/></text:span><text:span text:style-name="T143">atsižvelgiant</text:span><text:span text:style-name="T144"><text:s/>į šioms subsidijoms skirtus<text:s/></text:span><text:span text:style-name="T145">atitinkamų metų<text:s/></text:span><text:span text:style-name="T146">valstybės biudžeto asignavimus.<text:s/></text:span><text:span text:style-name="T147">Jeigu yra panaudoti visi atitinkamų metų valstybės biudžeto asignavimai, skirti subsidijoms valstybės iš dalies kompensuoja</text:span><text:span text:style-name="T148">mų būsto kreditų daliai apmokėti, asmenys ir šeimos, atitinkantys šio įstatymo 13 straipsnio 1 dalies 1 punkto reikalavimus, pagal šio įstatymo 7 straipsnyje nurodyto prašymo užregistravimo savivaldybės administracijoje datą ir laiką įrašomi į Asmenų ir še</text:span><text:span text:style-name="T149">imų, laukiančių subsidijos valstybės iš dalies kompensuojamo būsto kredito daliai apmokėti, sąrašą. Tokiu atveju subsidijos valstybės iš dalies kompensuojamų būsto kreditų daliai apmokėti teikiamos, skyrus papildomų einamųjų ar kitų metų valstybės biudžeto</text:span><text:span text:style-name="T150"><text:s/>asignavimų.</text:span></text:p>
      <text:p text:style-name="P151"><text:span text:style-name="T152">4</text:span><text:span text:style-name="T153">. Valstybės iš dalies kompensuojamų būsto kreditų suma neturi būti didesnė kaip:</text:span></text:p>
      <text:p text:style-name="P154"><text:span text:style-name="T155">1</text:span><text:span text:style-name="T156">) 53 000 eurų arba ekvivalentas kita valiuta – asmeniui be šeimos;</text:span></text:p>
      <text:p text:style-name="P157"><text:span text:style-name="T158">2</text:span><text:span text:style-name="T159">) 87 000 eurų arba ekvivalentas kita valiuta – dviejų ar daugiau asmenų šeimai;</text:span></text:p>
      <text:p text:style-name="P160"><text:span text:style-name="T161">3</text:span><text:span text:style-name="T162">) 35 000 eurų arba ekvivalentas kita valiuta – nuosavybės teise turimam būstui rekonstruoti, neatsižvelgiant į asmens šeiminę padėtį.</text:span></text:p>
      <text:p text:style-name="P163"><text:span text:style-name="T164">5</text:span><text:span text:style-name="T165">. Ne daugiau kaip 25 procentai valstybės iš dalies kompensuojamo būsto kredito sumos gali būti panaudota žemės s</text:span><text:span text:style-name="T166">klypui, kuriame yra būstas arba planuojama jį statyti, įsigyti.“</text:span></text:p>
      <text:p text:style-name="P167"/>
      <text:p text:style-name="P168"><text:span text:style-name="T169">6</text:span><text:span text:style-name="T170"><text:s/>straipsnis.<text:s/></text:span><text:span text:style-name="T171">13 straipsnio pakeitimas</text:span></text:p>
      <text:p text:style-name="P172"><text:span text:style-name="T173">Pakeisti 13 straipsnį ir jį išdėstyti taip:</text:span></text:p>
      <text:p text:style-name="P174"><text:span text:style-name="T175">„</text:span><text:span text:style-name="T176">13</text:span><text:span text:style-name="T177"><text:s/>straipsnis.<text:s/></text:span><text:span text:style-name="T178">Subsidijų valstybės iš dalies kompensuojamo būsto kredito daliai apmokėti t</text:span><text:span text:style-name="T179">eikimo sąlygos<text:s/></text:span><text:span text:style-name="T180">ir dydžiai</text:span></text:p>
      <text:p text:style-name="P181"><text:span text:style-name="T182">1</text:span><text:span text:style-name="T183">. Subsidija valstybės iš dalies kompensuojamo būsto kredito daliai apmokėti teikiama šių kreditų gavėjams, jeigu jie atitinka<text:s/></text:span><text:span text:style-name="T184">visas šias sąlygas</text:span><text:span text:style-name="T185">:</text:span></text:p>
      <text:p text:style-name="P186"><text:span text:style-name="T187">1</text:span><text:span text:style-name="T188">) prašymo suteikti paramą būstui įsigyti pateikimo metu<text:s/></text:span><text:span text:style-name="T189">atitinka<text:s/></text:span><text:span text:style-name="T190">šio įstatymo 8 straipsnyje nustatytus reikalavimus ir<text:s/></text:span><text:span text:style-name="T191">šio straipsnio 2 dalyje<text:s/></text:span><text:span text:style-name="T192">nurodytus asmenų ir šeimų</text:span><text:span text:style-name="T193"><text:s text:c="2"/>požymius</text:span><text:span text:style-name="T194">;</text:span><text:span text:style-name="T195"><text:s/></text:span></text:p>
      <text:p text:style-name="P196"><text:span text:style-name="T197">2</text:span><text:span text:style-name="T198">)<text:s/></text:span><text:span text:style-name="T199">teisės į paramą būstui įsigyti nustatymo metu atitinka šio įstatymo 8 straipsnyje nustatytus<text:s/></text:span><text:soft-page-break/><text:span text:style-name="T200">reikalavimus.</text:span></text:p>
      <text:p text:style-name="P201"><text:span text:style-name="T202">2</text:span><text:span text:style-name="T203">. Teikiamų subsidij</text:span><text:span text:style-name="T204">ų valstybės iš dalies kompensuojamo būsto kredito daliai apmokėti dydžiai yra:</text:span></text:p>
      <text:p text:style-name="P205"><text:span text:style-name="T206">1</text:span><text:span text:style-name="T207">) 15 procentų suteikto valstybės iš dalies kompensuojamo būsto kredito (ar šio <text:s/>kredito likučio) sumos – jaunoms šeimoms, neauginančioms vaikų ar vaikų, kuriems nustatyta nuo</text:span><text:span text:style-name="T208">latinė globa (rūpyba);</text:span></text:p>
      <text:p text:style-name="P209"><text:span text:style-name="T210">2</text:span><text:span text:style-name="T211">) 20 procentų suteikto valstybės iš dalies kompensuojamo būsto kredito (ar šio <text:s/>kredito likučio) sumos – jaunoms šeimoms, auginančioms vieną vaiką ar vieną vaiką, kuriam nustatyta nuolatinė globa (rūpyba);</text:span></text:p>
      <text:p text:style-name="P212"><text:span text:style-name="T213">3</text:span><text:span text:style-name="T214">) 25 procentai su</text:span><text:span text:style-name="T215">teikto valstybės iš dalies kompensuojamo būsto kredito (ar šio <text:s/>kredito likučio) sumos – jaunoms šeimoms, auginančioms du vaikus ar du vaikus, kuriems (ar vienam iš jų) nustatyta nuolatinė globa (rūpyba);</text:span></text:p>
      <text:p text:style-name="P216"><text:span text:style-name="T217">4</text:span><text:span text:style-name="T218">) 30 procentų suteikto valstybės iš dalies kom</text:span><text:span text:style-name="T219">pensuojamo būsto kredito (ar šio kredito likučio) sumos:</text:span></text:p>
      <text:p text:style-name="P220"><text:span text:style-name="T221">a</text:span><text:span text:style-name="T222">) šeimoms, auginančioms tris ar daugiau vaikų ir (ar) tris ar daugiau vaikų, kuriems (ar vienam, ar keliems iš jų) nustatyta nuolatinė globa (rūpyba);</text:span></text:p>
      <text:p text:style-name="P223"><text:span text:style-name="T224">b</text:span><text:span text:style-name="T225">) neįgaliesiems arba šeimoms, kuriose yr</text:span><text:span text:style-name="T226">a neįgaliųjų;</text:span></text:p>
      <text:p text:style-name="P227"><text:span text:style-name="T228">c</text:span><text:span text:style-name="T229">) asmenims iki 36 metų, kurie yra buvę likę be tėvų globos (rūpybos), ar jų šeimoms;</text:span></text:p>
      <text:p text:style-name="P230"><text:span text:style-name="T231">d</text:span><text:span text:style-name="T232">) šeimoms, kuriose motina arba tėvas, globėjas (rūpintojas) vieni augina vieną ar daugiau vaikų ir (ar) vaiką (vaikus), kuriam (kuriems) nustatyta<text:s/></text:span><text:span text:style-name="T233">nuolatinė globa (rūpyba).</text:span></text:p>
      <text:p text:style-name="P234"><text:span text:style-name="T235">3</text:span><text:span text:style-name="T236">. Asmenims ir šeimoms suteikta subsidija valstybės iš dalies kompensuojamo būsto kredito daliai apmokėti<text:s/></text:span><text:span text:style-name="T237">socialinės apsaugos ir darbo ministro</text:span><text:span text:style-name="T238"><text:s/>nustatyta tvarka gali būti panaudota šio kredito pradiniam įnašui padengti.<text:s/></text:span></text:p>
      <text:p text:style-name="P239"><text:span text:style-name="T240">4</text:span><text:span text:style-name="T241">. Jeigu valstybės iš dalies kompensuojamas būsto kreditas suteikiamas būsto statybai, asmenims ir šeimoms, turintiems teisę į subsidiją valstybės iš dalies kompensuojamo būsto kredito daliai apmokėti, ši subsidija išmokama tik užbaigus būsto statybas L</text:span><text:span text:style-name="T242">ietuvos Respublikos statybos įstatymo nustatyta tvarka.</text:span></text:p>
      <text:p text:style-name="P243"><text:span text:style-name="T244">5</text:span><text:span text:style-name="T245">. Jeigu valstybės iš dalies kompensuojamo būsto kredito gavėjas teisę į subsidiją valstybės iš dalies kompensuojamo būsto kredito daliai apmokėti įgijo po to, kai gavo valstybės iš dalies kompens</text:span><text:span text:style-name="T246">uojamą būsto kreditą, subsidija apskaičiuojama pagal valstybės iš dalies kompensuojamo būsto kredito likučio sumą, buvusią tą dieną, kai valstybės iš dalies kompensuojamo būsto kredito gavėjas kreipėsi į kredito davėją su prašymu pakeisti su kredito davėju</text:span><text:span text:style-name="T247"><text:s/>sudarytą sutartį dėl valstybės iš dalies kompensuojamo būsto kredito teikimo.</text:span></text:p>
      <text:p text:style-name="P248"><text:span text:style-name="T249">6</text:span><text:span text:style-name="T250">. Jeigu valstybės iš dalies kompensuojamo būsto kredito gavėjas, pasinaudojęs šio straipsnio<text:s/></text:span><text:soft-page-break/><text:span text:style-name="T251">2<text:s/></text:span><text:span text:style-name="T252">dalyje nurodyta subsidija, įgyja teisę į didesnę šio straipsnio<text:s/></text:span><text:span text:style-name="T253">2<text:s/></text:span><text:span text:style-name="T254">dalyje nurodytą subsidiją, jam<text:s/></text:span><text:span text:style-name="T255">ne eilės tvarka</text:span><text:span text:style-name="T256"><text:s/>papildomai suteikiama šių subsidijų dydžių skirtumo subsidija (toliau – papildoma subsidija). Papildomos subsidijos suma apskaičiuojama pagal valstybės iš dalies kompensuojamo būsto kredito likučio sumą, buvus</text:span><text:span text:style-name="T257">ią tą dieną, kai valstybės iš dalies kompensuojamo būsto kredito gavėjas kreipėsi į šio kredito davėją su prašymu pakeisti su juo sudarytą sutartį dėl valstybės iš dalies kompensuojamo būsto kredito teikimo.<text:s/></text:span><text:span text:style-name="T258">Jei būsto kredito suma viršija šio įstatymo 12 s</text:span><text:span text:style-name="T259">traipsnio 4 dalyje nurodytą sumą, valstybės iš dalies kompensuojamo būsto kredito dalies ir kredito dalies, kuri viršija šią sumą, grąžinimas turi būti išdėstomas ir administruojamas atskirais kredito įmokų grafikais.<text:s/></text:span><text:span text:style-name="T260">Valstybės iš dalies kompensuojamo būst</text:span><text:span text:style-name="T261">o kredito gavėjas, norintis pasinaudoti papildoma subsidija, turi būti įvykdęs pagal kreditavimo sutartį, sudarytą su kredito davėju, prisiimtus skolinius įsipareigojimus iki tos dienos, kurią kreipiasi į <text:s/>kredito davėją su prašymu pakeisti minėtą sutartį.</text:span></text:p>
      <text:p text:style-name="P262"><text:span text:style-name="T263">7</text:span><text:span text:style-name="T264">. Kai valstybės iš dalies kompensuojamo būsto kredito gavėjas, kuriam suteikta subsidija valstybės iš dalies kompensuojamo būsto kredito daliai apmokėti, gautą valstybės iš dalies kompensuojamą būsto kreditą kredito davėjui<text:s/></text:span><text:span text:style-name="T265">grąžina</text:span><text:span text:style-name="T266"><text:s/>anksčiau kaip per<text:s/></text:span><text:span text:style-name="T267">5 metus arba už šį kreditą įsigytą būstą per pirmuosius 5 metus nuo kreditavimo sutarties sudarymo dienos perleidžia kito asmens nuosavybėn, sutartyje dėl valstybės iš dalies kompensuojamo būsto kredito teikimo<text:s/></text:span><text:soft-page-break/><text:span text:style-name="T268">(subsidijų finansavimo) tvarkos nustatyta tva</text:span><text:span text:style-name="T269">rka iš kredito gavėjo išieškoma valstybės suteikta subsidija ir išieškota subsidijos suma pervedama į valstybės biudžetą.</text:span></text:p>
      <text:p text:style-name="P270"><text:span text:style-name="T271">8</text:span><text:span text:style-name="T272">. Šio straipsnio 7 dalies nuostatos dėl gautos subsidijos valstybės iš dalies kompensuojamo būsto kredito daliai apmokėti<text:s/></text:span><text:span text:style-name="T273">grąžinimo netaikomos šiais atvejais:</text:span></text:p>
      <text:p text:style-name="P274"><text:span text:style-name="T275">1</text:span><text:span text:style-name="T276">) nenugalimos jėgos (</text:span><text:span text:style-name="T277">force majeure</text:span><text:span text:style-name="T278">) aplinkybėmis;</text:span></text:p>
      <text:p text:style-name="P279"><text:span text:style-name="T280">2</text:span><text:span text:style-name="T281">) jeigu pasikeičia už valstybės iš dalies kompensuojamo būsto kreditą įsigyto būsto savininkas dėl paveldėjimo, kai paveldi<text:s/></text:span><text:span text:style-name="T282">šeimos nariai, kurie įskaitomi į šeim</text:span><text:span text:style-name="T283">os sudėtį pagal šio įstatymo 2 straipsnio 11 dalies nuostatas</text:span><text:span text:style-name="T284">;</text:span></text:p>
      <text:p text:style-name="P285"><text:span text:style-name="T286">3</text:span><text:span text:style-name="T287">) šeimai nutraukus santuoką, jeigu nuosavybės teisė pereina vienam iš buvusių sutuoktinių</text:span><text:span text:style-name="T288">, ar nutraukus registruotos partnerystės sutartį, jeigu nuosavybės teisė pereina vienai iš registru</text:span><text:span text:style-name="T289">otos partnerystės sutarties šalių</text:span><text:span text:style-name="T290">;</text:span></text:p>
      <text:p text:style-name="P291"><text:span text:style-name="T292">4</text:span><text:span text:style-name="T293">) jeigu šeima nori perleisti už valstybės iš dalies kompensuojamo būsto kreditą įsigytą būstą kito asmens nuosavybėn, siekdama jį pakeisti į kitą būstą;<text:s/></text:span></text:p>
      <text:p text:style-name="P294"><text:span text:style-name="T295">5</text:span><text:span text:style-name="T296">) jeigu už valstybės iš dalies kompensuojamo būsto kredit</text:span><text:span text:style-name="T297">ą įsigytas būstas parduodamas priverstinio vykdymo tvarka arba fizinio asmens bankroto<text:s/></text:span><text:span text:style-name="T298">proceso metu</text:span><text:span text:style-name="T299">.</text:span><text:span text:style-name="T300">“</text:span></text:p>
      <text:p text:style-name="P301"/>
      <text:p text:style-name="P302"><text:span text:style-name="T303">7</text:span><text:span text:style-name="T304"><text:s/>straipsnis.<text:s/></text:span><text:span text:style-name="T305">14 straipsnio pakeitimas</text:span></text:p>
      <text:p text:style-name="P306"><text:span text:style-name="T307">1</text:span><text:span text:style-name="T308">.</text:span><text:span text:style-name="T309"><text:s/>Pakeisti</text:span><text:span text:style-name="T310"><text:s/></text:span><text:span text:style-name="T311">14 straipsnio 1 dalies<text:s/></text:span><text:span text:style-name="T312">1</text:span><text:span text:style-name="T313"><text:s/>punktą ir jį išdėstyti taip:</text:span></text:p>
      <text:p text:style-name="P314"><text:span text:style-name="T315">„</text:span><text:span text:style-name="T316">1</text:span><text:span text:style-name="T317">) šio įstatymo<text:s/></text:span><text:span text:style-name="T318">20<text:s/></text:span><text:span text:style-name="T319">straipsnio<text:s/></text:span><text:span text:style-name="T320">7</text:span><text:span text:style-name="T321"><text:s/></text:span><text:span text:style-name="T322">dalyje numatytu atveju;“.</text:span></text:p>
      <text:p text:style-name="P323"><text:span text:style-name="T324">2</text:span><text:span text:style-name="T325">. Papildyti 14 straipsnio 1 dalį 5 punktu:</text:span></text:p>
      <text:p text:style-name="P326"><text:span text:style-name="T327">„</text:span><text:span text:style-name="T328">5</text:span><text:span text:style-name="T329">) savivaldybės tarybos nustatyta tvarka asmenims ir šeimoms, per pastaruosius vienus metus netekusiems vienintelio Lietuvos Respublikos teritorijoje nuosavybės t</text:span><text:span text:style-name="T330">eise turėto būsto dėl gaisrų, potvynių, stiprių vėjų ar dėl kitų nuo žmogaus valios nepriklausančių aplinkybių.</text:span><text:span text:style-name="T331">“</text:span></text:p>
      <text:p text:style-name="P332"><text:span text:style-name="T333">3</text:span><text:span text:style-name="T334">. Papildyti 14 straipsnio 1 dalį 6 punktu:</text:span></text:p>
      <text:p text:style-name="P335"><text:span text:style-name="T336">„</text:span><text:span text:style-name="T337">6</text:span><text:span text:style-name="T338">) kitais Civiliniame kodekse numatytais atvejais, kai gyvenamosios patalpos perduotos s</text:span><text:span text:style-name="T339">avivaldybei nuosavybės teise Valstybės ir savivaldybių turto valdymo, naudojimo ir disponavimo juo įstatymo nustatyta tvarka;</text:span><text:span text:style-name="T340">“.</text:span></text:p>
      <text:p text:style-name="P341"><text:span text:style-name="T342">4</text:span><text:span text:style-name="T343">. Papildyti 14 straipsnio 1 dalį 7 punktu:</text:span></text:p>
      <text:p text:style-name="P344"><text:span text:style-name="T345">„</text:span><text:span text:style-name="T346">7</text:span><text:span text:style-name="T347">) šio įstatymo 31 straipsnio 1 dalyje numatytu atveju.</text:span><text:span text:style-name="T348">“</text:span></text:p>
      <text:p text:style-name="P349"/>
      <text:p text:style-name="P350"><text:span text:style-name="T351">8</text:span><text:span text:style-name="T352"><text:s/>str</text:span><text:span text:style-name="T353">aipsnis.<text:s/></text:span><text:span text:style-name="T354">16 straipsnio pakeitimas</text:span></text:p>
      <text:p text:style-name="P355"><text:span text:style-name="T356">1</text:span><text:span text:style-name="T357">. Pakeisti 16 straipsnio pavadinimą ir jį išdėstyti taip:</text:span></text:p>
      <text:p text:style-name="P358"><text:span text:style-name="T359">„</text:span><text:span text:style-name="T360">16</text:span><text:span text:style-name="T361"><text:s/>straipsnis.<text:s/></text:span><text:span text:style-name="T362">Asmenų ir šeimų, turinčių teisę į socialinio būsto nuomą, apskaita</text:span><text:span text:style-name="T363">,</text:span><text:span text:style-name="T364"><text:s/>socialinio būsto nuomos tvarka<text:s/></text:span><text:span text:style-name="T365">ir savivaldybės administracijos funkcijos</text:span><text:span text:style-name="T366">“.</text:span></text:p>
      <text:p text:style-name="P367"><text:span text:style-name="T368">2</text:span><text:span text:style-name="T369">.<text:s/></text:span><text:span text:style-name="T370">Pakeisti 16 straipsnio 4 dalies 2 punktą ir jį išdėstyti taip:</text:span></text:p>
      <text:p text:style-name="P371"><text:span text:style-name="T372">„</text:span><text:span text:style-name="T373">2</text:span><text:span text:style-name="T374">)<text:s/></text:span><text:span text:style-name="T375">Gyventojų turto deklaravimo įstatyme nustatyta tvarka deklaruoto turto vertė ar pajamos, kurios, vadovaujantis Piniginės socialinės paramos nepasiturintiems gyventojams įs</text:span><text:span text:style-name="T376">tatymo 17 straipsniu, įskaitomos į asmens ar šeimos gaunamas pajamas, viršija šio įstatymo 11 straipsnio 3 dalyje nustatytus metinius pajamų ir turto dydžius:</text:span></text:p>
      <text:p text:style-name="P377"><text:span text:style-name="T378">a</text:span><text:span text:style-name="T379">) daugiau kaip 35 procentais arba</text:span></text:p>
      <text:p text:style-name="P380"><text:span text:style-name="T381">b</text:span><text:span text:style-name="T382">) daugiau kaip 50 procentų, jeigu asmuo yra be šeimos a</text:span><text:span text:style-name="T383">r jeigu šeimoje motina arba tėvas, globėjas (rūpintojas) vienas augina vieną ar daugiau vaikų ir (arba) vaiką (vaikus), kuriam (kuriems) nustatyta nuolatinė globa (rūpyba), ar jeigu asmuo yra neįgalusis, ar jeigu šeimoje yra neįgaliųjų;“.</text:span><text:span text:style-name="T384"><text:s/></text:span></text:p>
      <text:p text:style-name="P385"><text:span text:style-name="T386">3</text:span><text:span text:style-name="T387">. Pap</text:span><text:span text:style-name="T388">ildyti 16 straipsnį 4</text:span><text:span text:style-name="T389">1</text:span><text:span text:style-name="T390"><text:s/>dalimi:</text:span></text:p>
      <text:p text:style-name="P391"><text:span text:style-name="T392">„</text:span><text:span text:style-name="T393">4</text:span><text:span text:style-name="T394">1</text:span><text:span text:style-name="T395">. Šio straipsnio 4 dalies 2 punkte numatytais atvejais asmenų ir šeimų buvimo Asmenų ir šeimų, turinčių teisę į socialinio būsto nuomą, sąraše laikotarpis 3 metus nuo jų išbraukimo iš jo dienos nurodomas šio sąrašo<text:s/></text:span><text:span text:style-name="T396">priede.“</text:span></text:p>
      <text:p text:style-name="P397"><text:span text:style-name="T398">4</text:span><text:span text:style-name="T399">. Papildyti 16 straipsnį 4</text:span><text:span text:style-name="T400">2</text:span><text:span text:style-name="T401"><text:s/>dalimi:</text:span></text:p>
      <text:p text:style-name="P402"><text:span text:style-name="T403">„</text:span><text:span text:style-name="T404">4</text:span><text:span text:style-name="T405">2</text:span><text:span text:style-name="T406">. Esant dėl užkrečiamųjų ligų plitimo Vyriausybės paskelbtai valstybės lygio ekstremaliajai situacijai ir (ar) karantinui, taip pat juos atšaukus iki kitų metų birželio 1 dienos<text:s/></text:span><text:soft-page-break/><text:span text:style-name="T407">asmenys ir šeimos,<text:s/></text:span><text:span text:style-name="T408">kurių turto vertė ar pajamos, kaip nurodyta šio straipsnio 4 dalies 2 punkte, viršija metinius pajamų ir turto dydžius, iš Asmenų ir šeimų, turinčių teisę į socialinio būsto nuomą, sąrašo neišbraukiami.</text:span><text:span text:style-name="T409">“</text:span></text:p>
      <text:p text:style-name="P410"><text:span text:style-name="T411">5</text:span><text:span text:style-name="T412">.<text:s/></text:span><text:span text:style-name="T413">Pakeisti 16 straipsnio 8 dalies pirmąją p</text:span><text:span text:style-name="T414">astraipą ir ją išdėstyti taip:</text:span></text:p>
      <text:p text:style-name="P415"><text:span text:style-name="T416">„</text:span><text:span text:style-name="T417">8</text:span><text:span text:style-name="T418">. Savivaldybės tarybos nustatyta tvarka socialinis būstas gali būti išnuomojamas ir neįrašytiems į Asmenų ir šeimų, turinčių teisę į socialinio būsto nuomą, sąrašą asmenims bei šeimoms, jeigu šie asmenys ir šeimos Lietuvo</text:span><text:span text:style-name="T419">s Respublikos teritorijoje nuosavybės teise neturi kito būsto<text:s/></text:span><text:span text:style-name="T420">ir jeigu su jais per 6 mėnesius iki kreipimosi dėl paramos būstui išsinuomoti dienos nebuvo nutraukta socialinio būsto nuomos sutartis dėl jos sąlygų pažeidimo <text:s/>šio įstatymo 20 straipsnio 5 dali</text:span><text:span text:style-name="T421">es 5–7 punktuose numatytais atvejais</text:span><text:span text:style-name="T422">:“.</text:span></text:p>
      <text:p text:style-name="P423"><text:span text:style-name="T424">6</text:span><text:span text:style-name="T425">.<text:s/></text:span><text:span text:style-name="T426">Pakeisti 16 straipsnio 8 dalies 7 punktą ir jį išdėstyti taip:</text:span></text:p>
      <text:p text:style-name="P427"><text:span text:style-name="T428">„</text:span><text:span text:style-name="T429">7</text:span><text:span text:style-name="T430">)</text:span><text:span text:style-name="T431"><text:s/>šeimoms, kuriose motina arba tėvas, globėjas (rūpintojas) vieni augina vieną ar daugiau vaikų ir (arba) vaiką (vaikus)</text:span><text:span text:style-name="T432">, kuriam (kuriems)</text:span><text:span text:style-name="T433"><text:s/>nustatyta nuolatinė globa (rūpyba);“.</text:span></text:p>
      <text:p text:style-name="P434"><text:span text:style-name="T435">7</text:span><text:span text:style-name="T436">. Pakeisti 16 straipsnio 8 dalies 10 punktą ir jį išdėstyti taip:</text:span></text:p>
      <text:p text:style-name="P437"><text:span text:style-name="T438">„</text:span><text:span text:style-name="T439">10</text:span><text:span text:style-name="T440">) likusiems be tėvų globos asmenims, palikusiems socialinės globos, grupinio gyvenimo ir (ar) savarankiško gyvenimo namus<text:s/></text:span><text:span text:style-name="T441">per pastaruosiu</text:span><text:span text:style-name="T442">s 5 metus<text:s/></text:span><text:span text:style-name="T443">iki prašymo suteikti paramą būstui išsinuomoti pateikimo dienos</text:span><text:span text:style-name="T444">.</text:span><text:span text:style-name="T445">“</text:span></text:p>
      <text:p text:style-name="P446"><text:span text:style-name="T447">8</text:span><text:span text:style-name="T448">. Papildyti 16 straipsnį 11 dalimi:</text:span></text:p>
      <text:p text:style-name="P449"><text:span text:style-name="T450">„</text:span><text:span text:style-name="T451">11</text:span><text:span text:style-name="T452">. Savivaldybės administracija asmenims ir šeimoms, įrašytiems į Asmenų ir šeimų, turinčių teisę į socialinio būsto nuomą, sąrašą:</text:span></text:p>
      <text:p text:style-name="P453"><text:span text:style-name="T454">1</text:span><text:span text:style-name="T455">) Lietuvos Respublikos socialinių paslaugų įstatymo nustatyta tvarka planuoja ir organizuoja socialines paslaugas, siekdama skatinti šių asmenų ir šeimų socialinį ir ekonominį aktyvumą ir savarankiškumą pagal jų poreikius ir galimybes;</text:span></text:p>
      <text:p text:style-name="P456"><text:span text:style-name="T457">2</text:span><text:span text:style-name="T458">) pagal pore</text:span><text:span text:style-name="T459">ikį organizuoja pagalbą siekiant jiems gauti būsto nuomos mokesčio dalies kompensaciją.</text:span><text:span text:style-name="T460">“</text:span></text:p>
      <text:p text:style-name="P461"><text:span text:style-name="T462">9</text:span><text:span text:style-name="T463">.<text:s/></text:span><text:span text:style-name="T464">Papildyti 16 straipsnį<text:s/></text:span><text:span text:style-name="T465">12<text:s/></text:span><text:span text:style-name="T466">dalimi:</text:span></text:p>
      <text:p text:style-name="P467"><text:span text:style-name="T468">„</text:span><text:span text:style-name="T469">12</text:span><text:span text:style-name="T470">. Savivaldybės administracija:</text:span></text:p>
      <text:p text:style-name="P471"><text:span text:style-name="T472">1</text:span><text:span text:style-name="T473">) asmenims ir šeimoms, kuriems išnuomotas socialinis būstas, planuoja ir organizu</text:span><text:span text:style-name="T474">oja socialines paslaugas, kaip nurodyta šio straipsnio 11 dalies 1 punkte;</text:span></text:p>
      <text:p text:style-name="P475"><text:span text:style-name="T476">2</text:span><text:span text:style-name="T477">) savivaldybės tarybos nustatyta tvarka tikrina išnuomoto socialinio būsto būklę, duomenis apie mokesčių už komunalines paslaugas mokėjimą, taip pat tikrina, ar šis būstas naud</text:span><text:span text:style-name="T478">ojamas pagal paskirtį</text:span><text:span text:style-name="T479">,<text:s/></text:span><text:span text:style-name="T480">ar laikomasi kitų jo nuomos sutartyje nustatytų sąlygų.“</text:span></text:p>
      <text:p text:style-name="P481"/>
      <text:p text:style-name="P482"><text:span text:style-name="T483">9</text:span><text:span text:style-name="T484"><text:s/>straipsnis.<text:s/></text:span><text:span text:style-name="T485">18 straipsnio pakeitimas</text:span></text:p>
      <text:p text:style-name="P486"><text:span text:style-name="T487">Pakeisti 18 straipsnio 1 dalį ir ją išdėstyti taip:</text:span></text:p>
      <text:p text:style-name="P488"><text:span text:style-name="T489">„</text:span><text:span text:style-name="T490">1</text:span><text:span text:style-name="T491">. Asmenims ir šeimoms, turintiems teisę į būsto nuomos mokesčio<text:s/></text:span><text:span text:style-name="T492">dalies kompensaciją pagal šio įstatymo 10 straipsnį ar į išperkamosios būsto nuomos mokesčio dalies kompensaciją pagal šio įstatymo 8 straipsnį, būsto nuomos ar išperkamosios būsto nuomos mokesčio dalies kompensacijos dydis nustatomas pagal bazinį būsto nu</text:span><text:span text:style-name="T493">omos ar išperkamosios būsto nuomos mokesčio dalies kompensacijos dydį, kurį nustato socialinės apsaugos ir darbo ministras, vadovaudamasis Vyriausybės patvirtinta metodika, ir kuris negali būti mažesnis negu Vyriausybės nustatytas minimalus bazinis būsto n</text:span><text:span text:style-name="T494">uomos ar išperkamosios būsto nuomos mokesčio dalies kompensacijos dydis.“</text:span></text:p>
      <text:p text:style-name="P495"/>
      <text:p text:style-name="P496"><text:span text:style-name="T497">10</text:span><text:span text:style-name="T498"><text:s/>straipsnis.<text:s/></text:span><text:span text:style-name="T499">20 straipsnio pakeitimas</text:span></text:p>
      <text:p text:style-name="P500"><text:span text:style-name="T501">Pakeisti 20 straipsnį ir jį išdėstyti taip:</text:span></text:p>
      <text:p text:style-name="P502"><text:span text:style-name="T503">„</text:span><text:span text:style-name="T504">20</text:span><text:span text:style-name="T505"><text:s/>straipsnis.<text:s/></text:span><text:span text:style-name="T506">Socialinio būsto nuomos sutarties sudarymas, keitimas ir nutraukima</text:span><text:span text:style-name="T507">s</text:span></text:p>
      <text:p text:style-name="P508"><text:span text:style-name="T509">1</text:span><text:span text:style-name="T510">. Socialinio būsto nuomos sutartis sudaroma, keičiama ir nutraukiama, vadovaujantis Civiliniu kodeksu ir šiuo įstatymu. Socialinio būsto nuomos sutarties pavyzdinę formą tvirtina socialinės apsaugos ir darbo ministras.</text:span></text:p>
      <text:p text:style-name="P511"><text:span text:style-name="T512">2</text:span><text:span text:style-name="T513">. Socialinio būsto nuomos</text:span><text:span text:style-name="T514"><text:s/>sutartis gali būti keičiama ir asmeniui ar šeimai išnuomojamas<text:s/></text:span><text:soft-page-break/><text:span text:style-name="T515">kitas būstas, jeigu asmuo ar šeima įgyja teisę į kitokio naudingojo ploto socialinį būstą,<text:s/></text:span><text:span text:style-name="T516">negu nuomojamas,</text:span><text:span text:style-name="T517"><text:s/>pagal šio įstatymo 15 straipsnyje nustatytą socialinio būsto naudingojo ploto normat</text:span><text:span text:style-name="T518">yvą arba jeigu asmuo ar šeimos narys tampa neįgaliuoju ir jam (šeimai) nuomojamas neįgaliesiems specialiai nepritaikytas socialinis būstas.</text:span></text:p>
      <text:p text:style-name="P519"><text:span text:style-name="T520">3</text:span><text:span text:style-name="T521">. Asmuo ar vienas iš šeimos narių dėl socialinio būsto nuomos sutarties keitimo kreipiasi į savivaldybės<text:s/></text:span><text:span text:style-name="T522">administraciją, pateikdamas prašymą ir dokumentus, patvirtinančius teisę į kitokio naudingojo ploto socialinį būstą, arba dokumentus, patvirtinančius teisę į neįgaliesiems specialiai pritaikytą socialinį būstą. Jeigu šioje dalyje nurodyti dokumentai yra va</text:span><text:span text:style-name="T523">lstybės registruose (kadastruose), žinybiniuose registruose, valstybės informacinėse sistemose ar savivaldybės administracija pagal prašymą ir (ar) duomenų teikimo sutartis juos gauna iš valstybės ir (ar) savivaldybės institucijų, įstaigų, įmonių ir organi</text:span><text:span text:style-name="T524">zacijų, asmenys ir šeimos jų pateikti neprivalo.</text:span></text:p>
      <text:p text:style-name="P525"><text:span text:style-name="T526">4</text:span><text:span text:style-name="T527">. Socialinio būsto nuomos sutarties keitimą gali inicijuoti ir savivaldybės administracija, jeigu nustatoma, kad asmeniui ar šeimai nuomojamas socialinis būstas neatitinka šio įstatymo 15 straipsnyje nu</text:span><text:span text:style-name="T528">statyto naudingojo ploto normatyvo arba nėra specialiai pritaikytas neįgaliesiems.</text:span></text:p>
      <text:p text:style-name="P529"><text:span text:style-name="T530">5</text:span><text:span text:style-name="T531">. Socialinio būsto nuomos sutartis nutraukiama,<text:s/></text:span><text:span text:style-name="T532">jeigu</text:span><text:span text:style-name="T533">:</text:span></text:p>
      <text:p text:style-name="P534"><text:span text:style-name="T535">1</text:span><text:span text:style-name="T536">) asmuo ar šeima įsigyja būstą nuosavybės teise, išskyrus atvejus, kai įsigyto būsto naudingasis plotas, tenka</text:span><text:span text:style-name="T537">ntis vienam šeimos nariui, yra mažesnis už nustatytą šio įstatymo<text:s/></text:span><text:soft-page-break/><text:span text:style-name="T538">9 straipsnio 1 dalies 2 punkte;</text:span></text:p>
      <text:p text:style-name="P539"><text:span text:style-name="T540">2</text:span><text:span text:style-name="T541">) Gyventojų turto deklaravimo įstatyme nustatyta tvarka deklaruoto turto vertė ar pajamos, kurios, vadovaujantis Piniginės socialinės paramos nepasiturin</text:span><text:span text:style-name="T542">tiems gyventojams įstatymo 17 straipsniu, įskaitomos į asmens ar šeimos gaunamas pajamas, viršija šio įstatymo 11 straipsnio 3 dalyje nustatytus metinius pajamų ir turto dydžius</text:span><text:span text:style-name="T543">:</text:span></text:p>
      <text:p text:style-name="P544"><text:span text:style-name="T545">a</text:span><text:span text:style-name="T546">) daugiau kaip 35 procentais arba</text:span></text:p>
      <text:p text:style-name="P547"><text:span text:style-name="T548">b</text:span><text:span text:style-name="T549">) daugiau kaip 50 procentų, jeigu<text:s/></text:span><text:span text:style-name="T550">asmuo yra be šeimos ar jeigu šeimoje motina arba tėvas, globėjas (rūpintojas) vienas augina vieną ar daugiau vaikų, ir (arba) vaiką (vaikus), kuriam (kuriems) nustatyta nuolatinė globa (rūpyba), ar jeigu asmuo yra neįgalusis, ar jeigu šeimoje yra neįgaliųj</text:span><text:span text:style-name="T551">ų;</text:span></text:p>
      <text:p text:style-name="P552"><text:span text:style-name="T553">3</text:span><text:span text:style-name="T554">) asmuo ar šeima (visi šeimos nariai) išvyksta gyventi į kitos savivaldybės teritoriją ar kitą valstybę, kuri tampa jo (jų) deklaruota gyvenamąja vieta, kaip tai apibrėžta Gyvenamosios vietos deklaravimo įstatyme;</text:span></text:p>
      <text:p text:style-name="P555"><text:span text:style-name="T556">4</text:span><text:span text:style-name="T557">) asmuo ar šeima pasibaigus</text:span><text:span text:style-name="T558"><text:s/>kalendoriniams metams iki kitų metų gegužės 1 dienos arba dėl svarbių priežasčių (ligos,<text:s/></text:span><text:span text:style-name="T559">jeigu<text:s/></text:span><text:span text:style-name="T560">asmuo<text:s/></text:span><text:span text:style-name="T561">ar šeima<text:s/></text:span><text:span text:style-name="T562">gydomi stacionare, sužalojimo, nėštumo, likus 70 kalendorinių dienų iki gimdymo, gimdymo ir praėjus 56 kalendorinėms dienoms po gimdymo (kompliku</text:span><text:span text:style-name="T563">oto gimdymo atveju arba gimus dviem ar daugiau vaikų – 70 kalendorinių dienų), dėl<text:s/></text:span><text:soft-page-break/><text:span text:style-name="T564">savivaldybės, kurios administracijai pateikė prašymą suteikti paramą būstui išsinuomoti, teritorijoje paskelbtos epidemijos, stichinės nelaimės arba nelaimingo atsitikimo, d</text:span><text:span text:style-name="T565">ėl šeimos narių ar artimųjų giminaičių mirties, priežiūros ar slaugymo, dėl sulaikymo, suėmimo, arešto, dėl Karo prievolės įstatyme nustatytų pareigų vykdymo) iki kitų metų birželio 1 dienos nepateikė turto (įskaitant gautas pajamas) deklaracijos Gyventojų</text:span><text:span text:style-name="T566"><text:s/>turto deklaravimo įstatyme nustatyta tvarka;</text:span></text:p>
      <text:p text:style-name="P567"><text:span text:style-name="T568">5</text:span><text:span text:style-name="T569">) nuomininko įsiskolinimas už socialinio būsto nuomą ir (ar) mokesčius už komunalines paslaugas viršija šešių mėnesių socialinio būsto nuomos mokesčio sumą ir jis atsisako šio įstatymo 16 straipsnio 11 dal</text:span><text:span text:style-name="T570">ies 1 punkte nurodytų socialinių paslaugų ar nebendradarbiauja su savivaldybės administracija dėl šių paslaugų teikimo;</text:span></text:p>
      <text:p text:style-name="P571"><text:span text:style-name="T572">6</text:span><text:span text:style-name="T573">) socialinis būstas naudojamas ne pagal paskirtį;</text:span></text:p>
      <text:p text:style-name="P574"><text:span text:style-name="T575">7</text:span><text:span text:style-name="T576">) kitais Civiliniame kodekse numatytais atvejais.</text:span></text:p>
      <text:p text:style-name="P577"><text:span text:style-name="T578">6</text:span><text:span text:style-name="T579">. Esant dėl užkreči</text:span><text:span text:style-name="T580">amųjų ligų plitimo Vyriausybės paskelbtai valstybės lygio ekstremaliajai situacijai ir (ar) karantinui, taip pat juos atšaukus iki kitų metų birželio 1 dienos, viršijus metinius pajamų ir turto dydžius, kaip nurodyta šio straipsnio 5 dalies 2 punkte, socia</text:span><text:span text:style-name="T581">linio būsto nuomos sutartis nenutraukiama</text:span><text:span text:style-name="T582">.</text:span></text:p>
      <text:p text:style-name="P583"><text:span text:style-name="T584">7</text:span><text:span text:style-name="T585">. Jeigu asmens ar šeimos, nuomojančio (nuomojančios) socialinį būstą, Gyventojų turto deklaravimo įstatyme nustatyta tvarka deklaruoto turto vertė ar pajamos, pagal Piniginės socialinės paramos nepasiturintie</text:span><text:span text:style-name="T586">ms gyventojams įstatymo 17 straipsnį įskaitomos į asmens ar šeimos gaunamas pajamas, viršija šio įstatymo 11 straipsnio 3 dalyje nustatytus metinius pajamų ir turto dydžius,<text:s/></text:span><text:span text:style-name="T587">kaip numatyta šio straipsnio 5 dalies 2 punkte,</text:span><text:span text:style-name="T588"><text:s/>šio asmens ar šeimos prašymu šis b</text:span><text:span text:style-name="T589">ūstas nuomojamas kaip savivaldybės būstas</text:span><text:span text:style-name="T590">, jeigu asmuo ar šeima Lietuvos Respublikoje nuosavybės teise neturi kito būsto ir jeigu:</text:span></text:p>
      <text:p text:style-name="P591"><text:span text:style-name="T592">1</text:span><text:span text:style-name="T593">) asmeniui iki senatvės pensijos amžiaus sukakties yra likę 5 ar mažiau metų;</text:span></text:p>
      <text:p text:style-name="P594"><text:span text:style-name="T595">2</text:span><text:span text:style-name="T596">) asmuo yra neįgalusis arba šeimoje yra</text:span><text:span text:style-name="T597"><text:s/>neįgaliųjų;</text:span></text:p>
      <text:p text:style-name="P598"><text:span text:style-name="T599">3</text:span><text:span text:style-name="T600">) šeima augina tris ar daugiau vaikų ir (ar) vaikų, kuriems nustatyta nuolatinė globa (rūpyba);</text:span></text:p>
      <text:p text:style-name="P601"><text:span text:style-name="T602">4</text:span><text:span text:style-name="T603">) kitais savivaldybės tarybos patvirtintame tvarkos apraše nustatytais atvejais.</text:span></text:p>
      <text:p text:style-name="P604"><text:span text:style-name="T605">8</text:span><text:span text:style-name="T606">. Jeigu planuojama nutraukti socialinio būsto nuo</text:span><text:span text:style-name="T607">mos sutartį šio straipsnio 5 dalies 2, 4–7 punktuose numatytais atvejais, iki asmens ar šeimos, neturinčių nuosavybės teise kito būsto, iškeldinimo savivaldybės administracija planuoja ir organizuoja socialines paslaugas Socialinių paslaugų įstatymo ir kit</text:span><text:span text:style-name="T608">ų teisės aktų, reguliuojančių laikiną apgyvendinimą ar apgyvendinimą nakvynės namuose, nustatyta tvarka – padeda asmeniui ar šeimai susirasti kitas gyvenamąsias patalpas arba organizuoja pagalbą jiems išsinuomojant būstą ir gaunant būsto nuomos mokesčio da</text:span><text:span text:style-name="T609">lies kompensaciją, jeigu šis asmuo ar šeima negali apsirūpinti būstu savarankiškai.</text:span></text:p>
      <text:p text:style-name="P610"><text:span text:style-name="T611">9</text:span><text:span text:style-name="T612">. Savivaldybės būstas nuomojamas rinkos kaina, išskyrus atvejus, kai jis nuomojamas Lietuvos Respublikoje nuosavybės teise kito būsto neturintiems:</text:span></text:p>
      <text:p text:style-name="P613"><text:span text:style-name="T614">1</text:span><text:span text:style-name="T615">) asmeniui, kuri</text:span><text:span text:style-name="T616">am iki senatvės pensijos amžiaus sukakties yra likę 5 ar mažiau metų, ar kitam asmeniui, kuris yra be šeimos;</text:span></text:p>
      <text:p text:style-name="P617"><text:span text:style-name="T618">2</text:span><text:span text:style-name="T619">) asmeniui, kuris yra neįgalusis, ar šeimai, kurioje yra neįgaliųjų;</text:span></text:p>
      <text:p text:style-name="P620"><text:span text:style-name="T621">3</text:span><text:span text:style-name="T622">) šeimai, auginančiai tris ar daugiau vaikų ir (ar) vaikų, kuriems<text:s/></text:span><text:span text:style-name="T623">nustatyta nuolatinė globa (rūpyba);</text:span></text:p>
      <text:p text:style-name="P624"><text:span text:style-name="T625">4</text:span><text:span text:style-name="T626">) šeimai, kurioje motina arba tėvas, globėjas (rūpintojas) vienas augina vieną ar daugiau vaikų ir (arba) vaiką (vaikus), kuriam (kuriems) nustatyta nuolatinė globa (rūpyba);</text:span></text:p>
      <text:p text:style-name="P627"><text:span text:style-name="T628">5</text:span><text:span text:style-name="T629">) šio įstatymo 25 straipsnio 1 dali</text:span><text:span text:style-name="T630">es 5 punkte nurodytiems asmenims.</text:span></text:p>
      <text:p text:style-name="P631"><text:span text:style-name="T632">10</text:span><text:span text:style-name="T633">. Savivaldybės būsto nuomos mokesčio dydį apskaičiuoja savivaldybės administracija ar kitas subjektas, turintis teisės aktų suteiktus įgaliojimus, pagal amortizacinius atskaitymus nusidėvėjimui atkurti, vietovės pa</text:span><text:span text:style-name="T634">taisos koeficientą, būsto naudingąjį plotą, nusidėvėjimą, aprūpinimą komunaliniais patogumais ir rinkos pataisos koeficientą, vadovaudamiesi Vyriausybės patvirtinta metodika. Savivaldybės taryba tvirtina amortizacinius atskaitymus nusidėvėjimui atkurti, pa</text:span><text:span text:style-name="T635">taisos koeficientą, rodantį būsto būklę (nusidėvėjimą), ir nustato rinkos pataisos koeficientą.</text:span></text:p>
      <text:p text:style-name="P636"><text:span text:style-name="T637">11</text:span><text:span text:style-name="T638">. Šio straipsnio 9 dalyje numatytais atvejais savivaldybės būsto nuomos mokestis negali viršyti socialinio būsto nuomos kainos daugiau kaip 20 procentų. Š</text:span><text:span text:style-name="T639">iais atvejais<text:s/></text:span><text:span text:style-name="T640">mutatis mutandis</text:span><text:span text:style-name="T641"><text:s/>taikomos šio įstatymo nuostatos dėl turto ir gautų pajamų deklaravimo ir savivaldybės būstas nuomojamas tol, kol asmenų ir šeimų deklaruoto turto vertė ir pajamos neviršija šio įstatymo 11 straipsnio 1 dalyje nustatytų pajamų</text:span><text:span text:style-name="T642"><text:s/>ir turto dydžių, išskyrus atvejus, kai šio įstatymo nustatyta tvarka būstas turi būti nuomojamas savivaldybės būsto nuomos sąlygomis.</text:span></text:p>
      <text:p text:style-name="P643"><text:span text:style-name="T644">12</text:span><text:span text:style-name="T645">. Savivaldybės būsto nuomos sutartis sudaroma, keičiama ir nutraukiama, vadovaujantis Civiliniu kodeksu.</text:span><text:span text:style-name="T646">“</text:span></text:p>
      <text:p text:style-name="P647"/>
      <text:p text:style-name="P648"><text:span text:style-name="T649">11</text:span><text:span text:style-name="T650"><text:s/>straipsnis.</text:span><text:span text:style-name="T651"><text:s/></text:span><text:span text:style-name="T652">2</text:span><text:span text:style-name="T653">1</text:span><text:span text:style-name="T654"><text:s/>straipsnio pakeitimas</text:span></text:p>
      <text:p text:style-name="P655"><text:span text:style-name="T656">Pakeisti 21 straipsnio 1 dalį ir ją išdėstyti taip:</text:span></text:p>
      <text:p text:style-name="P657"><text:span text:style-name="T658">„</text:span><text:span text:style-name="T659">1</text:span><text:span text:style-name="T660">.<text:s/></text:span><text:span text:style-name="T661">Socialinio<text:s/></text:span><text:span text:style-name="T662">būsto nuomos mokesčio<text:s/></text:span><text:span text:style-name="T663">dydį<text:s/></text:span><text:span text:style-name="T664">apskaičiuoja savivaldybės administracija ar kitas subjektas, turintis teisės aktų suteiktus įgaliojimus, pagal amo</text:span><text:span text:style-name="T665">rtizacinius atskaitymus nusidėvėjimui atkurti, vietovės pataisos koeficientą, būsto naudingąjį plotą, nusidėvėjimą ir aprūpinimą komunaliniais patogumais, vadovaudamiesi Vyriausybės patvirtinta metodika</text:span><text:span text:style-name="T666">.<text:s/></text:span><text:span text:style-name="T667">Savivaldybės taryba tvirtina amortizacinius atskaity</text:span><text:span text:style-name="T668">mus nusidėvėjimui atkurti ir pataisos koeficientą, rodantį būsto būklę (nusidėvėjimą)</text:span><text:span text:style-name="T669">.“</text:span></text:p>
      <text:p text:style-name="P670"/>
      <text:p text:style-name="P671"><text:span text:style-name="T672">12</text:span><text:span text:style-name="T673"><text:s/>straipsnis.<text:s/></text:span><text:span text:style-name="T674">25 straipsnio pakeitimas</text:span></text:p>
      <text:p text:style-name="P675"><text:span text:style-name="T676">Pakeisti 25 straipsnio 1 dalies pirmąją pastraipą ir ją išdėstyti taip:</text:span></text:p>
      <text:p text:style-name="P677"><text:span text:style-name="T678">„</text:span><text:span text:style-name="T679">1</text:span><text:span text:style-name="T680">. Savivaldybei nuosavybės teise priklausantis būstas<text:s/></text:span><text:span text:style-name="T681">savivaldybės tarybos sprendimu</text:span><text:span text:style-name="T682"><text:s/>parduodamas<text:s/></text:span><text:span text:style-name="T683">kaina, kuri nustatoma pagal rinkos vertę, apskaičiuotą Lietuvos Respublikos turto ir verslo vertinimo pagrindų įstatymo nustatyta tvarka, ir kuri mažinama remia</text:span><text:span text:style-name="T684">ntis pardavimo metu Lietuvos statistikos departamento apskaičiuotu gyvenamųjų pastatų statybos sąnaudų elementų kainų pokyčiu, palyginti su 1998 m. liepos 1 d. gyvenamųjų pastatų statybos sąnaudų elementų kainomis. Šioje dalyje nustatyta tvarka apskaičiuot</text:span><text:span text:style-name="T685">a kaina papildomai mažinama 50 procentų. Savivaldybei nuosavybės teise priklausantis būstas parduodamas</text:span><text:span text:style-name="T686"><text:s/>šiais atvejais:“.</text:span></text:p>
      <text:p text:style-name="P687"/>
      <text:p text:style-name="P688"><text:span text:style-name="T689">13</text:span><text:span text:style-name="T690"><text:s/>straipsnis.<text:s/></text:span><text:span text:style-name="T691">Įstatymo įsigaliojimas, įgyvendinimas ir taikymas</text:span></text:p>
      <text:p text:style-name="P692"><text:span text:style-name="T693">1</text:span><text:span text:style-name="T694">. Šis įstatymas, išskyrus šio įstatymo 8 straipsnio 8</text:span><text:span text:style-name="T695"><text:s/>dalimi dėstomą Lietuvos Respublikos paramos būstui įsigyti ar išsinuomoti įstatymo 16 straipsnio 11 dalies 1 punktą, šio įstatymo 8 straipsnio 9 dalimi dėstomą Paramos būstui įsigyti ar išsinuomoti įstatymo 16 straipsnio 12 dalies 1 punktą ir šio straipsn</text:span><text:span text:style-name="T696">io 3 dalį, įsigalioja 2022 m. sausio 1 d.</text:span></text:p>
      <text:p text:style-name="P697"><text:span text:style-name="T698">2</text:span><text:span text:style-name="T699">. Šio įstatymo 8 straipsnio 8 dalimi dėstomas Paramos būstui įsigyti ar išsinuomoti įstatymo 16 straipsnio 11 dalies 1 punktas ir šio įstatymo 8 straipsnio 9 dalimi dėstomas Paramos būstui įsigyti ar išsinuomo</text:span><text:span text:style-name="T700">ti įstatymo 16 straipsnio 12 dalies 1 punktas įsigalioja 2023 m. sausio 1 d.</text:span></text:p>
      <text:p text:style-name="P701"><text:span text:style-name="T702">3</text:span><text:span text:style-name="T703">. Lietuvos Respublikos Vyriausybė, Lietuvos Respublikos socialinės apsaugos ir darbo ministras ir savivaldybių tarybos iki šio įstatymo įsigaliojimo dienos priima šio įstatym</text:span><text:span text:style-name="T704">o įgyvendinamuosius teisės aktus.</text:span></text:p>
      <text:p text:style-name="P705"><text:span text:style-name="T706">4</text:span><text:span text:style-name="T707">. Šio įstatymo 6 straipsniu keičiamas Paramos būstui įsigyti ar išsinuomoti įstatymo 13 straipsnis taikomas prašymams suteikti paramą būstui įsigyti, pateiktiems po 2021 m. gruodžio 31 d., išskyrus šio straipsnio 5 da</text:span><text:span text:style-name="T708">lyje numatytus atvejus.</text:span></text:p>
      <text:p text:style-name="P709"><text:span text:style-name="T710">5</text:span><text:span text:style-name="T711">. Jeigu asmenys ar šeimos iki 2021 m. gruodžio 31 d. yra gavę valstybės iš dalies kompensuojamą būsto kreditą ir subsidiją šio kredito daliai apmokėti, papildoma subsidija jiems suteikiama, vadovaujantis iki šio įstatymo įsigal</text:span><text:span text:style-name="T712">iojimo dienos galiojusių nuostatų nustatyta tvarka.</text:span></text:p>
      <text:p text:style-name="P713"><text:span text:style-name="T714">6</text:span><text:span text:style-name="T715">. Savivaldybės būsto pardavimo procedūros, pradėtos iki 2021 m. gruodžio 31 d., baigiamos vykdyti iki šio įstatymo įsigaliojimo dienos galiojusių nuostatų nustatyta tvarka.</text:span></text:p>
      <text:p text:style-name="P716"><text:span text:style-name="T717">7</text:span><text:span text:style-name="T718">. Prašymai dėl Paramo</text:span><text:span text:style-name="T719">s būstui įsigyti ar išsinuomoti įstatymo 8 straipsnyje nurodytos teisės nustatymo, pateikti iki 2021 m. gruodžio 31 d., baigiami nagrinėti, vadovaujantis nuo 2022 m. sausio 1 d. įsigaliojančiomis šio įstatymo nuostatomis.</text:span></text:p>
      <text:p text:style-name="P720"/>
      <text:p text:style-name="P721"><text:span text:style-name="T722">Skelbiu šį Lietuvos Respublik</text:span><text:span text:style-name="T723">os Seimo priimtą įstatymą.</text:span></text:p>
      <text:p text:style-name="P724"/>
      <text:p text:style-name="P725"/>
      <text:p text:style-name="P726">Respublikos Prezidentas</text:p>
      <text:p text:style-name="P727"/>
      <text:p text:style-name="P728">Teikia Socialinių reikalų ir darbo komiteto vardu</text:p>
      <text:p text:style-name="P729">komiteto pirmininkas Mindaugas Lingė</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idagienė</meta:initial-creator>
    <dc:creator>adlibuser</dc:creator>
    <meta:creation-date>2021-12-10T13:03:00Z</meta:creation-date>
    <dc:date>2021-12-10T13:03:00Z</dc:date>
    <meta:print-date>2021-11-16T08:23:00Z</meta:print-date>
    <meta:template xlink:href="Normal.dotm" xlink:type="simple"/>
    <meta:editing-cycles>2</meta:editing-cycles>
    <meta:editing-duration>PT0S</meta:editing-duration>
    <meta:user-defined meta:name="_NewReviewCycle"/>
    <meta:document-statistic meta:page-count="17" meta:paragraph-count="164" meta:word-count="3556" meta:character-count="28110" meta:row-count="686" meta:non-whitespace-character-count="24718"/>
  </office:meta>
</office:document-meta>
</file>