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FreeSans" svg:font-family="FreeSan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fo:line-height="150%"/>
      <style:text-properties style:font-name-asian="Calibri" fo:text-transform="uppercase"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line-height="150%"/>
      <style:text-properties style:font-name-asian="Calibri" fo:text-transform="uppercase" style:font-size-complex="12pt" style:language-asian="lt" style:country-asian="LT"/>
    </style:style>
    <style:style style:name="P24" style:parent-style-name="Normal" style:family="paragraph">
      <style:paragraph-properties fo:line-height="150%"/>
      <style:text-properties style:font-name-asian="Calibri" fo:text-transform="uppercase"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letter-spacing="-0.0013in" style:font-size-complex="12pt" style:language-asian="lt" style:country-asian="LT"/>
    </style:style>
    <style:style style:name="T28" style:parent-style-name="DefaultParagraphFont" style:family="text">
      <style:text-properties style:font-name-asian="Calibri" fo:letter-spacing="0.0416in"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name-asian="Calibri" fo:letter-spacing="-0.0013in" style:font-size-complex="12pt"/>
    </style:style>
    <style:style style:name="T31" style:parent-style-name="DefaultParagraphFont" style:family="text">
      <style:text-properties style:font-name-asian="Calibri" fo:letter-spacing="-0.0013in" style:font-size-complex="12pt"/>
    </style:style>
    <style:style style:name="T32" style:parent-style-name="DefaultParagraphFont" style:family="text">
      <style:text-properties style:font-name-asian="Calibri" fo:letter-spacing="-0.0013in" style:font-size-complex="12pt"/>
    </style:style>
    <style:style style:name="T33" style:parent-style-name="DefaultParagraphFont" style:family="text">
      <style:text-properties style:font-name="TimesLT" fo:color="#000000" fo:font-size="13pt" style:font-size-asian="13pt" style:font-size-complex="12pt" style:language-asian="lt" style:country-asian="LT"/>
    </style:style>
    <style:style style:name="T34" style:parent-style-name="DefaultParagraphFont" style:family="text">
      <style:text-properties style:font-name="TimesLT" fo:font-size="13pt" style:font-size-asian="13pt" style:font-size-complex="12pt" style:language-asian="lt" style:country-asian="LT"/>
    </style:style>
    <style:style style:name="T35" style:parent-style-name="DefaultParagraphFont" style:family="text">
      <style:text-properties style:font-name="TimesLT" fo:color="#000000" fo:font-size="13pt" style:font-size-asian="13pt" style:font-size-complex="12pt" style:language-asian="lt" style:country-asian="LT"/>
    </style:style>
    <style:style style:name="T36" style:parent-style-name="DefaultParagraphFont" style:family="text">
      <style:text-properties style:font-name="TimesLT" fo:font-size="13pt" style:font-size-asian="13pt" style:font-size-complex="12pt" style:language-asian="lt" style:country-asian="LT"/>
    </style:style>
    <style:style style:name="T37" style:parent-style-name="DefaultParagraphFont" style:family="text">
      <style:text-properties style:font-name="TimesLT" fo:color="#000000" fo:font-size="13pt" style:font-size-asian="13pt" style:font-size-complex="12pt" style:language-asian="lt" style:country-asian="LT"/>
    </style:style>
    <style:style style:name="T38" style:parent-style-name="DefaultParagraphFont" style:family="text">
      <style:text-properties style:font-name="TimesLT" fo:font-size="13pt" style:font-size-asian="13pt" style:font-size-complex="12pt" style:language-asian="lt" style:country-asian="LT"/>
    </style:style>
    <style:style style:name="T39" style:parent-style-name="DefaultParagraphFont" style:family="text">
      <style:text-properties style:font-name="TimesLT" fo:letter-spacing="-0.0013in" fo:font-size="13pt" style:font-size-asian="13pt"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name-asian="Calibri" fo:letter-spacing="-0.0013in" style:font-size-complex="12pt"/>
    </style:style>
    <style:style style:name="T42" style:parent-style-name="DefaultParagraphFont" style:family="text">
      <style:text-properties style:font-name-asian="Calibri" fo:letter-spacing="-0.0013in" style:font-size-complex="12pt"/>
    </style:style>
    <style:style style:name="T43" style:parent-style-name="DefaultParagraphFont" style:family="text">
      <style:text-properties style:font-name-asian="Calibri" fo:letter-spacing="-0.0013in" style:font-size-complex="12pt"/>
    </style:style>
    <style:style style:name="T44" style:parent-style-name="DefaultParagraphFont" style:family="text">
      <style:text-properties style:font-name="TimesLT" fo:color="#000000" fo:font-size="13pt" style:font-size-asian="13pt" style:font-size-complex="12pt" style:language-asian="lt" style:country-asian="LT"/>
    </style:style>
    <style:style style:name="T45" style:parent-style-name="DefaultParagraphFont" style:family="text">
      <style:text-properties style:font-name="TimesLT" fo:font-size="13pt" style:font-size-asian="13pt" style:font-size-complex="12pt" style:language-asian="lt" style:country-asian="LT"/>
    </style:style>
    <style:style style:name="T46" style:parent-style-name="DefaultParagraphFont" style:family="text">
      <style:text-properties style:font-name="TimesLT" fo:font-size="13pt" style:font-size-asian="13pt" style:font-size-complex="12pt" style:language-asian="lt" style:country-asian="LT"/>
    </style:style>
    <style:style style:name="T47" style:parent-style-name="DefaultParagraphFont" style:family="text">
      <style:text-properties style:font-name="TimesLT" fo:color="#000000" fo:font-size="13pt" style:font-size-asian="13pt" style:font-size-complex="12pt" style:language-asian="lt" style:country-asian="LT"/>
    </style:style>
    <style:style style:name="T48" style:parent-style-name="DefaultParagraphFont" style:family="text">
      <style:text-properties style:font-name="TimesLT" fo:font-size="13pt" style:font-size-asian="13pt" style:font-size-complex="12pt" style:language-asian="lt" style:country-asian="LT"/>
    </style:style>
    <style:style style:name="T49" style:parent-style-name="DefaultParagraphFont" style:family="text">
      <style:text-properties style:font-name="TimesLT" fo:letter-spacing="-0.0013in" fo:font-size="13pt" style:font-size-asian="13pt" style:font-size-complex="12pt" style:language-asian="lt" style:country-asian="LT"/>
    </style:style>
    <style:style style:name="T50" style:parent-style-name="DefaultParagraphFont" style:family="text">
      <style:text-properties style:font-name="TimesLT" fo:font-size="13pt" style:font-size-asian="13pt"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name-asian="Calibri" fo:letter-spacing="-0.0013in" style:font-size-complex="12pt"/>
    </style:style>
    <style:style style:name="T53" style:parent-style-name="DefaultParagraphFont" style:family="text">
      <style:text-properties style:font-name-asian="Calibri" fo:letter-spacing="-0.0013in" style:font-size-complex="12pt"/>
    </style:style>
    <style:style style:name="T54" style:parent-style-name="DefaultParagraphFont" style:family="text">
      <style:text-properties style:font-name-asian="Calibri" fo:letter-spacing="-0.0013in" style:font-size-complex="12pt"/>
    </style:style>
    <style:style style:name="T55" style:parent-style-name="DefaultParagraphFont" style:family="text">
      <style:text-properties style:font-name="TimesLT" fo:color="#000000" fo:font-size="13pt" style:font-size-asian="13pt" style:font-size-complex="12pt" style:language-asian="lt" style:country-asian="LT"/>
    </style:style>
    <style:style style:name="T56" style:parent-style-name="DefaultParagraphFont" style:family="text">
      <style:text-properties style:font-name="TimesLT" fo:color="#000000" fo:font-size="13pt" style:font-size-asian="13pt" style:font-size-complex="12pt" style:language-asian="lt" style:country-asian="LT"/>
    </style:style>
    <style:style style:name="T57" style:parent-style-name="DefaultParagraphFont" style:family="text">
      <style:text-properties style:font-name="TimesLT" style:font-weight-complex="bold" fo:font-size="13pt" style:font-size-asian="13pt" style:font-size-complex="12pt" style:language-asian="lt" style:country-asian="LT"/>
    </style:style>
    <style:style style:name="T58" style:parent-style-name="DefaultParagraphFont" style:family="text">
      <style:text-properties style:font-name="TimesLT" fo:color="#000000" fo:font-size="13pt" style:font-size-asian="13pt" style:font-size-complex="12pt" style:language-asian="lt" style:country-asian="LT"/>
    </style:style>
    <style:style style:name="T59" style:parent-style-name="DefaultParagraphFont" style:family="text">
      <style:text-properties style:font-name="TimesLT" style:font-weight-complex="bold" fo:font-size="13pt" style:font-size-asian="13pt" style:font-size-complex="12pt" style:language-asian="lt" style:country-asian="LT"/>
    </style:style>
    <style:style style:name="T60" style:parent-style-name="DefaultParagraphFont" style:family="text">
      <style:text-properties style:font-name="TimesLT" fo:font-size="13pt" style:font-size-asian="13pt"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name-asian="Calibri" fo:letter-spacing="-0.0013in" style:font-size-complex="12pt"/>
    </style:style>
    <style:style style:name="T63" style:parent-style-name="DefaultParagraphFont" style:family="text">
      <style:text-properties style:font-name-asian="Calibri" fo:letter-spacing="-0.0013in" style:font-size-complex="12pt"/>
    </style:style>
    <style:style style:name="T64" style:parent-style-name="DefaultParagraphFont" style:family="text">
      <style:text-properties style:font-name-asian="Calibri" fo:letter-spacing="-0.0013in" style:font-size-complex="12pt"/>
    </style:style>
    <style:style style:name="T65" style:parent-style-name="DefaultParagraphFont" style:family="text">
      <style:text-properties style:font-name="TimesLT" fo:color="#000000" fo:font-size="13pt" style:font-size-asian="13pt" style:font-size-complex="12pt" style:language-asian="lt" style:country-asian="LT"/>
    </style:style>
    <style:style style:name="T66" style:parent-style-name="DefaultParagraphFont" style:family="text">
      <style:text-properties style:font-name="TimesLT" fo:font-size="13pt" style:font-size-asian="13pt" style:font-size-complex="12pt" style:language-asian="lt" style:country-asian="LT"/>
    </style:style>
    <style:style style:name="T67" style:parent-style-name="DefaultParagraphFont" style:family="text">
      <style:text-properties style:font-name="TimesLT" fo:font-size="13pt" style:font-size-asian="13pt" style:font-size-complex="12pt" style:language-asian="lt" style:country-asian="LT"/>
    </style:style>
    <style:style style:name="T68" style:parent-style-name="DefaultParagraphFont" style:family="text">
      <style:text-properties style:font-name="TimesLT" fo:color="#000000" fo:font-size="13pt" style:font-size-asian="13pt" style:font-size-complex="12pt" style:language-asian="lt" style:country-asian="LT"/>
    </style:style>
    <style:style style:name="T69" style:parent-style-name="DefaultParagraphFont" style:family="text">
      <style:text-properties style:font-name="TimesLT" fo:font-size="13pt" style:font-size-asian="13pt" style:font-size-complex="12pt" style:language-asian="lt" style:country-asian="LT"/>
    </style:style>
    <style:style style:name="T70" style:parent-style-name="DefaultParagraphFont" style:family="text">
      <style:text-properties style:font-name="TimesLT" fo:letter-spacing="-0.0013in" fo:font-size="13pt" style:font-size-asian="13pt" style:font-size-complex="12pt" style:language-asian="lt" style:country-asian="LT"/>
    </style:style>
    <style:style style:name="T71" style:parent-style-name="DefaultParagraphFont" style:family="text">
      <style:text-properties style:font-name="TimesLT" fo:font-size="13pt" style:font-size-asian="13pt"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name-asian="Calibri" fo:letter-spacing="-0.0013in" style:font-size-complex="12pt"/>
    </style:style>
    <style:style style:name="T74" style:parent-style-name="DefaultParagraphFont" style:family="text">
      <style:text-properties style:font-name-asian="Calibri" fo:letter-spacing="-0.0013in" style:font-size-complex="12pt"/>
    </style:style>
    <style:style style:name="T75" style:parent-style-name="DefaultParagraphFont" style:family="text">
      <style:text-properties style:font-name-asian="Calibri" fo:letter-spacing="-0.0013in" style:font-size-complex="12pt"/>
    </style:style>
    <style:style style:name="T76" style:parent-style-name="DefaultParagraphFont" style:family="text">
      <style:text-properties style:font-name="TimesLT" fo:color="#000000" fo:font-size="13pt" style:font-size-asian="13pt" style:font-size-complex="12pt" style:language-asian="lt" style:country-asian="LT"/>
    </style:style>
    <style:style style:name="T77" style:parent-style-name="DefaultParagraphFont" style:family="text">
      <style:text-properties style:font-name="TimesLT" fo:font-size="13pt" style:font-size-asian="13pt" style:font-size-complex="12pt" style:language-asian="lt" style:country-asian="LT"/>
    </style:style>
    <style:style style:name="T78" style:parent-style-name="DefaultParagraphFont" style:family="text">
      <style:text-properties style:font-name="TimesLT" fo:font-size="13pt" style:font-size-asian="13pt" style:font-size-complex="12pt" style:language-asian="lt" style:country-asian="LT"/>
    </style:style>
    <style:style style:name="T79" style:parent-style-name="DefaultParagraphFont" style:family="text">
      <style:text-properties style:font-name="TimesLT" fo:color="#000000" fo:font-size="13pt" style:font-size-asian="13pt" style:font-size-complex="12pt" style:language-asian="lt" style:country-asian="LT"/>
    </style:style>
    <style:style style:name="T80" style:parent-style-name="DefaultParagraphFont" style:family="text">
      <style:text-properties style:font-name="TimesLT" fo:font-size="13pt" style:font-size-asian="13pt" style:font-size-complex="12pt" style:language-asian="lt" style:country-asian="LT"/>
    </style:style>
    <style:style style:name="T81" style:parent-style-name="DefaultParagraphFont" style:family="text">
      <style:text-properties style:font-name="TimesLT" fo:letter-spacing="-0.0013in" fo:font-size="13pt" style:font-size-asian="13pt"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name-asian="Calibri" fo:letter-spacing="-0.0013in" style:font-size-complex="12pt"/>
    </style:style>
    <style:style style:name="T84" style:parent-style-name="DefaultParagraphFont" style:family="text">
      <style:text-properties style:font-name-asian="Calibri" fo:letter-spacing="-0.0013in" style:font-size-complex="12pt"/>
    </style:style>
    <style:style style:name="T85" style:parent-style-name="DefaultParagraphFont" style:family="text">
      <style:text-properties style:font-name-asian="Calibri" fo:letter-spacing="-0.0013in" style:font-size-complex="12pt"/>
    </style:style>
    <style:style style:name="T86" style:parent-style-name="DefaultParagraphFont" style:family="text">
      <style:text-properties style:font-name="TimesLT" fo:font-size="13pt" style:font-size-asian="13pt" style:font-size-complex="12pt" style:language-asian="lt" style:country-asian="LT"/>
    </style:style>
    <style:style style:name="T87" style:parent-style-name="DefaultParagraphFont" style:family="text">
      <style:text-properties style:font-name="TimesLT" fo:font-size="13pt" style:font-size-asian="13pt"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name-asian="Calibri" fo:letter-spacing="-0.0013in" style:font-size-complex="12pt"/>
    </style:style>
    <style:style style:name="T90" style:parent-style-name="DefaultParagraphFont" style:family="text">
      <style:text-properties style:font-name-asian="Calibri" fo:letter-spacing="-0.0013in" style:font-size-complex="12pt"/>
    </style:style>
    <style:style style:name="T91" style:parent-style-name="DefaultParagraphFont" style:family="text">
      <style:text-properties style:font-name-asian="Calibri" fo:letter-spacing="-0.0013in" style:font-size-complex="12pt"/>
    </style:style>
    <style:style style:name="T92" style:parent-style-name="DefaultParagraphFont" style:family="text">
      <style:text-properties style:font-name="TimesLT" fo:letter-spacing="-0.0013in" fo:font-size="13pt" style:font-size-asian="13pt" style:font-size-complex="12pt" style:language-asian="lt" style:country-asian="LT"/>
    </style:style>
    <style:style style:name="T93" style:parent-style-name="DefaultParagraphFont" style:family="text">
      <style:text-properties style:font-name="TimesLT" fo:letter-spacing="-0.0013in" fo:font-size="13pt" style:font-size-asian="13pt" style:font-size-complex="12pt" style:language-asian="lt" style:country-asian="LT"/>
    </style:style>
    <style:style style:name="P94" style:parent-style-name="Normal" style:family="paragraph">
      <style:paragraph-properties fo:text-align="justify" fo:line-height="150%" fo:text-indent="0.7875in">
        <style:tab-stops>
          <style:tab-stop style:type="left" style:position="0.7875in"/>
        </style:tab-stops>
      </style:paragraph-properties>
      <style:text-properties style:font-name-asian="Calibri" fo:letter-spacing="-0.0013in" style:font-size-complex="12pt"/>
    </style:style>
    <style:style style:name="P95" style:parent-style-name="Normal" style:family="paragraph">
      <style:paragraph-properties fo:widows="0" fo:orphans="0" fo:text-align="justify" fo:line-height="150%" fo:text-indent="0.7875in">
        <style:tab-stops>
          <style:tab-stop style:type="left" style:position="0.7875in"/>
        </style:tab-stops>
      </style:paragraph-properties>
      <style:text-properties style:font-name-asian="Calibri" style:font-size-complex="12pt" style:language-asian="lt" style:country-asian="LT"/>
    </style:style>
    <style:style style:name="P96"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name-asian="Calibri" style:font-size-complex="12pt" style:language-asian="lt" style:country-asian="LT"/>
    </style:style>
    <style:style style:name="P97" style:parent-style-name="Normal" style:family="paragraph">
      <style:paragraph-properties fo:text-align="justify" fo:line-height="150%"/>
      <style:text-properties style:language-asian="lt" style:country-asian="LT"/>
    </style:style>
    <style:style style:name="P98" style:parent-style-name="Normal" style:family="paragraph">
      <style:paragraph-properties fo:widows="0" fo:orphans="0"/>
      <style:text-properties style:font-name-asian="Calibri" style:font-size-complex="12pt" style:language-asian="lt" style:country-asian="LT"/>
    </style:style>
    <style:style style:name="P99" style:parent-style-name="Normal" style:family="paragraph">
      <style:paragraph-properties fo:widows="0" fo:orphans="0"/>
      <style:text-properties style:font-name-asian="Calibri" style:font-size-complex="12pt" style:language-asian="lt" style:country-asian="LT"/>
    </style:style>
    <style:style style:name="P100" style:parent-style-name="Normal" style:family="paragraph">
      <style:paragraph-properties fo:widows="0" fo:orphans="0"/>
      <style:text-properties style:font-name-asian="Calibri" style:font-size-complex="12pt" style:language-asian="lt" style:country-asian="LT"/>
    </style:style>
    <style:style style:name="P101" style:parent-style-name="Normal" style:family="paragraph">
      <style:paragraph-properties fo:widows="0" fo:orphans="0"/>
      <style:text-properties style:font-name-asian="Calibri" style:font-size-complex="12pt" style:language-asian="lt" style:country-asian="LT"/>
    </style:style>
    <style:style style:name="P102" style:parent-style-name="Normal" style:family="paragraph">
      <style:paragraph-properties fo:widows="0" fo:orphans="0"/>
      <style:text-properties style:font-name-asian="Calibri" style:font-size-complex="12pt" style:language-asian="lt" style:country-asian="LT"/>
    </style:style>
    <style:style style:name="P103" style:parent-style-name="Normal" style:family="paragraph">
      <style:paragraph-properties fo:widows="0" fo:orphans="0"/>
      <style:text-properties style:font-name-asian="Calibri" style:font-size-complex="12pt" style:language-asian="lt" style:country-asian="LT"/>
    </style:style>
    <style:style style:name="P104" style:parent-style-name="Normal" style:family="paragraph">
      <style:paragraph-properties fo:widows="0" fo:orphans="0"/>
      <style:text-properties style:font-name-asian="Calibri" style:font-size-complex="12pt" style:language-asian="lt" style:country-asian="LT"/>
    </style:style>
    <style:style style:name="P105" style:parent-style-name="Normal" style:family="paragraph">
      <style:paragraph-properties fo:widows="0" fo:orphans="0"/>
      <style:text-properties style:font-name-asian="Calibri" style:font-size-complex="12pt" style:language-asian="lt" style:country-asian="LT"/>
    </style:style>
    <style:style style:name="P106" style:parent-style-name="Normal" style:family="paragraph">
      <style:paragraph-properties fo:widows="0" fo:orphans="0"/>
      <style:text-properties style:font-name-asian="Calibri" style:font-size-complex="12pt" style:language-asian="lt" style:country-asian="LT"/>
    </style:style>
    <style:style style:name="P107" style:parent-style-name="Normal" style:family="paragraph">
      <style:paragraph-properties fo:widows="0" fo:orphans="0"/>
      <style:text-properties style:font-name-asian="Calibri" style:font-size-complex="12pt" style:language-asian="lt" style:country-asian="LT"/>
    </style:style>
    <style:style style:name="P108" style:parent-style-name="Normal" style:family="paragraph">
      <style:paragraph-properties fo:widows="0" fo:orphans="0"/>
      <style:text-properties style:font-name-asian="Calibri" style:font-size-complex="12pt" style:language-asian="lt" style:country-asian="LT"/>
    </style:style>
    <style:style style:name="P109" style:parent-style-name="Normal" style:family="paragraph">
      <style:paragraph-properties fo:widows="0" fo:orphans="0"/>
      <style:text-properties style:font-name-asian="Calibri" style:font-size-complex="12pt" style:language-asian="lt" style:country-asian="LT"/>
    </style:style>
    <style:style style:name="P110" style:parent-style-name="Normal" style:family="paragraph">
      <style:paragraph-properties fo:widows="0" fo:orphans="0"/>
      <style:text-properties style:font-name-asian="Calibri" style:font-size-complex="12pt" style:language-asian="lt" style:country-asian="LT"/>
    </style:style>
    <style:style style:name="P111" style:parent-style-name="Normal" style:family="paragraph">
      <style:paragraph-properties fo:widows="0" fo:orphans="0"/>
      <style:text-properties style:font-name-asian="Calibri" style:font-size-complex="12pt" style:language-asian="lt" style:country-asian="LT"/>
    </style:style>
    <style:style style:name="P112" style:parent-style-name="Normal" style:family="paragraph">
      <style:paragraph-properties fo:widows="0" fo:orphans="0"/>
      <style:text-properties style:font-name-asian="Calibri" style:font-size-complex="12pt" style:language-asian="lt" style:country-asian="LT"/>
    </style:style>
    <style:style style:name="P113" style:parent-style-name="Normal" style:family="paragraph">
      <style:paragraph-properties fo:widows="0" fo:orphans="0"/>
      <style:text-properties style:font-name-asian="Calibri" style:font-size-complex="12pt" style:language-asian="lt" style:country-asian="LT"/>
    </style:style>
    <style:style style:name="P114" style:parent-style-name="Normal" style:family="paragraph">
      <style:paragraph-properties fo:widows="0" fo:orphans="0"/>
      <style:text-properties style:font-name-asian="Calibri" style:font-size-complex="12pt" style:language-asian="lt" style:country-asian="LT"/>
    </style:style>
    <style:style style:name="P115" style:parent-style-name="Normal" style:family="paragraph">
      <style:paragraph-properties fo:widows="0" fo:orphans="0"/>
      <style:text-properties style:font-name-asian="Calibri" style:font-size-complex="12pt" style:language-asian="lt" style:country-asian="LT"/>
    </style:style>
    <style:style style:name="P116" style:parent-style-name="Normal" style:family="paragraph">
      <style:paragraph-properties fo:widows="0" fo:orphans="0"/>
      <style:text-properties style:font-name-asian="Calibri" style:font-size-complex="12pt" style:language-asian="lt" style:country-asian="LT"/>
    </style:style>
    <style:style style:name="P117" style:parent-style-name="Normal" style:family="paragraph">
      <style:paragraph-properties fo:widows="0" fo:orphans="0"/>
      <style:text-properties style:font-name-asian="Calibri" style:font-size-complex="12pt" style:language-asian="lt" style:country-asian="LT"/>
    </style:style>
    <style:style style:name="P118" style:parent-style-name="Normal" style:family="paragraph">
      <style:paragraph-properties fo:widows="0" fo:orphans="0"/>
      <style:text-properties style:font-name-asian="Calibri" style:font-size-complex="12pt" style:language-asian="lt" style:country-asian="LT"/>
    </style:style>
    <style:style style:name="P119" style:parent-style-name="Normal" style:family="paragraph">
      <style:paragraph-properties fo:widows="0" fo:orphans="0"/>
      <style:text-properties style:font-name-asian="Calibri" style:font-size-complex="12pt" style:language-asian="lt" style:country-asian="LT"/>
    </style:style>
    <style:style style:name="P120" style:parent-style-name="Normal" style:family="paragraph">
      <style:paragraph-properties fo:widows="0" fo:orphans="0"/>
      <style:text-properties style:font-name-asian="Calibri" style:font-size-complex="12pt" style:language-asian="lt" style:country-asian="LT"/>
    </style:style>
    <style:style style:name="P121" style:parent-style-name="Normal" style:family="paragraph">
      <style:paragraph-properties fo:widows="0" fo:orphans="0"/>
      <style:text-properties style:font-name-asian="Calibri" style:font-size-complex="12pt" style:language-asian="lt" style:country-asian="LT"/>
    </style:style>
    <style:style style:name="P122" style:parent-style-name="Normal" style:family="paragraph">
      <style:paragraph-properties fo:widows="0" fo:orphans="0"/>
      <style:text-properties style:font-name-asian="Calibri" style:font-size-complex="12pt" style:language-asian="lt" style:country-asian="LT"/>
    </style:style>
    <style:style style:name="P123" style:parent-style-name="Normal" style:family="paragraph">
      <style:paragraph-properties fo:widows="0" fo:orphans="0"/>
      <style:text-properties style:font-name-asian="Calibri" style:font-size-complex="12pt" style:language-asian="lt" style:country-asian="LT"/>
    </style:style>
    <style:style style:name="P124" style:parent-style-name="Normal" style:family="paragraph">
      <style:paragraph-properties fo:widows="0" fo:orphans="0"/>
      <style:text-properties style:font-name-asian="Calibri" style:font-size-complex="12pt" style:language-asian="lt" style:country-asian="LT"/>
    </style:style>
    <style:style style:name="P125" style:parent-style-name="Normal" style:family="paragraph">
      <style:paragraph-properties fo:widows="0" fo:orphans="0"/>
      <style:text-properties style:font-name-asian="Calibri" style:font-size-complex="12pt" style:language-asian="lt" style:country-asian="LT"/>
    </style:style>
    <style:style style:name="P126" style:parent-style-name="Normal" style:family="paragraph">
      <style:paragraph-properties fo:widows="0" fo:orphans="0"/>
      <style:text-properties style:font-name-asian="Calibri" style:font-size-complex="12pt" style:language-asian="lt" style:country-asian="LT"/>
    </style:style>
    <style:style style:name="P127" style:parent-style-name="Normal" style:family="paragraph">
      <style:paragraph-properties fo:widows="0" fo:orphans="0"/>
      <style:text-properties style:font-name-asian="Calibri" style:font-size-complex="12pt" style:language-asian="lt" style:country-asian="LT"/>
    </style:style>
    <style:style style:name="P128" style:parent-style-name="Normal" style:family="paragraph">
      <style:paragraph-properties fo:widows="0" fo:orphans="0"/>
      <style:text-properties style:font-name-asian="Calibri" style:font-size-complex="12pt" style:language-asian="lt" style:country-asian="LT"/>
    </style:style>
    <style:style style:name="P129" style:parent-style-name="Normal" style:family="paragraph">
      <style:paragraph-properties fo:widows="0" fo:orphans="0"/>
      <style:text-properties style:font-name-asian="Calibri" style:font-size-complex="12pt" style:language-asian="lt" style:country-asian="LT"/>
    </style:style>
    <style:style style:name="P130" style:parent-style-name="Normal" style:family="paragraph">
      <style:paragraph-properties fo:widows="0" fo:orphans="0"/>
      <style:text-properties style:font-name-asian="Calibri" style:font-size-complex="12pt" style:language-asian="lt" style:country-asian="LT"/>
    </style:style>
    <style:style style:name="P131" style:parent-style-name="Normal" style:family="paragraph">
      <style:paragraph-properties fo:widows="0" fo:orphans="0"/>
      <style:text-properties style:font-name-asian="Calibri" style:font-size-complex="12pt" style:language-asian="lt" style:country-asian="LT"/>
    </style:style>
    <style:style style:name="P132" style:parent-style-name="Normal" style:family="paragraph">
      <style:paragraph-properties fo:widows="0" fo:orphans="0"/>
      <style:text-properties style:font-name-asian="Calibri" style:font-size-complex="12pt" style:language-asian="lt" style:country-asian="LT"/>
    </style:style>
    <style:style style:name="P133" style:parent-style-name="Normal" style:family="paragraph">
      <style:paragraph-properties fo:widows="0" fo:orphans="0"/>
      <style:text-properties style:font-name-asian="Calibri" style:font-size-complex="12pt" style:language-asian="lt" style:country-asian="LT"/>
    </style:style>
    <style:style style:name="P134" style:parent-style-name="Normal" style:family="paragraph">
      <style:paragraph-properties fo:widows="0" fo:orphans="0"/>
      <style:text-properties style:font-name-asian="Calibri" style:font-size-complex="12pt" style:language-asian="lt" style:country-asian="LT"/>
    </style:style>
    <style:style style:name="P135" style:parent-style-name="Normal" style:family="paragraph">
      <style:paragraph-properties fo:widows="0" fo:orphans="0"/>
      <style:text-properties style:font-name-asian="Calibri" style:font-size-complex="12pt" style:language-asian="lt" style:country-asian="LT"/>
    </style:style>
    <style:style style:name="P136" style:parent-style-name="Normal" style:family="paragraph">
      <style:paragraph-properties fo:widows="0" fo:orphans="0"/>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T142"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1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style:font-name-asian="Calibri"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center"/>
      <style:text-properties style:font-name-asian="Calibri" style:font-size-complex="12pt" style:language-asian="lt" style:country-asian="LT"/>
    </style:style>
    <style:style style:name="P156" style:parent-style-name="Normal" style:family="paragraph">
      <style:paragraph-properties fo:line-height="150%"/>
      <style:text-properties style:font-name-asian="Calibri"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fo:font-weight="bold" style:font-weight-asian="bold"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7875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name-asian="Calibri"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style:font-name-asian="Calibri"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name-asian="Calibri"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style:font-name-asian="Calibri" fo:letter-spacing="-0.0013in"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fo:letter-spacing="-0.0013in"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fo:font-weight="bold" style:font-weight-asian="bold" fo:color="#000000" style:font-size-complex="12pt" style:language-asian="lt" style:country-asian="LT"/>
    </style:style>
    <style:style style:name="T194" style:parent-style-name="DefaultParagraphFont" style:family="text">
      <style:text-properties style:font-name-asian="Calibri" fo:font-weight="bold" style:font-weight-asian="bold"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font-weight="bold" style:font-weight-asian="bold" fo:color="#000000" style:font-size-complex="12pt" style:language-asian="lt" style:country-asian="LT"/>
    </style:style>
    <style:style style:name="T197" style:parent-style-name="DefaultParagraphFont" style:family="text">
      <style:text-properties style:font-name-asian="Calibri" fo:font-weight="bold" style:font-weight-asian="bold" fo:color="#000000" style:font-size-complex="12pt" style:language-asian="lt" style:country-asian="LT"/>
    </style:style>
    <style:style style:name="P198" style:parent-style-name="Normal" style:family="paragraph">
      <style:paragraph-properties fo:text-align="justify" fo:line-height="14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fo:font-weight="bold" style:font-weight-asian="bold" fo:color="#000000" style:font-size-complex="12pt" style:language-asian="lt" style:country-asian="LT"/>
    </style:style>
    <style:style style:name="T207" style:parent-style-name="DefaultParagraphFont" style:family="text">
      <style:text-properties style:font-name-asian="Calibri" fo:font-weight="bold" style:font-weight-asian="bold" fo:color="#000000"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fo:letter-spacing="-0.0013in" style:font-size-complex="12pt" style:language-asian="lt" style:country-asian="LT"/>
    </style:style>
    <style:style style:name="T211" style:parent-style-name="DefaultParagraphFont" style:family="text">
      <style:text-properties style:font-name-asian="Calibri" fo:color="#000000" fo:letter-spacing="-0.0013in"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FreeSans" style:font-name-asian="Calibri" style:font-name-complex="FreeSan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name-asian="Calibri" fo:letter-spacing="-0.0013in"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letter-spacing="-0.0013in"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name-asian="Calibri" fo:font-weight="bold" style:font-weight-asian="bold" style:font-size-complex="12pt" style:language-asian="lt" style:country-asian="LT"/>
    </style:style>
    <style:style style:name="T268" style:parent-style-name="DefaultParagraphFont" style:family="text">
      <style:text-properties style:font-name-asian="Calibri" fo:font-weight="bold" style:font-weight-asian="bold" style:font-size-complex="12pt" style:language-asian="lt" style:country-asian="LT"/>
    </style:style>
    <style:style style:name="T269" style:parent-style-name="DefaultParagraphFont" style:family="text">
      <style:text-properties style:font-name-asian="Calibri" fo:font-weight="bold" style:font-weight-asian="bold"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name-asian="Calibri" fo:font-weight="bold" style:font-weight-asian="bold"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letter-spacing="-0.0013in" style:font-size-complex="12pt" style:language-asian="lt" style:country-asian="LT"/>
    </style:style>
    <style:style style:name="T286" style:parent-style-name="DefaultParagraphFont" style:family="text">
      <style:text-properties style:font-name-asian="Calibri" fo:letter-spacing="-0.0013in"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letter-spacing="-0.0013in" style:font-size-complex="12pt" style:language-asian="lt" style:country-asian="LT"/>
    </style:style>
    <style:style style:name="T295" style:parent-style-name="DefaultParagraphFont" style:family="text">
      <style:text-properties style:font-name-asian="Calibri" fo:letter-spacing="-0.0013in"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letter-spacing="-0.0013in"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letter-spacing="-0.0013in" style:font-size-complex="12pt" style:language-asian="lt" style:country-asian="LT"/>
    </style:style>
    <style:style style:name="T311" style:parent-style-name="DefaultParagraphFont" style:family="text">
      <style:text-properties style:font-name-asian="Calibri" fo:letter-spacing="-0.0013in"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letter-spacing="-0.0013in" style:font-size-complex="12pt" style:language-asian="lt" style:country-asian="LT"/>
    </style:style>
    <style:style style:name="T321" style:parent-style-name="DefaultParagraphFont" style:family="text">
      <style:text-properties style:font-name-asian="Calibri" fo:letter-spacing="-0.0013in"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letter-spacing="-0.0013in"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line-height="150%" fo:text-indent="0.5909in"/>
    </style:style>
    <style:style style:name="T328" style:parent-style-name="DefaultParagraphFont" style:family="text">
      <style:text-properties style:font-name-asian="Calibri" fo:font-weight="bold" style:font-weight-asian="bold" style:font-size-complex="12pt" style:language-asian="lt" style:country-asian="LT"/>
    </style:style>
    <style:style style:name="T329" style:parent-style-name="DefaultParagraphFont" style:family="text">
      <style:text-properties style:font-name-asian="Calibri" fo:font-weight="bold" style:font-weight-asian="bold"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style:font-name-asian="Calibri" fo:font-weight="bold" style:font-weight-asian="bold"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name-asian="Calibri" fo:font-weight="bold" style:font-weight-asian="bold" style:font-size-complex="12pt" style:language-asian="lt" style:country-asian="LT"/>
    </style:style>
    <style:style style:name="T345" style:parent-style-name="DefaultParagraphFont" style:family="text">
      <style:text-properties style:font-name-asian="Calibri" fo:font-weight="bold" style:font-weight-asian="bold"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asian="Calibri" fo:font-weight="bold" style:font-weight-asian="bold" style:font-size-complex="12pt" style:language-asian="lt" style:country-asian="LT"/>
    </style:style>
    <style:style style:name="T350" style:parent-style-name="DefaultParagraphFont" style:family="text">
      <style:text-properties style:font-name-asian="Calibri" fo:font-weight="bold" style:font-weight-asian="bold"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letter-spacing="-0.0013in"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letter-spacing="-0.0013in"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line-height="150%"/>
      <style:text-properties style:font-name-asian="Calibri" style:font-size-complex="12pt" style:language-asian="lt" style:country-asian="LT"/>
    </style:style>
    <style:style style:name="P363" style:parent-style-name="Normal" style:family="paragraph">
      <style:paragraph-properties fo:line-height="150%"/>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widows="0" fo:orphans="0"/>
    </style:style>
  </office:automatic-styles>
  <office:body>
    <office:text text:use-soft-page-breaks="true">
      <text:p text:style-name="P1"/>
      <text:p text:style-name="P9"><text:span text:style-name="T10">Projektas</text:span></text:p>
      <text:p text:style-name="P11"/>
      <text:p text:style-name="P12">KAUNO RAJONO SAVIVALDYBĖS TARYBA</text:p>
      <text:p text:style-name="P13"/>
      <text:p text:style-name="P14">SPRENDIMAS</text:p>
      <text:p text:style-name="P15">DĖL PRITARIMO KAUNO RAJONO SAVIVALDYBĖS ADMINISTRACIJOS KULTŪROS, ŠVIETIMO IR SPORTO SKYRIAUS IR KAUNO RAJONO SAVIVALDYBĖS<text:s/>ŠVIETIMO ĮSTAIGŲ DALYVAVIMUI TARPTAUTINIUOSE PROJEKTUOSE</text:p>
      <text:p text:style-name="P16"/>
      <text:p text:style-name="P17"><text:span text:style-name="T18">2019 m. birželio<text:s/></text:span><text:span text:style-name="T19">27 d.<text:s/></text:span><text:span text:style-name="T20">Nr. TS-</text:span></text:p>
      <text:p text:style-name="P21"><text:span text:style-name="T22">Kaunas</text:span></text:p>
      <text:p text:style-name="P23"/>
      <text:p text:style-name="P24"/>
      <text:p text:style-name="P25"><text:span text:style-name="T26">Vadovaudamasi Lietuvos Respublikos vietos savivaldos įstatymo 6 straipsnio 8 punktu, Lietuvos Respublikos biudžetinių įstaigų įstatymo 4 straipsnio 2 dalimi,<text:s/></text:span><text:span text:style-name="T27">Kauno rajono savivaldybės taryba <text:s/></text:span><text:span text:style-name="T28">nusprendžia:</text:span></text:p>
      <text:p text:style-name="P29"><text:span text:style-name="T30">1</text:span><text:span text:style-name="T31">.</text:span><text:span text:style-name="T32"><text:tab/></text:span><text:span text:style-name="T33">Pritarti Kauno<text:s/></text:span><text:span text:style-name="T34">rajono savivaldybės administracijos Kultūros, švietimo ir sporto skyriaus dalyvavimui koordinatoriaus teisėmis projekte</text:span><text:span text:style-name="T35"><text:s/>Nr.<text:s/></text:span><text:span text:style-name="T36">2019-1-LT01-KA101-060394<text:s/></text:span><text:span text:style-name="T37">„</text:span><text:span text:style-name="T38">Pozityvus švietimas ugdymo(si) rezultatams“<text:s/></text:span><text:span text:style-name="T39">pagal Europos Sąjungos programos „Erasmus+“ 1-ą pagrindinį veiksmą (KA1) „Bendrojo ugdymo darbuotojų mobilumo projektai“.</text:span></text:p>
      <text:p text:style-name="P40"><text:span text:style-name="T41">2</text:span><text:span text:style-name="T42">.</text:span><text:span text:style-name="T43"><text:tab/></text:span><text:span text:style-name="T44">Pritarti Kauno r. Domeikavos gimnazijos dalyvavimui projekte Nr.<text:s/></text:span><text:span text:style-name="T45">2019-1-LT01-KA101-</text:span><text:span text:style-name="T46">060414</text:span><text:span text:style-name="T47"><text:s/>„</text:span><text:span text:style-name="T48">Inovatyvių technologijų taikymas ugdyme ir mokyklos lyderystėje“<text:s/></text:span><text:span text:style-name="T49">pagal Europos Sąjungos programos „Erasmus+“ 1-ą pagrindinį veiksmą (KA1) „Bendrojo ugdymo darbuotojų mobilumo projektai“.</text:span><text:span text:style-name="T50"><text:s/></text:span></text:p>
      <text:p text:style-name="P51"><text:span text:style-name="T52">3</text:span><text:span text:style-name="T53">.</text:span><text:span text:style-name="T54"><text:tab/></text:span><text:span text:style-name="T55">Pritarti Kauno r. Domeikavos gimnazijos dalyvavimui k</text:span><text:span text:style-name="T56">oordinatoriaus teisėmis Lietuvos ir Lenkijos jaunimo mainų fondo lėšomis finansuojamame projekte Nr.<text:s/></text:span><text:span text:style-name="T57">1K-1.1-06 (5.28)/LMF-6<text:s/></text:span><text:span text:style-name="T58">„</text:span><text:span text:style-name="T59">Mus jungiantys tiltai: Liublinas–Kaunas</text:span><text:span text:style-name="T60">“.</text:span></text:p>
      <text:p text:style-name="P61"><text:span text:style-name="T62">4</text:span><text:span text:style-name="T63">.</text:span><text:span text:style-name="T64"><text:tab/></text:span><text:span text:style-name="T65">Pritarti Kauno r. Babtų gimnazijos dalyvavimui projekte Nr.<text:s/></text:span><text:span text:style-name="T66">2019-1-LT01-KA101-0604</text:span><text:span text:style-name="T67">19<text:s/></text:span><text:span text:style-name="T68">„</text:span><text:span text:style-name="T69">Inovatyvus mokytojas – motyvuotas mokinys“<text:s/></text:span><text:span text:style-name="T70">pagal Europos Sąjungos programos „Erasmus+“ 1-ą pagrindinį veiksmą (KA1) „Bendrojo ugdymo darbuotojų mobilumo projektai“.</text:span><text:span text:style-name="T71"><text:s/></text:span></text:p>
      <text:p text:style-name="P72"><text:span text:style-name="T73">5</text:span><text:span text:style-name="T74">.</text:span><text:span text:style-name="T75"><text:tab/></text:span><text:span text:style-name="T76">Pritarti Kauno r. Garliavos Jonučių progimnazijos dalyvavimui projekte Nr.<text:s/></text:span><text:span text:style-name="T77">2019</text:span><text:span text:style-name="T78">-1-LT01-KA101-060366<text:s/></text:span><text:span text:style-name="T79">„</text:span><text:span text:style-name="T80">Įtraukusis mokymas ES šalių bendrojo ugdymo kontekste“<text:s/></text:span><text:span text:style-name="T81">pagal Europos Sąjungos programos „Erasmus+“ 1-ą pagrindinį veiksmą (KA1) „Bendrojo ugdymo darbuotojų mobilumo projektai“.</text:span></text:p>
      <text:p text:style-name="P82"><text:span text:style-name="T83">6</text:span><text:span text:style-name="T84">.</text:span><text:span text:style-name="T85"><text:tab/></text:span><text:span text:style-name="T86">Pritarti Kauno r. Vilkijos gimnazijos dalyvavimui<text:s/></text:span><text:span text:style-name="T87">koordinatoriaus teisėmis projekte Nr. NPJR-2019/10257 „Vertink, kai įsivertini“ pagal Šiaurės ministrų tarybos programą Nordplus – mokyklinio ugdymo Nordplus Junior paprogramę.<text:s/></text:span></text:p>
      <text:p text:style-name="P88"><text:span text:style-name="T89">7</text:span><text:span text:style-name="T90">.</text:span><text:span text:style-name="T91"><text:tab/></text:span><text:span text:style-name="T92">Skirti iš Savivaldybės biudžeto 1, 2, 4 ir 5 sprendimo punktuose nurody</text:span><text:span text:style-name="T93">tiems projektams įgyvendinti 20 proc. visų tinkamų finansuoti projekto išlaidų.</text:span></text:p>
      <text:p text:style-name="P94">Šis sprendimas gali būti skundžiamas savo pasirinkimu Lietuvos Respublikos administracinių ginčų komisijos Kauno apygardos skyriui (Laisvės al. 36, LT-44240 Kaunas) Lietuvos<text:s/>Respublikos ikiteisminio administracinių ginčų nagrinėjimo tvarkos įstatymo nustatyta<text:s/><text:soft-page-break/>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95"/>
      <text:p text:style-name="P96"/>
      <text:p text:style-name="P97">Savivaldybės meras<text:s/></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span text:style-name="T137">Jonas Petkevičius, tel. (8 37) <text:s/>330 932</text:span></text:p>
      <text:p text:style-name="P138"><text:span text:style-name="T139">KAUNO RAJONO SAVIVALDYBĖS ADMINISTRACIJOS</text:span></text:p>
      <text:p text:style-name="P140"><text:span text:style-name="T141">KULTŪROS,<text:s/></text:span><text:span text:style-name="T142">ŠVIETIMO IR SPORTO SKYRIUS</text:span></text:p>
      <text:p text:style-name="P143"/>
      <text:p text:style-name="P144"><text:span text:style-name="T145">SAVIVALDYBĖS TARYBOS SPRENDIMO „DĖL PRITARIMO<text:s/></text:span><text:span text:style-name="T146">KAUNO RAJONO SAVIVALDYBĖS ADMINISTRACIJOS KULTŪROS, ŠVIETIMO IR SPORTO SKYRIAUS IR<text:s/></text:span><text:span text:style-name="T147">KAUNO RAJONO SAVIVALDYBĖS ŠVIETIMO ĮSTAIGŲ</text:span><text:span text:style-name="T148"><text:s/>DALYVAVIMUI TARPTAUTINIUOSE PROJEKTUOSE</text:span><text:span text:style-name="T149">“ PROJEKTO AIŠKIN</text:span><text:span text:style-name="T150">AMASIS RAŠTAS</text:span></text:p>
      <text:p text:style-name="P151"/>
      <text:p text:style-name="P152"><text:span text:style-name="T153">2019 m. birželio 3<text:s/></text:span><text:span text:style-name="T154">d.</text:span></text:p>
      <text:p text:style-name="P155">Kaunas</text:p>
      <text:p text:style-name="P156"/>
      <text:p text:style-name="P157"><text:span text:style-name="T158">1</text:span><text:span text:style-name="T159">. Sprendimo projekto rengimą paskatinusios priežastys, tikslai.</text:span></text:p>
      <text:p text:style-name="P160"><text:span text:style-name="T161">2019 m. Kauno rajono savivaldybės administracijos Kultūros, švietimo ir sporto skyrius, Kauno r. Domeikavos gimnazija, Kauno r. Babtų gimnazij</text:span><text:span text:style-name="T162">a ir Kauno r. Garliavos Jonučių progimnazija pateikė Švietimo mainų paramos fondui projektų paraiškas<text:s/></text:span><text:span text:style-name="T163">pagal Europos Sąjungos programos „Erasmus+“<text:s/></text:span><text:span text:style-name="T164">1</text:span><text:span text:style-name="T165">-ą pagrindinį veiksmą (KA</text:span><text:span text:style-name="T166">1</text:span><text:span text:style-name="T167">) „Bendrojo ugdymo<text:s/></text:span><text:span text:style-name="T168">darbuotojų</text:span><text:span text:style-name="T169"><text:s/></text:span><text:span text:style-name="T170">mobilumo</text:span><text:span text:style-name="T171"><text:s/>projektai“ ir gavo finansavimą.</text:span><text:span text:style-name="T172"><text:s/></text:span></text:p>
      <text:p text:style-name="P173"><text:span text:style-name="T174">Kauno r. Domeikavos gimnazija 2019 m.<text:s/></text:span><text:span text:style-name="T175">Jaunimo reikalų departamentui prie Socialinės apsaugos ir darbo ministerijos<text:s/></text:span><text:span text:style-name="T176">pateikė projekto paraišką dalyvauti<text:s/></text:span><text:span text:style-name="T177">Lietuvos ir Lenkijos jaunimo mainų fondo lėšomis finansuojamų</text:span><text:span text:style-name="T178"><text:s/>projektų konkurse ir gavo finansinę dotacij</text:span><text:span text:style-name="T179">ą.<text:s/></text:span></text:p>
      <text:p text:style-name="P180"><text:span text:style-name="T181">Kauno r. Vilkijos gimnazija 2019 m. Švietimo mainų paramos fondui teikė paraišką dalyvauti Šiaurės ministrų tarybos finansuojamos programos<text:s/></text:span><text:span text:style-name="T182">Nordplus</text:span><text:span text:style-name="T183"><text:s/>– mokyklinio ugdymo<text:s/></text:span><text:span text:style-name="T184">Nordplus Junior</text:span><text:span text:style-name="T185"><text:s/>paprogramės projekte. Programų atrankos komisija skyrė finansinę do</text:span><text:span text:style-name="T186">taciją projekto veikloms įgyvendinti. Vilkijos gimnazija yra koordinuojanti institucija. Ji yra atsakinga už projekto biudžeto paskirstymą tarp partnerių, biudžeto valdymą bei ataskaitos pateikimą pasibaigus projekto laikotarpiui.<text:s/></text:span></text:p>
      <text:p text:style-name="P187"><text:span text:style-name="T188">Sprendimo projekto tiksl</text:span><text:span text:style-name="T189">as – pritarti<text:s/></text:span><text:span text:style-name="T190">Kauno rajono savivaldybės administracijos Kultūros, švietimo ir sporto skyriaus ir Kauno rajono savivaldybės švietimo įstaigų<text:s/></text:span><text:span text:style-name="T191">dalyvavimui tarptautinių projektų veiklose.</text:span></text:p>
      <text:p text:style-name="P192"><text:span text:style-name="T193">2</text:span><text:span text:style-name="T194">.</text:span><text:span text:style-name="T195"><text:s/></text:span><text:span text:style-name="T196">Teisinis reglamentavimas (kaip šiuo metu reguliuojami sprendimo p</text:span><text:span text:style-name="T197">rojekte aptariami klausimai).<text:s/></text:span></text:p>
      <text:p text:style-name="P198"><text:span text:style-name="T199">Sprendimo projektas parengtas vadovaujantis Lietuvos Respublikos vietos savivaldos įstatymo 6 straipsnio 8 punktu, kuriame teigiama, kad viena iš savarankiškųjų savivaldybių funkcijų yra ikimokyklinio ugdymo, vaikų ir suaugus</text:span><text:span text:style-name="T200">iųjų neformaliojo švietimo organizavimas, vaikų ir jaunimo užimtumo organizavimas</text:span><text:span text:style-name="T201">.</text:span><text:span text:style-name="T202"><text:s/></text:span><text:span text:style-name="T203">Taip pat vadovaujantis Lietuvos Respublikos biudžetinių įstaigų įstatymo 4 straipsnio 2 dalimi, kuri nurodo, kad iš savivaldybės biudžeto išlaikomos biudžetinės įstaigos sav</text:span><text:span text:style-name="T204">ininko teises ir pareigas įgyvendina savivaldybės taryba.</text:span></text:p>
      <text:p text:style-name="P205"><text:span text:style-name="T206">3</text:span><text:span text:style-name="T207">. Galimi sprendimo priėmimo padariniai (teigiami ir (ar) neigiami).<text:s/></text:span></text:p>
      <text:soft-page-break/>
      <text:p text:style-name="P208"><text:span text:style-name="T209">Pritarus sprendimo projektui,<text:s/></text:span><text:span text:style-name="T210">Kauno rajono savivaldybės administracijos Kultūros, švietimo ir sporto skyrius (toliau – Skyri</text:span><text:span text:style-name="T211">us) 2019–2020 metų laikotarpiu įgyvendins projekto „</text:span><text:span text:style-name="T212">Pozityvus švietimas ugdymo(si) rezultatams“ suplanuotas veiklas. Skyrius yra projekto koordinatorius, partneriai – Akademijos Ugnės Karvelis gimnazija, Babtų gimnazija, Čekiškės Prano Dovydaičio gimnazija</text:span><text:span text:style-name="T213">, Domeikavos gimnazija, Karmėlavos Balio Buračo gimnazija, Neveronių gimnazija, Piliuonos gimnazija, Raudondvario gimnazija, Vandžiogalos gimnazija, Vilkijos gimnazija. Projektas parengtas siekiant, kad pozityviosios pedagogikos idėjos atneštų pokyčių į ku</text:span><text:span text:style-name="T214">o daugiau mokyklų, o jų lyderiai gebėtų ir būtų pasirengę naujas idėjas įgyvendinti. Suburtas 10-ties Kauno rajono „ilgųjų” gimnazijų konsorciumas šiems tikslams: padėti pedagogams ir administracijos personalui kryptingai tobulinti kvalifikaciją savo šalyj</text:span><text:span text:style-name="T215">e ir už jos ribų; dirbti bendradarbiaujančiose grupėse kuriant šiuolaikišką ugdymo turinį, skiriant daugiau dėmesio individualiai mokinio pažangai, ypač socialinių ir emocinių kompetencijų ugdymui; kurti pozityvaus švietimo modelį ir jį diegti mokyklų bend</text:span><text:span text:style-name="T216">ruomenėse; stiprinti pedagogų savivertę. Įvairių dalykų mokytojams bus sudaryta galimybės įgyti mokymosi ir (arba) profesinės patirties kitose šalyse. Mokymosi veiklų dalyviai, remdamiesi kursų, seminarų medžiaga, parengs kvalifikacijos tobulinimo programą</text:span><text:span text:style-name="T217">, burs pedagogų komandas profesiniams dialogams. Projekto rezultatams pristatyti bus organizuota sklaidos konferencija.</text:span></text:p>
      <text:p text:style-name="P218"><text:span text:style-name="T219">Kauno r. Domeikavos gimnazijoje projektas „</text:span><text:span text:style-name="T220">Inovatyvių technologijų taikymas ugdyme ir mokyklos lyderystėje“<text:s/></text:span><text:span text:style-name="T221">bus įgyvendinamas 2019–2020<text:s/></text:span><text:span text:style-name="T222">metų laikotarpiu. 7 </text:span><text:span text:style-name="T223">gimnazijos mokytojai vyks į kvalifikacijos tobulinimo kursus, kurių tema – inovatyvios technologijos, jų taikymas ugdymo kokybei gerinti, motyvuojančiai pozityviai edukacinei aplinkai kurti. Mokymosi veiklų dalyviai gilinsis, kaip šios<text:s/></text:span><text:span text:style-name="T224">technologijos gali būti taikomos skirtingose srityse: administracija – vadybiniame darbe ir strateginiame planavime, pozityviai komunikacijai su mokyklos bendruomene, pedagogai – kuriant motyvuojančias pozityvias edukacines aplinkas skirtingo amžiaus mokin</text:span><text:span text:style-name="T225">iams formalaus ir neformalaus ugdymo metu. Pedagogai veiklų metu įgytas žinias ir patirtį pritaikys savo darbo sričiai, dėstomam dalykui, skirtingo amžiaus grupėms, perduos žinias savo kolegoms, taip užtikrindami projekto sklaidą ir poveikį visai mokyklai.</text:span></text:p>
      <text:p text:style-name="P226"><text:span text:style-name="T227">Kauno r. Domeikavos gimnazijoje projektas „</text:span><text:span text:style-name="T228">Mus jungiantys tiltai: Liublinas–Kaunas</text:span><text:span text:style-name="T229">“<text:s/></text:span><text:span text:style-name="T230">bus įgyvendinamas 2019 metų gegužės–spalio mėnesiais. Gimnazija yra projekto koordinatorius, partneris –<text:s/></text:span><text:span text:style-name="T231">Lenkijos Liublino Karaliaus Kazimiero gimnazija</text:span><text:span text:style-name="T232">. Projekto tikslas<text:s/></text:span><text:span text:style-name="T233">– jaunimo mainai. Lietuvos ir Lenkijos bendros kultūros, istorijos ir paveldo pažinimo skatinimas, įgyvendinant veiklas, skirtas minėti Lietuvos ir Lenkijos valstybingumo šimtmečius ir Liublino unijos 450-ąsias metines. Mainų metu dalyviai lankysis Liublin</text:span><text:span text:style-name="T234">o<text:s/></text:span><text:soft-page-break/><text:span text:style-name="T235">Karaliaus Kazimiero gimnazijoje ir kartu su lenkų mokiniais keliaudami ir dalyvaudami bendrose veiklose susipažins su bendra šalių istorija ir kultūra. Projekto dalyviai (14–16 m. mokiniai) organizuos etninės kultūros dirbtuves, kuriose mokysis tradicijų</text:span><text:span text:style-name="T236">, dainų, šokių ir virtuvės paslapčių, kartu leis laisvalaikį. Visa veikla atsispindės sukurtame filmuke.<text:s/></text:span></text:p>
      <text:p text:style-name="P237"><text:span text:style-name="T238">Kauno r. Babtų gimnazijoje projekto „</text:span><text:span text:style-name="T239">Inovatyvus mokytojas – motyvuotas mokinys“</text:span><text:span text:style-name="T240"><text:s/>veiklos bus vykdomos 2019–2020 metais.<text:s/></text:span><text:span text:style-name="T241">Projekto tikslai: gerinti pamok</text:span><text:span text:style-name="T242">os kokybę, siekiant šiuolaikinių mokymo(si) metodų panaudojimo, neatsiejant mokinių mokymosi motyvacijos skatinimo, mokinių ugdymosi pasiekimų gerinimo; plėtoti mokytojų bendrąsias ir dalykines kompetencijas, akcentuojant IKT, tarpdalykinio integravimo, už</text:span><text:span text:style-name="T243">sienio kalbos žinių panaudojimo mokinių ugdyme; aktyvinti gimnazijos bendruomenės dalyvavimą visuomenės gyvenime, siekiant Europos dimensijos tarptautiškumo stiprinimo. Numatyti treji mokytojų kvalifikacijos tobulinimo kursai Kroatijoje, Italijoje ir Ispan</text:span><text:span text:style-name="T244">ijoje<text:s/></text:span><text:span text:style-name="T245">siekiant plėtoti mokytojų bendrąsias ir dalykines kompetencijas, mokinių mokymosi motyvacijos skatinimo tematika.</text:span></text:p>
      <text:p text:style-name="P246"><text:span text:style-name="T247">Kauno r. Garliavos Jonučių progimnazijoje projekto „</text:span><text:span text:style-name="T248">Įtraukusis mokymas ES šalių bendrojo ugdymo kontekste</text:span><text:span text:style-name="T249">“ veiklos bus vykdomos 2019–2020 metais. Projekto<text:s/></text:span><text:span text:style-name="T250">tikslas – tobulinti pedagoginių darbuotojų profesinei plėtrai reikalingas kompetencijas, siekiant kurti dinamišką, atvirą ir sėkmingai mokytis įgalinančią aplinką, sudarančią galimybes kiekvienam mokiniui p</text:span><text:span text:style-name="T251">atirti mokymosi sėkmę. Pagrindinės tobulinimo sritys: susipažinti su pažangiais mokymo metodais, diferencijavimo bei individualizavimo galimybėmis, dirbant su mokymosi sunkumų, spec. poreikius turinčiais mokiniais; įgyti patirties taikant aktyvius ir inova</text:span><text:span text:style-name="T252">tyvius mokymo metodus, kuriant gabių mokinių ugdymo metodines rekomendacijas bei jas pritaikant mokymo procese; susipažinti su įtraukiojo mokymo elementais, pozityvių edukacinių aplinkų kūrimu pamokose, klasėse ir mokyklos erdvėse; stiprinti pagalbos mokin</text:span><text:span text:style-name="T253">iui specialistų ir mokytojų bendradarbiavimą, siekiant kuo ankstesnio mokinio gebėjimų „atpažinimo“, pagalbos ir reikiamų mokymo sąlygų, metodų parinkimo, pažangos stebėsenos ir veiksmingesnio bendradarbiavimo su tėvais.</text:span></text:p>
      <text:p text:style-name="P254"><text:span text:style-name="T255">Kauno r. Vilkijos gimnazijoje 2019–</text:span><text:span text:style-name="T256">2020 metų laikotarpiu bus vykdomas projektas<text:s/></text:span><text:span text:style-name="T257">„Vertink, kai įsivertini“</text:span><text:span text:style-name="T258">.<text:s/></text:span><text:span text:style-name="T259">Projekto tikslas – dalytis patirtimi ir tobulėti. Mokytojai lankysis šalyse-partnerėse (Estija ir Grenlandija) ir turės puikią galimybę susipažinti su šių šalių švietimo sistemomis, mo</text:span><text:span text:style-name="T260">kyklų veikla ir galimybėmis; dalyvaus mokymuose,<text:s/></text:span><text:span text:style-name="T261">tobulins ir gilins švietimo darbuotojų kompetencijas.<text:s/></text:span><text:span text:style-name="T262">Kiekvienuose mainuose dalyvaus po 3 mokytojus iš kiekvienos šalies. Projekto metu bus pristatomi aktyvūs vertinimo ir įsivertinimo metodai, kiekviena mok</text:span><text:span text:style-name="T263">ykla dalysis patirtimi, aptars efektyviausiai naudojamus metodus, parengs jų taikymo rekomendacijas. Projekto sklaida vyks mokyklų internetiniuose puslapiuose, spaudoje ir kituose renginiuose.<text:s/></text:span></text:p>
      <text:soft-page-break/>
      <text:p text:style-name="P264"><text:span text:style-name="T265">Neigiamų padarinių nenumatyta.<text:s/></text:span></text:p>
      <text:p text:style-name="P266"><text:span text:style-name="T267">4</text:span><text:span text:style-name="T268">. Keičiamo ar pripažįstam</text:span><text:span text:style-name="T269">o netekusiu galios Savivaldybės tarybos sprendimo pakeitimų sąrašas.</text:span></text:p>
      <text:p text:style-name="P270"><text:span text:style-name="T271">Nėra.</text:span></text:p>
      <text:p text:style-name="P272"><text:span text:style-name="T273">5</text:span><text:span text:style-name="T274">. Lėšos sprendimui įgyvendinti, jų šaltiniai.</text:span></text:p>
      <text:p text:style-name="P275"><text:span text:style-name="T276">Kauno<text:s/></text:span><text:span text:style-name="T277">rajono savivaldybės administracijos Kultūros, švietimo ir sporto skyriaus</text:span><text:span text:style-name="T278"><text:s/>projektui Nr.<text:s/></text:span><text:span text:style-name="T279">2019-1-LT01-KA101-060394<text:s/></text:span><text:span text:style-name="T280">„</text:span><text:span text:style-name="T281">Pozityvus<text:s/></text:span><text:span text:style-name="T282">švietimas ugdymo(si) rezultatams</text:span><text:span text:style-name="T283">“<text:s/></text:span><text:span text:style-name="T284">įgyvendinti bus naudojamos Europos Sąjungos struktūrinių fondų lėšos.<text:s/></text:span><text:span text:style-name="T285">Bendra dotacijos suma – 65835,00 Eur. Projektas finansuojamas 100 proc., tačiau panaudojus 80 proc. lėšų, 20 proc. (13167 Eur) likutis bus išmokėtas pro</text:span><text:span text:style-name="T286">jektui pasibaigus ir fondui patvirtinus galutinę ataskaitą, todėl 2020 m. laikinai reikės pasinaudoti Savivaldybės biudžeto lėšomis.<text:s/></text:span></text:p>
      <text:p text:style-name="P287"><text:span text:style-name="T288">Kauno r. Domeikavos gimnazijos projektui Nr.<text:s/></text:span><text:span text:style-name="T289">2019-1-LT01-KA101-060414</text:span><text:span text:style-name="T290"><text:s/>„</text:span><text:span text:style-name="T291">Inovatyvių technologijų taikymas ugdyme ir mokyklos</text:span><text:span text:style-name="T292"><text:s/>lyderystėje“<text:s/></text:span><text:span text:style-name="T293">įgyvendinti bus naudojamos Europos Sąjungos struktūrinių fondų lėšos.<text:s/></text:span><text:span text:style-name="T294">Bendra dotacijos suma – 16494,00 Eur. Projektas finansuojamas 100 proc., tačiau panaudojus 80 proc. lėšų, 20 proc. (3298,8 Eur) likutis bus išmokėtas projektui pasibaigus i</text:span><text:span text:style-name="T295">r fondui patvirtinus galutinę ataskaitą, todėl 2020 m. laikinai reikės pasinaudoti Savivaldybės biudžeto lėšomis.<text:s/></text:span></text:p>
      <text:p text:style-name="P296"><text:span text:style-name="T297">Kauno r. Domeikavos gimnazijos projektui Nr. 1K-1.1-06 (5.28)/LMF-6 „Mus jungiantys tiltai: Liublinas–Kaunas“<text:s/></text:span><text:span text:style-name="T298">įgyvendinti bus naudojamos<text:s/></text:span><text:span text:style-name="T299">Liet</text:span><text:span text:style-name="T300">uvos ir Lenkijos jaunimo mainų fondo lėšos.<text:s/></text:span><text:span text:style-name="T301">Bendra dotacijos suma – 4008,00 Eur. Savivaldybės lėšų nebus prašoma.</text:span></text:p>
      <text:p text:style-name="P302"><text:span text:style-name="T303">Kauno r. Babtų gimnazijos projektui Nr.<text:s/></text:span><text:span text:style-name="T304">2019-1-LT01-KA101-060419<text:s/></text:span><text:span text:style-name="T305">„</text:span><text:span text:style-name="T306">Inovatyvus mokytojas – motyvuotas mokinys</text:span><text:span text:style-name="T307">“</text:span><text:span text:style-name="T308"><text:s/>įgyvendinti bus naudojamos Europo</text:span><text:span text:style-name="T309">s Sąjungos struktūrinių fondų lėšos.<text:s/></text:span><text:span text:style-name="T310">Bendra dotacijos suma – 12320,00 Eur. Projektas finansuojamas 100 proc., tačiau panaudojus 80 proc. lėšų, 20 proc. (2464,00 Eur) likutis bus išmokėtas projektui pasibaigus ir fondui patvirtinus galutinę ataskaitą, todėl</text:span><text:span text:style-name="T311"><text:s/>2020 m. laikinai reikės pasinaudoti Savivaldybės biudžeto lėšomis.<text:s/></text:span></text:p>
      <text:p text:style-name="P312"><text:span text:style-name="T313">Kauno r. Garliavos Jonučių progimnazijos projektui Nr.<text:s/></text:span><text:span text:style-name="T314">2019-1-LT01-KA101-060366<text:s/></text:span><text:span text:style-name="T315">„</text:span><text:span text:style-name="T316">Įtraukusis mokymas ES šalių bendrojo ugdymo kontekste</text:span><text:span text:style-name="T317">“<text:s/></text:span><text:span text:style-name="T318">įgyvendinti bus naudojamos Europos Sąjungos struktū</text:span><text:span text:style-name="T319">rinių fondų lėšos.<text:s/></text:span><text:span text:style-name="T320">Bendra dotacijos suma – 15855,00 Eur. Projektas finansuojamas 100 proc., tačiau panaudojus 80 proc. lėšų, 20 proc. (3171,00 Eur) likutis bus išmokėtas projektui pasibaigus ir fondui patvirtinus galutinę ataskaitą, todėl 2020 m. laikinai<text:s/></text:span><text:span text:style-name="T321">reikės pasinaudoti Savivaldybės biudžeto lėšomis.<text:s/></text:span></text:p>
      <text:soft-page-break/>
      <text:p text:style-name="P322"><text:span text:style-name="T323">Kauno r. Vilkijos gimnazijos projektas „Vertink, kai įsivertini“ bus įgyvendinamas Šiaurės ministrų tarybos programos lėšomis ir finansuojamas 100 proc. Bendra dotacijos suma – 18552,00 Eur.<text:s/></text:span><text:span text:style-name="T324">S</text:span><text:span text:style-name="T325">avivaldybės l</text:span><text:span text:style-name="T326">ėšų nebus prašoma.</text:span></text:p>
      <text:p text:style-name="P327"><text:span text:style-name="T328">6</text:span><text:span text:style-name="T329">. Būtinumas skelbti sprendimą Teisės aktų ir kituose registruose. Viešinimas.<text:s/></text:span></text:p>
      <text:p text:style-name="P330"><text:span text:style-name="T331">Nereikia.</text:span></text:p>
      <text:p text:style-name="P332"><text:span text:style-name="T333">7</text:span><text:span text:style-name="T334">. Antikorupcinis vertinimas.</text:span></text:p>
      <text:p text:style-name="P335"><text:span text:style-name="T336">Sprendimo projekto antikorupcinis vertinimas neatliekamas.</text:span></text:p>
      <text:p text:style-name="P337"><text:span text:style-name="T338">8</text:span><text:span text:style-name="T339">. Numatomo teisinio reguliavimo poveikio vert</text:span><text:span text:style-name="T340">inimo rezultatai.<text:s/></text:span></text:p>
      <text:p text:style-name="P341"><text:span text:style-name="T342">Nėra.<text:s/></text:span></text:p>
      <text:p text:style-name="P343"><text:span text:style-name="T344">9</text:span><text:span text:style-name="T345">. Kiti, sprendimo iniciatorių nuomone, reikalingi pagrindimai ir paaiškinimai.</text:span></text:p>
      <text:p text:style-name="P346"><text:span text:style-name="T347">Nėra.</text:span></text:p>
      <text:p text:style-name="P348"><text:span text:style-name="T349">10</text:span><text:span text:style-name="T350">. Sprendimo projekto rengėjai. Asmuo, atsakingas už sprendimo įvykdymą.</text:span></text:p>
      <text:p text:style-name="P351"><text:span text:style-name="T352">Sprendimo projektą rengė Kauno rajono savivaldybės<text:s/></text:span><text:span text:style-name="T353">administracijos Kultūros, švietimo ir sporto skyriaus vedėjas Jonas Petkevičius. Už sprendimo vykdymą atsakingi: Kauno rajono savivaldybės administracijos Kultūros, švietimo ir sporto skyriaus</text:span><text:span text:style-name="T354"><text:s/>vyriausioji specialistė Dalia Brazienė,<text:s/></text:span><text:span text:style-name="T355">Kauno r. Babtų gimnazij</text:span><text:span text:style-name="T356">os direktorius Vidmantas Mikalauskas,<text:s/></text:span><text:span text:style-name="T357">Kauno r. Domeikavos gimnazijos direktorius Dalius Vibrantis, Kauno r. Vilkijos gimnazijos direktorius Antanas Švedas,<text:s/></text:span><text:span text:style-name="T358">Kauno r. Garliavos Jonučių progimnazijos direktoriaus<text:s/></text:span><text:span text:style-name="T359">pavaduotoja ugdymui, laikinai vykdanti direkto</text:span><text:span text:style-name="T360">riaus funkcijas,</text:span><text:span text:style-name="T361"><text:s/>Rita Čėplaitė.</text:span></text:p>
      <text:p text:style-name="P362"/>
      <text:p text:style-name="P363"/>
      <text:p text:style-name="Normal"><text:span text:style-name="T364">Kultūros, švietimo ir sporto skyriaus vedėjas<text:s/></text:span><text:span text:style-name="T365"><text:tab/></text:span><text:span text:style-name="T366"><text:tab/></text:span><text:span text:style-name="T367"><text:tab/></text:span><text:span text:style-name="T368"><text:tab/>Jonas Petkevičius</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FreeSans" svg:font-family="FreeSan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6-10T07:21:00Z</meta:creation-date>
    <dc:date>2019-06-10T07:21:00Z</dc:date>
    <meta:print-date>2019-06-03T11:31:00Z</meta:print-date>
    <meta:template xlink:href="Normal.dotm" xlink:type="simple"/>
    <meta:editing-cycles>2</meta:editing-cycles>
    <meta:editing-duration>PT0S</meta:editing-duration>
    <meta:user-defined meta:name="LabbisDVSAttachmentId">afa8d9c9-42cb-4ba4-a349-2175fada54c2</meta:user-defined>
    <meta:document-statistic meta:page-count="7" meta:paragraph-count="156" meta:word-count="2101" meta:character-count="14888" meta:row-count="479" meta:non-whitespace-character-count="12943"/>
  </office:meta>
</office:document-meta>
</file>