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 fo:margin-right="0.1375in" fo:text-indent="0.8875in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2444in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79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2444in" fo:text-indent="0.779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79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7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791in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2.2812in"/>
    </style:style>
    <style:style style:name="TableColumn76" style:family="table-column">
      <style:table-column-properties style:column-width="2.2812in"/>
    </style:style>
    <style:style style:name="TableColumn77" style:family="table-column">
      <style:table-column-properties style:column-width="2.2812in"/>
    </style:style>
    <style:style style:name="Table74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min-row-height="0.6986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><text:span text:style-name="T13"><draw:frame draw:style-name="a1" draw:name="Paveikslėlis 6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 SAVIVALDYBĖS TARYBOS <text:s/>2017 M. VASARIO <text:s text:c="13"/>28 D. SPRENDIMO NR. T1-27 „DĖL ŠILALĖS RAJONO SAVIVALDYBĖS <text:s/>2017 METŲ BIUDŽETO PATVIRTINIMO“ <text:s/>PAKEITIMO</text:p>
      <text:p text:style-name="P21"/>
      <text:p text:style-name="P22">2017 m. rugpjūčio <text:s text:c="2"/>Nr.<text:s/></text:p>
      <text:p text:style-name="P23">Šilalė</text:p>
      <text:p text:style-name="P24"/>
      <text:p text:style-name="P25"><text:span text:style-name="T26">Vadovaudamasi <text:s/>Lietuvos <text:s/>Respublikos vietos <text:s/>savivaldos <text:s/>įstatymo <text:s/>16 straipsnio 2 dalies <text:s text:c="22"/>15 punktu, 18 straipsnio 1 dalimi,</text:span><text:span text:style-name="T27"><text:s/>Lietuvos Respublikos sveikatos apsaugos ministro <text:s/>2017 m. birželio 15 d. įsakymu Nr. V-749 „Dėl 2017 m. skiri</text:span><text:span text:style-name="T28">amos <text:s/></text:span><text:span text:style-name="T29">specialiosios tikslinės dotacijos sveikatos apsaugos ministerijos kuruojamoms valstybinėms (valstybės perduotoms savivaldybėms) visuomenės sveikatos priežiūros funkcijoms vykdyti paskirstymo tarp savivaldybių sąrašo patvirtinimo“ ir<text:s/></text:span><text:span text:style-name="T30">atsižvelgdama į a</text:span><text:span text:style-name="T31">signavimų valdytojų pateiktus prašymus, Šilalės rajono</text:span><text:span text:style-name="T32"><text:s/>savivaldybės taryba <text:s text:c="19"/>n u s p r e n d ž i a:<text:s/></text:span></text:p>
      <text:p text:style-name="P33"><text:span text:style-name="T34">1</text:span><text:span text:style-name="T35">. Pakeisti Šilalės rajono savivaldybės tarybos 2017 m. vasario 28 d. sprendimą <text:s text:c="17"/>Nr. T1-27 „Dėl Šilalės rajono savivaldy</text:span><text:span text:style-name="T36">bės 2017 metų biudžeto patvirtinimo“:</text:span></text:p>
      <text:p text:style-name="P37"><text:span text:style-name="T38">1.1</text:span><text:span text:style-name="T39">. pakeisti 1.1 papunktį ir jį išdėstyti taip:</text:span></text:p>
      <text:p text:style-name="P40"><text:span text:style-name="T41">„</text:span><text:span text:style-name="T42">1.1</text:span><text:span text:style-name="T43">. Šilalės rajono savivaldybės 2017 metų biudžetą – 22 934 232,22 Eur pajamų ir jų paskirstymą pagal pajamų rūšis (1 priedas);“ ;</text:span></text:p>
      <text:p text:style-name="P44"><text:span text:style-name="T45">1.2</text:span><text:span text:style-name="T46">. pakeisti 1.2 papunktį i</text:span><text:span text:style-name="T47">r jį išdėstyti taip:</text:span></text:p>
      <text:p text:style-name="P48"><text:span text:style-name="T49">„1.2. Šilalės rajono savivaldybės 2017 metų biudžeto asignavimus išlaidoms ir turtui įsigyti, iš viso – 23 630 863,22 Eur <text:s/>(asignavimai viršija pajamas 696 631 Eur)(2, 3, 4, 5, 6, 7, 8, 9, 10 ir 13 priedai), iš jų:“;</text:span></text:p>
      <text:p text:style-name="P50"><text:span text:style-name="T51">1.3</text:span><text:span text:style-name="T52">.<text:s/></text:span><text:span text:style-name="T53">pakeisti 1.2.5 papunktį ir jį išdėstyti taip:</text:span></text:p>
      <text:p text:style-name="P54"><text:span text:style-name="T55">„</text:span><text:span text:style-name="T56">1.2.5</text:span><text:span text:style-name="T57">. specialią tikslinę dotaciją valstybinėms (perduotoms savivaldybei) funkcijoms atlikti – 2 048 617 <text:s/>Eur pagal asignavimų valdytojus (6 priedas);“.</text:span></text:p>
      <text:p text:style-name="P58"><text:span text:style-name="T59">2</text:span><text:span text:style-name="T60">. Pavesti Šilalės rajono savivaldybės admin</text:span><text:span text:style-name="T61">istracijos Finansų skyriui atlikti 2017 m. biudžeto balansinius pakeitimus pagal šį sprendimą ir asignavimų valdytojų pateiktas patikslintas 2017 m. programų sąmatas.</text:span></text:p>
      <text:p text:style-name="P62"><text:span text:style-name="T63">3</text:span><text:span text:style-name="T64">. Paskelbti informaciją apie šį sprendimą vietinėje spaudoje, o visą sprendimą – Šil</text:span><text:span text:style-name="T65">alės rajono savivaldybės interneto svetainėje<text:s/></text:span><text:span text:style-name="T66">www.silale.lt</text:span><text:span text:style-name="T67"><text:s/>ir Teisės aktų registre.</text:span></text:p>
      <text:p text:style-name="P68">Šis sprendimas gali būti skundžiamas Lietuvos Respublikos administracinių bylų teisenos įstatymo nustatyta tvarka.</text:p>
      <text:p text:style-name="P69"/>
      <text:p text:style-name="P70"><text:span text:style-name="T71">Meras<text:s/></text:span><text:span text:style-name="T72"><text:tab/><text:s text:c="46"/></text:span><text:span text:style-name="T73"><text:s text:c="63"/>Jonas Gudauskas <text:s text:c="42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UDERINTA<text:tab/></text:p>
            <text:p text:style-name="P81">Administracijos direktorius <text:s text:c="4"/></text:p>
            <text:p text:style-name="P82">Raimundas Vaitiekus</text:p>
            <text:p text:style-name="P83">2017-07<text:s/></text:p>
            <text:p text:style-name="P84"/>
          </table:table-cell>
          <table:table-cell table:style-name="TableCell85">
            <text:p text:style-name="P86">SUDERINTA<text:s/></text:p>
            <text:p text:style-name="P87">Teisės ir viešosios tvarkos skyriaus <text:s text:c="9"/></text:p>
            <text:p text:style-name="P88">kalbos tvarkytoja <text:s text:c="7"/></text:p>
            <text:p text:style-name="P89">Aldona Špečkauskienė <text:s text:c="6"/></text:p>
            <text:p text:style-name="P90">2017-07 <text:s text:c="48"/></text:p>
          </table:table-cell>
          <table:table-cell table:style-name="TableCell91">
            <text:p text:style-name="P92">SUDERINTA<text:s/></text:p>
            <text:p text:style-name="P93">Teisės ir viešosios tvarkos skyriaus <text:s text:c="9"/></text:p>
            <text:p text:style-name="P94">vyr. specialistė</text:p>
            <text:p text:style-name="P95">Regina Kvederienė</text:p>
            <text:p text:style-name="P96">2017-07 <text:s text:c="41"/></text:p>
          </table:table-cell>
        </table:table-row>
        <text:soft-page-break/>
        <table:table-row table:style-name="TableRow97">
          <table:table-cell table:style-name="TableCell98">
            <text:p text:style-name="P99">Parengė</text:p>
            <text:p text:style-name="P100">Finansų skyriaus vedėja <text:s text:c="7"/></text:p>
            <text:p text:style-name="P101">Danguolė Vėlavičiutė</text:p>
            <text:p text:style-name="P102">2017-07-2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7-27T13:42:00Z</meta:creation-date>
    <dc:date>2017-07-27T13:42:00Z</dc:date>
    <meta:print-date>2017-07-27T06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97" meta:character-count="2890" meta:row-count="55" meta:non-whitespace-character-count="2505"/>
  </office:meta>
</office:document-meta>
</file>