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15%" fo:text-indent="0.5in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 LIETUVOS RESPUBLIKOS GAMTINIŲ DUJŲ ĮSTATYMO<text:s/></text:span><text:span text:style-name="T10">NR.<text:s/></text:span><text:span text:style-name="T11">VIII-1973 2, 13</text:span><text:span text:style-name="T12">1</text:span><text:span text:style-name="T13">, 20, 37, 38, 49 IR 57 STRAIPSNIŲ</text:span><text:span text:style-name="T14"><text:s/>PAKEITIMO</text:span><text:span text:style-name="T15"><text:s/>ĮSTATYMO<text:s/></text:span><text:span text:style-name="T16">PROJEKTo<text:s/></text:span><text:span text:style-name="T17">pateikimo Lietuvos Respublikos Seimui</text:span></text:p>
      <text:p text:style-name="P18"/>
      <text:p text:style-name="P19">2024 m. <text:s text:c="31"/>d. Nr. <text:s text:c="2"/></text:p>
      <text:p text:style-name="P20">Vilnius</text:p>
      <text:p text:style-name="Normal"/>
      <text:p text:style-name="P21">Lietuvos Respublikos Vyriausybė n u t a r i a:</text:p>
      <text:p text:style-name="P22">1. Pritarti Lietuvos Respublikos gamtinių dujų įstatymo Nr. VIII-1973 2, 13<text:span text:style-name="T23">1</text:span>, 20, 37, 38, 49 ir 57 straipsnių pakeitimo įstatymo<text:s/><text:span text:style-name="T24">projektui ir pateikti jį Lietuvos Respublikos Seimui.</text:span></text:p>
      <text:p text:style-name="P25">2. Įgalioti energetikos ministrą Žygimantą Vaičiūną, o jam negalint dalyvauti – energetikos viceministrą atstovauti Lietuvos Respublikos Vyriausybei, svarstant nurodytą įstatymo<text:s/>projektą Lietuvos Respublikos Seime.<text:s/></text:p>
      <text:p text:style-name="P26"/>
      <text:p text:style-name="P27"/>
      <text:p text:style-name="P28"/>
      <text:p text:style-name="P29">Ministras Pirmininkas</text:p>
      <text:p text:style-name="P30"/>
      <text:p text:style-name="P31"/>
      <text:p text:style-name="P32"/>
      <text:p text:style-name="P33">Energeti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inas Varkala</meta:initial-creator>
    <dc:creator>adlibuser</dc:creator>
    <meta:creation-date>2024-12-19T13:10:00Z</meta:creation-date>
    <dc:date>2024-12-19T13:10:00Z</dc: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ComplianceAssetId"/>
    <meta:user-defined meta:name="_ExtendedDescription"/>
    <meta:user-defined meta:name="TriggerFlowInfo"/>
    <meta:user-defined meta:name="MediaServiceImageTags"/>
    <meta:document-statistic meta:page-count="2" meta:paragraph-count="7" meta:word-count="113" meta:character-count="785" meta:row-count="14" meta:non-whitespace-character-count="679"/>
  </office:meta>
</office:document-meta>
</file>