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text-indent="2.626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3.8319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style:language-asian="lt" style:country-asian="LT"/>
    </style:style>
    <style:style style:name="P20" style:parent-style-name="Normal" style:family="paragraph">
      <style:paragraph-properties fo:text-align="center" fo:margin-left="0.5909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left="0.5909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left="0.5909in" fo:text-indent="0.543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5909in" fo:text-indent="0.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0861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keep-with-next="always" fo:text-align="justify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 fo:text-indent="0.0861in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keep-with-next="always" fo:text-align="justify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left="0.656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0.656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/>
      <text:p text:style-name="P14"><text:span text:style-name="T15">LIETUVOS RESPUBLIKOS</text:span></text:p>
      <text:p text:style-name="P16"><text:span text:style-name="T17">GYVŪNŲ GEROVĖS IR APSAUGOS ĮSTATYMO NR. VIII-500 <text:s/>3 STRAIPSNIO PAKEITIMO</text:span></text:p>
      <text:p text:style-name="P18"><text:span text:style-name="T19">ĮSTATYMAS</text:span></text:p>
      <text:p text:style-name="P20"/>
      <text:p text:style-name="P21"/>
      <text:p text:style-name="P22">2016 m.                      d.   Nr.<text:s/>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3 straipsnio pakeitimas</text:span></text:p>
      <text:p text:style-name="P31"/>
      <text:p text:style-name="P32"><text:span text:style-name="T33">1</text:span><text:span text:style-name="T34">. <text:s/>Papildyti <text:s/>3 straipsnio 2 dalį <text:s/>nauju 4 punktu ir jį išdėstyti taip: <text:s text:c="5"/></text:span></text:p>
      <text:p text:style-name="P35"/>
      <text:p text:style-name="P36"><text:span text:style-name="T37">„</text:span><text:span text:style-name="T38">4</text:span><text:span text:style-name="T39">) parengia gyvūnų kastracijos ir sterilizacijos programą ir jos įgyvendinimui skiria lėšas; „</text:span></text:p>
      <text:p text:style-name="P40"/>
      <text:p text:style-name="P41"><text:span text:style-name="T42">2</text:span><text:span text:style-name="T43">. <text:s/>Buvusį 3 straipsnio 2 dalies <text:s text:c="2"/>4 punktą laikyti 5 punktu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6 m. liepos <text:s/>1 d.</text:span></text:p>
      <text:p text:style-name="P51"/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/>
      <text:p text:style-name="P60"/>
      <text:p text:style-name="Normal"/>
      <text:p text:style-name="Normal"><text:span text:style-name="T61">Teikia Seimo narys <text:s text:c="57"/>Kęstutis Daukšys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3-01T11:28:00Z</meta:creation-date>
    <dc:date>2016-03-01T11:28:00Z</dc:date>
    <meta:print-date>2016-02-02T11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43" meta:row-count="21" meta:non-whitespace-character-count="659"/>
  </office:meta>
</office:document-meta>
</file>