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margin-left="4.0222in" fo:text-indent="0.4777in">
        <style:tab-stops/>
      </style:paragraph-properties>
      <style:text-properties style:font-name-asian="Calibri" style:font-size-complex="12pt"/>
    </style:style>
    <style:style style:name="P9" style:parent-style-name="Normal" style:family="paragraph">
      <style:paragraph-properties fo:text-align="justify" fo:line-height="115%"/>
      <style:text-properties style:font-name-asian="Calibri"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1" style:parent-style-name="Normal" style:family="paragraph">
      <style:paragraph-properties fo:text-align="center" fo:line-height="115%"/>
      <style:text-properties style:font-name-asian="Calibri" style:font-size-complex="12pt"/>
    </style:style>
    <style:style style:name="P22" style:parent-style-name="Normal" style:family="paragraph">
      <style:paragraph-properties fo:text-align="center" fo:line-height="115%"/>
      <style:text-properties style:font-name-asian="Calibri" style:font-size-complex="12p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paragraph-properties fo:line-height="115%"/>
      <style:text-properties style:font-name-asian="Calibri"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text-position="super 62.5%"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line-height="115%"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15%"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text-position="super 62.5%" style:font-size-complex="12pt"/>
    </style:style>
    <style:style style:name="T40" style:parent-style-name="DefaultParagraphFont" style:family="text">
      <style:text-properties style:font-name-asian="Calibri" fo:font-weight="bold" style:font-weight-asian="bold" style:text-position="super 62.5%"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909in"/>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365F91"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margin-left="1.6736in" fo:text-indent="-1.082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FF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TimesNewRomanPS-BoldMT" style:font-weight-complex="bold" style:font-size-complex="12pt" style:language-asian="lt" style:country-asian="LT"/>
    </style:style>
    <style:style style:name="T195" style:parent-style-name="DefaultParagraphFont" style:family="text">
      <style:text-properties style:font-name-asian="TimesNewRomanPS-BoldMT"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TimesNewRomanPS-BoldMT"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TimesNewRomanPS-BoldMT" style:font-weight-complex="bold" fo:color="#000000"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style:style>
    <style:style style:name="P208" style:parent-style-name="Normal" style:family="paragraph">
      <style:paragraph-properties fo:line-height="115%" fo:text-indent="0.5909in"/>
    </style:style>
    <style:style style:name="T209" style:parent-style-name="DefaultParagraphFont" style:family="text">
      <style:text-properties style:font-name-asian="Calibri" fo:font-style="italic" style:font-style-asian="italic" style:font-style-complex="italic" style:font-size-complex="12pt"/>
    </style:style>
    <style:style style:name="P210" style:parent-style-name="Normal" style:family="paragraph">
      <style:paragraph-properties fo:line-height="115%" fo:text-indent="0.5909in"/>
      <style:text-properties style:font-name-asian="Calibri" style:font-size-complex="12pt"/>
    </style:style>
    <style:style style:name="P211" style:parent-style-name="Normal" style:family="paragraph">
      <style:paragraph-properties fo:line-height="115%"/>
    </style:style>
    <style:style style:name="T212" style:parent-style-name="DefaultParagraphFont" style:family="text">
      <style:text-properties style:font-name-asian="Calibri" style:font-size-complex="12pt"/>
    </style:style>
  </office:automatic-styles>
  <office:body>
    <office:text text:use-soft-page-breaks="true">
      <text:p text:style-name="P1"/>
      <text:p text:style-name="P8">Projektas XIIP-3018(2)<text:s/></text:p>
      <text:p text:style-name="P9"/>
      <text:p text:style-name="P10"><text:span text:style-name="T11">LIETUVOS RESPUBLIKOS</text:span></text:p>
      <text:p text:style-name="P12"><text:span text:style-name="T13">BAUDŽIAMOJO PROCESO KODEKSO PAPILDYMO<text:s/></text:span><text:span text:style-name="T14">11</text:span><text:span text:style-name="T15">1<text:s/></text:span><text:span text:style-name="T16">straipsniu</text:span><text:span text:style-name="T17"><text:s/>IR 40, 59, 60, 123, 124</text:span><text:span text:style-name="T18">, 127<text:s/></text:span><text:span text:style-name="T19">IR 221 STRAIPSNIŲ PAKEITIMO<text:s/></text:span></text:p>
      <text:p text:style-name="P20">ĮSTATYMAS</text:p>
      <text:p text:style-name="P21"/>
      <text:p text:style-name="P22">2016 m.<text:tab/>d. Nr.</text:p>
      <text:p text:style-name="P23">Vilnius</text:p>
      <text:p text:style-name="P24"/>
      <text:p text:style-name="P25"><text:span text:style-name="T26">1</text:span><text:span text:style-name="T27"><text:s/>straipsnis.<text:s/></text:span><text:span text:style-name="T28">Kodekso papildymas 11</text:span><text:span text:style-name="T29">1<text:s/></text:span><text:span text:style-name="T30">straipsniu</text:span></text:p>
      <text:p text:style-name="P31"><text:span text:style-name="T32">Papildyti<text:s/></text:span><text:span text:style-name="T33">Kodeksą 11</text:span><text:span text:style-name="T34">1</text:span><text:span text:style-name="T35"><text:s/>straipsniu:</text:span></text:p>
      <text:p text:style-name="P36"><text:span text:style-name="T37">„</text:span><text:span text:style-name="T38">11</text:span><text:span text:style-name="T39">1</text:span><text:span text:style-name="T40"><text:s/></text:span><text:span text:style-name="T41">straipsnis.<text:s/></text:span><text:span text:style-name="T42">Procesinių dokumentų pateikimas</text:span></text:p>
      <text:p text:style-name="P43"><text:span text:style-name="T44">Iš teismo rūmų sudarytam apylinkės teismui pagal šį Kodeksą teiktini procesiniai dokumentai gali būti pateikiami bet kuriuose to teismo rūmuose, išskyrus bylos nagrinėjimo teisme<text:s/></text:span><text:span text:style-name="T45">metu pateikiamus procesinius dokumentus. Bylos nagrinėjimo teisme metu procesiniai dokumentai pateikiami apylinkės teisme, kurio teisėjas ar teisėjai nagrinėja bylą, o kai apylinkės teismas sudarytas iš teismo rūmų, – teismo rūmuose, į kuriuos paskirtas te</text:span><text:span text:style-name="T46">isėjas ar teisėjai nagrinėja bylą.“</text:span></text:p>
      <text:p text:style-name="P47"/>
      <text:p text:style-name="P48"><text:span text:style-name="T49">2</text:span><text:span text:style-name="T50"><text:s/>straipsnis.<text:s/></text:span><text:span text:style-name="T51">40 straipsnio pakeitimas<text:s/></text:span></text:p>
      <text:p text:style-name="P52"><text:span text:style-name="T53">Papildyti 40 straipsnį 3 dalimi:</text:span></text:p>
      <text:p text:style-name="P54"><text:span text:style-name="T55">„</text:span><text:span text:style-name="T56">3</text:span><text:span text:style-name="T57">. Apylinkės teismas gali būti sudarytas iš teritorinių padalinių – apylinkės teismo rūmų.“</text:span></text:p>
      <text:p text:style-name="P58"/>
      <text:p text:style-name="P59"><text:span text:style-name="T60">3</text:span><text:span text:style-name="T61"><text:s/>straipsnis.<text:s/></text:span><text:span text:style-name="T62">59 straipsnio pakeitimas<text:s/></text:span></text:p>
      <text:p text:style-name="P63"><text:span text:style-name="T64">Pakeisti 59 straipsnio 4 dalį ir ją išdėstyti taip:</text:span></text:p>
      <text:p text:style-name="P65"><text:span text:style-name="T66">„</text:span><text:span text:style-name="T67">4</text:span><text:span text:style-name="T68">. Teisėjo nusišalinimą turi patvirtinti teismo pirmininkas, pirmininko pavaduotojas, to teismo Baudžiamųjų bylų skyriaus pirmininkas<text:s/></text:span><text:span text:style-name="T69">ar jų paskirtas teisėjas.<text:s/></text:span><text:span text:style-name="T70">Jeigu teismo pirmininkas, pirmininko pavaduotojas, Baudžiamųjų bylų skyriaus pirmininkas<text:s/></text:span><text:span text:style-name="T71">ar jų paskirtas teisėjas</text:span><text:span text:style-name="T72"><text:s/></text:span><text:span text:style-name="T73">teisėjo nusišalinimo nepatvirtina, nepagrįstą nusišalinimą pareiškęs teisėjas privalo nagrinėti bylą iš esmės.“</text:span></text:p>
      <text:p text:style-name="P74"/>
      <text:p text:style-name="P75"><text:span text:style-name="T76">4</text:span><text:span text:style-name="T77"><text:s/>straipsnis.<text:s/></text:span><text:span text:style-name="T78">60 st</text:span><text:span text:style-name="T79">raipsnio pakeitimas<text:s/></text:span></text:p>
      <text:p text:style-name="P80"><text:span text:style-name="T81">Pakeisti 60 straipsnio 5 dalį ir ją išdėstyti taip:</text:span></text:p>
      <text:p text:style-name="P82"><text:span text:style-name="T83">„</text:span><text:span text:style-name="T84">5</text:span><text:span text:style-name="T85">. Dėl ikiteisminio tyrimo teisėjo nušalinimo nusprendžia apylinkės teismo pirmininkas, pirmininko pavaduotojas<text:s/></text:span><text:span text:style-name="T86">ar jų paskirtas teisėjas</text:span><text:span text:style-name="T87"><text:s/></text:span><text:span text:style-name="T88">šio straipsnio 4 dalyje nustatyta tvarka.</text:span><text:span text:style-name="T89">“</text:span></text:p>
      <text:p text:style-name="P90"/>
      <text:p text:style-name="P91"><text:span text:style-name="T92">5</text:span><text:span text:style-name="T93"><text:s/>straipsnis.<text:s/></text:span><text:span text:style-name="T94">123 straipsnio pakeitimas<text:s/></text:span></text:p>
      <text:p text:style-name="P95"><text:span text:style-name="T96">1</text:span><text:span text:style-name="T97">. Pakeisti 123 straipsnio 2 dalį ir ją išdėstyti taip:</text:span></text:p>
      <text:p text:style-name="P98"><text:span text:style-name="T99">„</text:span><text:span text:style-name="T100">2</text:span><text:span text:style-name="T101">. Prokuroras, manydamas, kad įtariamajam, kuris nėra sulaikytas, būtina skirti suėmimą, kreipiasi su pareiškimu į tyrimo atlikimo vietos a</text:span><text:span text:style-name="T102">pylinkės teismo, o kai teismas<text:s/></text:span><text:soft-page-break/><text:span text:style-name="T103">sudarytas iš teismo rūmų, – teismo rūmų ikiteisminio tyrimo teisėją. Prokuroro pareiškime turi būti nurodyti šio Kodekso 125 straipsnio 2 dalyje nustatyti duomenys. Teisėjas, nusprendęs patenkinti prokuroro pareiškimą, priima</text:span><text:span text:style-name="T104"><text:s/>nutartį skirti suėmimą, nusprendęs atsisakyti pareiškimą patenkinti, – nutartį atsisakyti skirti suėmimą</text:span><text:span text:style-name="T105"><text:s/></text:span><text:span text:style-name="T106">ar nutartį atsisakyti skirti suėmimą ir skirti kitą kardomąją priemonę</text:span><text:span text:style-name="T107">.</text:span><text:span text:style-name="T108">“</text:span></text:p>
      <text:p text:style-name="P109"><text:span text:style-name="T110">2</text:span><text:span text:style-name="T111">. Pakeisti 123 straipsnio 3 dalį ir ją išdėstyti taip:</text:span></text:p>
      <text:p text:style-name="P112"><text:span text:style-name="T113">„</text:span><text:span text:style-name="T114">3</text:span><text:span text:style-name="T115">. Remiant</text:span><text:span text:style-name="T116">is šio straipsnio 2 dalyje nurodyta nutartimi suimtą asmenį ne vėliau kaip per keturiasdešimt aštuonias valandas nuo suėmimo momento prokuroras pristato ikiteisminio tyrimo teisėjui, o jeigu tokių galimybių nėra, – kitam tyrimo atlikimo vietos apylinkės te</text:span><text:span text:style-name="T117">ismo,</text:span><text:span text:style-name="T118"><text:s/></text:span><text:span text:style-name="T119">o kai teismas sudarytas iš teismo rūmų, – teismo rūmų ikiteisminio tyrimo teisėjui. Teisėjas privalo pristatytą asmenį apklausti dėl suėmimo pagrįstumo. Suimto asmens apklausoje<text:s/></text:span><text:span text:style-name="T120">dalyvauja</text:span><text:span text:style-name="T121"><text:s/>gynėjas ir prokuroras. Apklausęs suimtą asmenį, teisėjas priim</text:span><text:span text:style-name="T122">a vieną iš šių sprendimų: nutartį skirti suėmimą palikti galioti (šiuo atveju teisėjas nustato konkretų suėmimo terminą) arba pakeisti šią kardomąją priemonę ar ją panaikinti.“</text:span></text:p>
      <text:p text:style-name="P123"><text:span text:style-name="T124">3</text:span><text:span text:style-name="T125">. Pakeisti 123 straipsnio 4 dalį ir ją išdėstyti taip:</text:span></text:p>
      <text:p text:style-name="P126"><text:span text:style-name="T127">„</text:span><text:span text:style-name="T128">4</text:span><text:span text:style-name="T129">. Šio Kodek</text:span><text:span text:style-name="T130">so 140 straipsnyje nustatyta tvarka sulaikytą asmenį, kuriam reikia skirti suėmimą, prokuroras ne vėliau kaip per keturiasdešimt aštuonias valandas nuo sulaikymo momento kartu su pareiškimu dėl suėmimo pristato tyrimo atlikimo vietos apylinkės teismo, o ka</text:span><text:span text:style-name="T131">i teismas sudarytas iš teismo rūmų, – teismo rūmų ikiteisminio tyrimo teisėjui. Teisėjas privalo pristatytą asmenį apklausti dėl suėmimo pagrįstumo. Sulaikyto asmens apklausoje<text:s/></text:span><text:span text:style-name="T132">dalyvauja<text:s/></text:span><text:span text:style-name="T133">gynėjas ir prokuroras. Apklausęs sulaikytą asmenį, teisėjas patenkina</text:span><text:span text:style-name="T134"><text:s/>prokuroro pareiškimą ir</text:span><text:span text:style-name="T135"><text:s/>priima nutartį skirti suėmimą, kurioje nustatomas konkretus suėmimo terminas, arba atsisako patenkinti pareiškimą ir priima nutartį atsisakyti skirti suėmimą</text:span><text:span text:style-name="T136"><text:s/>ar nutartį atsisakyti skirti suėmimą ir skirti kitą kardomąją priemonę</text:span><text:span text:style-name="T137">.“</text:span></text:p>
      <text:p text:style-name="P138"/>
      <text:p text:style-name="P139"><text:span text:style-name="T140">6</text:span><text:span text:style-name="T141"><text:s/>straipsnis.<text:s/></text:span><text:span text:style-name="T142">124 straipsnio pakeitimas<text:s/></text:span></text:p>
      <text:p text:style-name="P143"><text:span text:style-name="T144">Pakeisti 124 straipsnį ir jį išdėstyti taip:</text:span></text:p>
      <text:p text:style-name="P145"><text:span text:style-name="T146">„</text:span><text:span text:style-name="T147">124</text:span><text:span text:style-name="T148"><text:s/>straipsnis</text:span><text:span text:style-name="T149">.<text:s/></text:span><text:span text:style-name="T150">Suimto asmens pristatymas kitos apylinkės teismo ar kitų teismo rūmų ikiteisminio tyrimo teisėjui</text:span></text:p>
      <text:p text:style-name="P151"><text:span text:style-name="T152">1</text:span><text:span text:style-name="T153">. Suimtas asmuo, kurio per keturias</text:span><text:span text:style-name="T154">dešimt aštuonias valandas nuo suėmimo neįmanoma pristatyti suėmimą paskyrusiam ikiteisminio tyrimo teisėjui arba kitam tos pačios apylinkės teismo, o kai teismas sudarytas iš teismo rūmų, – tų pačių teismo rūmų ikiteisminio tyrimo teisėjui, pristatomas ati</text:span><text:span text:style-name="T155">tinkamai kitos apylinkės teismo arba to teismo kitų teismo rūmų ikiteisminio tyrimo teisėjui. Apklausęs suimtą asmenį, teisėjas palieka nutartį skirti suėmimą galioti ir nustato konkretų suėmimo terminą arba priima nutartį pakeisti šią kardomąją priemonę a</text:span><text:span text:style-name="T156">r ją panaikinti.</text:span></text:p>
      <text:p text:style-name="P157"><text:span text:style-name="T158">2</text:span><text:span text:style-name="T159">. Jeigu suimto asmens apklausoje negali dalyvauti gynėjas arba teismui negali būti pateikta visa suėmimo klausimui išspręsti reikalinga medžiaga, o teisėjas nemano, kad reikia šią kardomąją priemonę pakeisti ar ją panaikinti, jis laik</text:span><text:span text:style-name="T160">inai palieka galioti nutartį skirti suėmimą ir nustato terminą, per kurį suimtasis turi būti pristatytas teisėjui pagal šio Kodekso 123 straipsnio 3 dalį sprendimui dėl tolesnio suėmimo priimti.“</text:span></text:p>
      <text:p text:style-name="P161"/>
      <text:p text:style-name="P162"><text:span text:style-name="T163">7</text:span><text:span text:style-name="T164"><text:s/>straipsnis.<text:s/></text:span><text:span text:style-name="T165">127 straipsnio pakeitimas</text:span></text:p>
      <text:p text:style-name="P166"><text:span text:style-name="T167">Pakei</text:span><text:span text:style-name="T168">sti 127 straipsnio 1 dalį ir ją išdėstyti taip:</text:span></text:p>
      <text:p text:style-name="P169"><text:span text:style-name="T170">„</text:span><text:span text:style-name="T171">1</text:span><text:span text:style-name="T172">. Suėmimas negali būti taikomas ilgiau kaip šešis mėnesius. Konkretų suėmimo terminą nustato ikiteisminio tyrimo teisėjas nutartyje skirti suėmimą, tačiau iš karto suėmimas negali būti paskirtas ilgesnis kaip trys mėnesiai. Nepilnamečiui iš karto suėmimas<text:s/></text:span><text:span text:style-name="T173">negali būti paskirtas ilgesnis kaip du mėnesiai. Suėmimo terminą pratęsti, bet ne ilgiau kaip iki šešių mėnesių, o nepilnamečiams – ne ilgiau kaip iki keturių mėnesių gali<text:s/></text:span><text:span text:style-name="T174">tas pats arba kitas tos pačios</text:span><text:span text:style-name="T175">,</text:span><text:span text:style-name="T176"><text:s/></text:span><text:span text:style-name="T177">o kai teismas sudarytas iš teismo rūmų, –<text:s/></text:span><text:span text:style-name="T178">tų pačių t</text:span><text:span text:style-name="T179">eismo rūmų ikiteisminio tyrimo teisėjas ar kitos apylinkės teismo arba to teismo kitų teismo rūmų ikiteisminio tyrimo teisėjas. Suėmimo skyrimo taisyklės, skirtos nepilnamečiams, taip pat taikomos asmeniui, kuris teisėjo sprendimo priėmimo metu yra sulaukę</text:span><text:span text:style-name="T180">s pilnametystės.</text:span><text:span text:style-name="T181">“</text:span></text:p>
      <text:p text:style-name="P182"/>
      <text:p text:style-name="P183"><text:span text:style-name="T184">8</text:span><text:span text:style-name="T185"><text:s/>straipsnis.<text:s/></text:span><text:span text:style-name="T186">221 straipsnio pakeitimas</text:span></text:p>
      <text:p text:style-name="P187"><text:span text:style-name="T188">Pakeisti 221 straipsnio 1 dalį ir ją išdėstyti taip:</text:span></text:p>
      <text:p text:style-name="P189"><text:span text:style-name="T190">„</text:span><text:span text:style-name="T191">1</text:span><text:span text:style-name="T192">. Apylinkių teismuose baudžiamąsias bylas nagrinėja vienas teisėjas, išskyrus atvejus, kai bylai nagrinėti apylinkės teismo<text:s/></text:span><text:span text:style-name="T193">pirmininkas ar jo pavaduotojas sudaro trijų teisėjų kolegiją.</text:span><text:span text:style-name="T194"><text:s/></text:span><text:span text:style-name="T195">Apylinkės teisme, kuris sudarytas<text:s/></text:span><text:span text:style-name="T196">iš<text:s/></text:span><text:span text:style-name="T197">teismo rūmų, teisėjų<text:s/></text:span><text:span text:style-name="T198">kolegija<text:s/></text:span><text:span text:style-name="T199">sudaroma iš teisėjų, kurie paskirti į tuos pačius teismo rūmus.“</text:span></text:p>
      <text:p text:style-name="Normal"/>
      <text:p text:style-name="P200"><text:span text:style-name="T201">9</text:span><text:span text:style-name="T202"><text:s/>straipsnis.<text:s/></text:span><text:span text:style-name="T203">Įstatymo įsigaliojimas</text:span></text:p>
      <text:p text:style-name="P204"><text:span text:style-name="T205">Šis įstatyma</text:span><text:span text:style-name="T206">s įsigalioja 2018 m. sausio 1 d.</text:span></text:p>
      <text:p text:style-name="P207"/>
      <text:p text:style-name="P208"><text:span text:style-name="T209">Skelbiu šį Lietuvos Respublikos Seimo priimtą įstatymą.</text:span></text:p>
      <text:p text:style-name="P210"/>
      <text:p text:style-name="P211"><text:span text:style-name="T2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5)</dc:title>
    <meta:initial-creator>Tomas Vaitkevičius</meta:initial-creator>
    <dc:creator>CLUSadmin</dc:creator>
    <meta:creation-date>2016-06-10T12:21:00Z</meta:creation-date>
    <dc:date>2016-06-10T12:21:00Z</dc:date>
    <meta:print-date>2016-05-13T05:45:00Z</meta:print-date>
    <meta:template xlink:href="Normal.dotm" xlink:type="simple"/>
    <meta:editing-cycles>2</meta:editing-cycles>
    <meta:editing-duration>PT0S</meta:editing-duration>
    <meta:document-statistic meta:page-count="3" meta:paragraph-count="48" meta:word-count="905" meta:character-count="6753" meta:row-count="203" meta:non-whitespace-character-count="5896"/>
  </office:meta>
</office:document-meta>
</file>