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 fo:language="en" fo:country="US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 fo:text-transform="uppercase" fo:language="en" fo:country="US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 fo:text-transform="uppercase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style:font-weight-complex="bold" fo:text-transform="uppercase" fo:language="en" fo:country="US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center"/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line-height="115%" fo:margin-right="0.0291in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833in"/>
    </style:style>
    <style:style style:name="T35" style:parent-style-name="DefaultParagraphFont" style:family="text">
      <style:text-properties fo:letter-spacing="0.0833in"/>
    </style:style>
    <style:style style:name="P36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nekilnojamojo turto NUOMOS viešo KONKURSO BŪDU</text:p>
      <text:p text:style-name="P17"/>
      <text:p text:style-name="P18"><text:span text:style-name="T19">2019<text:s/></text:span><text:span text:style-name="T20">m. <text:s/>gruodžio 18</text:span><text:span text:style-name="T21"><text:s/></text:span><text:span text:style-name="T22">d</text:span><text:span text:style-name="T23">. N</text:span><text:span text:style-name="T24">r</text:span><text:span text:style-name="T25">. T1-336</text:span></text:p>
      <text:p text:style-name="P26">Prienai</text:p>
      <text:p text:style-name="P27"/>
      <text:p text:style-name="P28"/>
      <text:p text:style-name="P29">Vadovaudamasi Lietuvos Respublikos valstybės ir savivaldybių turto valdymo, naudojimo ir disponavimo juo įstatymo 12 straipsnio 1 dalimi, 15 straipsnio 8 dalimi, Lietuvos Respublikos vietos savivaldos įstatymo 16 straipsnio 2 dalies 26 punktu,<text:s/><text:span text:style-name="T30">Prienų rajon</text:span><text:span text:style-name="T31">o savivaldybei nuosavybės teise priklausančio turto valdymo, naudojimo ir disponavimo juo tvarkos aprašo, patvirtinto Prienų rajono savivaldybės tarybos 2018 m. kovo 29 d. sprendimu Nr. T3-93<text:s/></text:span>„<text:span text:style-name="T32">Dėl Prienų rajono savivaldybei nuosavybės teise priklausančio t</text:span><text:span text:style-name="T33">urto valdymo, naudojimo ir disponavimo juo tvarkos aprašo ir Prienų rajono savivaldybės turto nuomos konkursų organizavimo ir vykdymo taisyklių patvirtinimo“, IV skyriaus nuostatomis</text:span>, Prienų rajono savivaldybės taryba<text:s/><text:span text:style-name="T34">nusprendži</text:span>a<text:span text:style-name="T35">:</text:span></text:p>
      <text:p text:style-name="P36">1.<text:tab/><text:span text:style-name="T37"><text:s/>Išnuomoti viešo</text:span><text:s/>konkurso būdu 5 metams (su galimybe pratęsti 5 metams) Prienų rajono savivaldybei nuosavybės teise priklausantį ir šiuo metu Prienų kultūros ir laisvalaikio centro patikėjimo teise valdomą nekilnojamąjį turtą – 5 kv. m techninės patalpos (ventiliatorinės), kurios indeksas 2-44 (nekilnojamojo turto kadastro ir registro duomenų byloje pastatas pažymėtas plane – 1C2p, unikalus numeris – 6999-2001-8010, registro įrašo Nr. 44/1302697), esančios Vytauto g. 35, Prienuose.</text:p>
      <text:p text:style-name="P38">2. Nustatyti pradinį turto nuompinigių dydį – <text:s/>2,00 Eur (be PVM) per mėnesį.</text:p>
      <text:p text:style-name="P39">3. Pavesti Prienų kultūros ir laisvalaikio centro direktoriui teisės aktų nustatyta tvarka organizuoti sprendimo 1 punkte nurodyto turto viešą nuomos konkursą, pasirašyti Savivaldybės turto nuomos sutartį ir turto<text:s/>perdavimo ir priėmimo aktą su konkurso laimėtoju.</text:p>
      <text:p text:style-name="P40"><text:span text:style-name="T41">Šis sprendimas per vieną mėnesį nuo jo paskelbimo ar įteikimo dienos gali būti skundžiamas Lietuvos Respublikos administracinių bylų teisenos įstatymo nustatyta tvarka Lietuvos Respublikos administracinių g</text:span><text:span text:style-name="T42">inčų komisijos Kauno apygardos skyriui (</text:span><text:span text:style-name="T43">Laisvės al. 36, Kaunas</text:span><text:span text:style-name="T44">) arba Regionų apygardos administraciniam teismui bet kuriuose teismo rūmuose (Šiaulių rūmai, Dvaro g. 80, Šiauliai; Panevėžio rūmai,</text:span><text:span text:style-name="T45"><text:s/></text:span><text:span text:style-name="T46">Respublikos g. 62, Panevėžys; Klaipėdos rūmai,</text:span><text:span text:style-name="T47"><text:s/></text:span><text:span text:style-name="T48">Galinio Pylim</text:span><text:span text:style-name="T49">o g. 9, Klaipėda; Kauno rūmai,</text:span><text:span text:style-name="T50"><text:s/></text:span><text:span text:style-name="T51">A. Mickevičiaus g. 8A, Kaunas).</text:span></text:p>
      <text:p text:style-name="P52"/>
      <text:p text:style-name="P53"/>
      <text:p text:style-name="P54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12-18T16:14:00Z</meta:creation-date>
    <dc:date>2019-12-18T16:14:00Z</dc:date>
    <meta:print-date>2019-12-17T12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5" meta:character-count="2279" meta:row-count="44" meta:non-whitespace-character-count="2018"/>
  </office:meta>
</office:document-meta>
</file>