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fo:text-indent="0.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style="italic" style:font-style-asian="italic"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style="italic" style:font-style-asian="italic"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style="italic" style:font-style-asian="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font-style="italic" style:font-style-asian="italic"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style="italic" style:font-style-asian="italic"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font-style="italic" style:font-style-asian="italic"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tyle-complex="italic" fo:color="#000000" style:font-size-complex="12pt" fo:background-color="#FFFFFF"/>
    </style:style>
    <style:style style:name="T41" style:parent-style-name="DefaultParagraphFont" style:family="text">
      <style:text-properties style:font-style-complex="italic"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5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margin-left="0.5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margin-left="0.5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left="0.5in" fo:text-indent="-0.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5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5in" fo:text-indent="-0.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in" fo:text-indent="-0.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5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5in" fo:text-indent="-0.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5in" fo:text-indent="-0.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5in" fo:text-indent="-0.2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5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5in" fo:text-indent="-0.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5in" fo:text-indent="-0.2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5in" fo:text-indent="-0.2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5in" fo:text-indent="-0.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5in" fo:text-indent="-0.2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5in" fo:text-indent="-0.2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5in" fo:text-indent="-0.2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5in" fo:text-indent="-0.2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5in" fo:text-indent="-0.2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5in" fo:text-indent="-0.2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5in" fo:text-indent="-0.2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5in" fo:text-indent="-0.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5in" fo:text-indent="-0.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5in" fo:text-indent="-0.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5in" fo:text-indent="-0.2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5in" fo:text-indent="-0.2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0.5in" fo:text-indent="-0.2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5in" fo:text-indent="-0.2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5in" fo:text-indent="-0.2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5in" fo:text-indent="-0.2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5in" fo:text-indent="-0.2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in" fo:text-indent="-0.2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in" fo:text-indent="-0.2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5in" fo:text-indent="-0.2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5in" fo:text-indent="-0.2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5in" fo:text-indent="-0.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5in" fo:text-indent="-0.2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5in" fo:text-indent="-0.2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5in" fo:text-indent="-0.2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5in" fo:text-indent="-0.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5in" fo:text-indent="-0.2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left="0.5in" fo:text-indent="-0.2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5in" fo:text-indent="-0.2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left="0.5in" fo:text-indent="-0.2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5in" fo:text-indent="-0.2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5in" fo:text-indent="-0.2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0.5in" fo:text-indent="-0.2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5in" fo:text-indent="-0.2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left="0.5in" fo:text-indent="-0.2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5in" fo:text-indent="-0.2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5in" fo:text-indent="-0.2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office:automatic-styles>
  <office:body>
    <office:text text:use-soft-page-breaks="true">
      <text:p text:style-name="P1"><text:span text:style-name="T3">LIETUVOS RESPUBLIKOS SEIMAS</text:span></text:p>
      <text:p text:style-name="P4"/>
      <text:p text:style-name="P5"/>
      <text:p text:style-name="P6"><text:span text:style-name="T7">REZOLIUCIJA</text:span></text:p>
      <text:p text:style-name="P8">DĖL energetinių išteklių embargo iš šalių, vykdANČIų karinĘ agresijĄ prieš Ukrainą ir ekonominių pasekmių šalies gyventojams ir verslui kompensavimo</text:p>
      <text:p text:style-name="P9"/>
      <text:p text:style-name="P10">2022 m. kovo <text:s text:c="6"/>d. Nr.<text:s/></text:p>
      <text:p text:style-name="P11">Vilnius</text:p>
      <text:p text:style-name="P12"/>
      <text:p text:style-name="P13"><text:span text:style-name="T14">Lietuvos Respublikos Seimas,</text:span></text:p>
      <text:p text:style-name="P15"><text:span text:style-name="T16">atsižvelgdamas<text:s/></text:span><text:span text:style-name="T17">į</text:span><text:span text:style-name="T18"><text:s/></text:span><text:span text:style-name="T19">tai,</text:span><text:span text:style-name="T20"><text:s/></text:span><text:span text:style-name="T21">kad 2022 m. vasario 24 d. pradėta vykdyti atvira Rusijos Federacijos<text:s/></text:span><text:span text:style-name="T22">karinė invazija į Ukrainą kelia egzistencinę grėsmę</text:span><text:span text:style-name="T23"><text:s/>Lietuvos valstybei, jos demokratinei santvarkai ir kiekvieno piliečio gyvenimui</text:span><text:span text:style-name="T24">;</text:span></text:p>
      <text:p text:style-name="P25"><text:span text:style-name="T26">atsiliepdamas</text:span><text:span text:style-name="T27"><text:s/>į</text:span><text:span text:style-name="T28"><text:s/></text:span><text:span text:style-name="T29">Ukrainos Prezidento ir visuomenės kvietimą atsisakyti pirkti ir vartoti Rusijos ir Baltarusijos energetinius išteklius;</text:span></text:p>
      <text:p text:style-name="P30"><text:span text:style-name="T31">atkreipdamas dėmesį</text:span><text:span text:style-name="T32"><text:s/>į tai, kad, ekspertų duomenimis, Lietuva kasmet iš Rusijos perka energetinių išteklių (naftos, dujų ir elektros) už daugiau nei 3 mlrd. eurų, ir į tai, kad bendrai Europos Sąjungos valstybių narių Rusijai už energetinius išteklius sumokama suma prilygsta Rusijos Federacijos gynybos biudžetui;</text:span></text:p>
      <text:soft-page-break/>
      <text:p text:style-name="P33"><text:span text:style-name="T34">primindamas</text:span><text:span text:style-name="T35">, kad Rusijos karas Ukrainoje finansuojamas ir vykdomas būtent iš pajamų, gautų už energetinių išteklių pardavimą;</text:span></text:p>
      <text:p text:style-name="P36"><text:span text:style-name="T37">suprasdamas</text:span><text:span text:style-name="T38"><text:s/>tai, kad Rusijos ir Baltarusijos energetinių išteklių atsisakymas gali paveikti Lietuvos ekonomiką, turėti įtakos jos žmonių finansinei ir socialinei padėčiai,</text:span></text:p>
      <text:p text:style-name="P39"><text:span text:style-name="T40">ragina</text:span><text:span text:style-name="T41"><text:s/></text:span><text:span text:style-name="T42">Lietuvos Respublikos Vyriausybę nedelsiant imtis ryžtingų veiksmų užtikrinant Rusijos energetinių išteklių embargą, tai yra visiškai atsisakyti Rusijos naftos, dujų, elektros energijos įsigijimo ir vartojimo bei teikti sprendimus dėl alternatyvų Rusijos energetiniams ištekliams;</text:span></text:p>
      <text:p text:style-name="P43"><text:span text:style-name="T44">kviečia</text:span><text:span text:style-name="T45"><text:s/>Lietuvos Respublikos Vyriausybę nedelsiant teikti Seimui ekonominių pasekmių dėl Rusijos vykdomos karinės agresijos Ukrainoje Lietuvos gyventojams ir verslui kompensavimo planą ir tam būtinus teisės aktus bei sprendimus.</text:span></text:p>
      <text:p text:style-name="P46"/>
      <text:p text:style-name="P47"><text:span text:style-name="T48">Seimo Pirmininkė</text:span></text:p>
      <text:p text:style-name="P49"/>
      <text:p text:style-name="P50">Viktorija Čmilytė-Nielsen</text:p>
      <text:p text:style-name="P51"/>
      <text:p text:style-name="P52"><text:span text:style-name="T53">Teikia Seimo nariai:</text:span></text:p>
      <text:p text:style-name="P54"><text:span text:style-name="T55">1</text:span><text:span text:style-name="T56">.</text:span><text:span text:style-name="T57"><text:tab/></text:span><text:span text:style-name="T58">Vytautas Bakas</text:span></text:p>
      <text:p text:style-name="P59"><text:span text:style-name="T60">2</text:span><text:span text:style-name="T61">.</text:span><text:span text:style-name="T62"><text:tab/></text:span><text:span text:style-name="T63">Laima Nagienė</text:span></text:p>
      <text:p text:style-name="P64"><text:span text:style-name="T65">3</text:span><text:span text:style-name="T66">.</text:span><text:span text:style-name="T67"><text:tab/></text:span><text:span text:style-name="T68">Linas Kukuraitis</text:span></text:p>
      <text:p text:style-name="P69"><text:span text:style-name="T70">4</text:span><text:span text:style-name="T71">.</text:span><text:span text:style-name="T72"><text:tab/></text:span><text:span text:style-name="T73">Kęstutis Mažeika</text:span></text:p>
      <text:p text:style-name="P74"><text:span text:style-name="T75">5</text:span><text:span text:style-name="T76">.</text:span><text:span text:style-name="T77"><text:tab/></text:span><text:span text:style-name="T78">Rimantė Šalaševičiūtė</text:span></text:p>
      <text:p text:style-name="P79"><text:span text:style-name="T80">6</text:span><text:span text:style-name="T81">.</text:span><text:span text:style-name="T82"><text:tab/></text:span><text:span text:style-name="T83">Monika Ošmianskienė</text:span></text:p>
      <text:p text:style-name="P84"><text:span text:style-name="T85">7</text:span><text:span text:style-name="T86">.</text:span><text:span text:style-name="T87"><text:tab/></text:span><text:span text:style-name="T88">Laurynas Kasčiūnas</text:span></text:p>
      <text:p text:style-name="P89"><text:span text:style-name="T90">8</text:span><text:span text:style-name="T91">.</text:span><text:span text:style-name="T92"><text:tab/></text:span><text:span text:style-name="T93">Emanuelis Zingeris</text:span></text:p>
      <text:p text:style-name="P94"><text:span text:style-name="T95">9</text:span><text:span text:style-name="T96">.</text:span><text:span text:style-name="T97"><text:tab/></text:span><text:span text:style-name="T98">Zenonas Streikus</text:span></text:p>
      <text:p text:style-name="P99"><text:span text:style-name="T100">10</text:span><text:span text:style-name="T101">.</text:span><text:span text:style-name="T102"><text:tab/></text:span><text:span text:style-name="T103">Robertas Šarknickas</text:span></text:p>
      <text:p text:style-name="P104"><text:span text:style-name="T105">11</text:span><text:span text:style-name="T106">.</text:span><text:span text:style-name="T107"><text:tab/></text:span><text:span text:style-name="T108">Algirdas Butkevičius</text:span></text:p>
      <text:p text:style-name="P109"><text:span text:style-name="T110">12</text:span><text:span text:style-name="T111">.</text:span><text:span text:style-name="T112"><text:tab/></text:span><text:span text:style-name="T113">Žygimantas Pavilionis</text:span></text:p>
      <text:p text:style-name="P114"><text:span text:style-name="T115">13</text:span><text:span text:style-name="T116">.</text:span><text:span text:style-name="T117"><text:tab/></text:span><text:span text:style-name="T118">Rima Baškienė</text:span></text:p>
      <text:p text:style-name="P119"><text:span text:style-name="T120">14</text:span><text:span text:style-name="T121">.</text:span><text:span text:style-name="T122"><text:tab/></text:span><text:span text:style-name="T123">Domas Griškevičius</text:span></text:p>
      <text:p text:style-name="P124"><text:span text:style-name="T125">15</text:span><text:span text:style-name="T126">.</text:span><text:span text:style-name="T127"><text:tab/></text:span><text:span text:style-name="T128">Vilija Targamadzė</text:span></text:p>
      <text:p text:style-name="P129"><text:span text:style-name="T130">16</text:span><text:span text:style-name="T131">.</text:span><text:span text:style-name="T132"><text:tab/></text:span><text:span text:style-name="T133">Saulius Skvernelis</text:span></text:p>
      <text:p text:style-name="P134"><text:span text:style-name="T135">17</text:span><text:span text:style-name="T136">.</text:span><text:span text:style-name="T137"><text:tab/></text:span><text:span text:style-name="T138">Linas Jonauskas</text:span></text:p>
      <text:p text:style-name="P139"><text:span text:style-name="T140">18</text:span><text:span text:style-name="T141">.</text:span><text:span text:style-name="T142"><text:tab/></text:span><text:span text:style-name="T143">Antanas Čepononis</text:span></text:p>
      <text:p text:style-name="P144"><text:span text:style-name="T145">19</text:span><text:span text:style-name="T146">.</text:span><text:span text:style-name="T147"><text:tab/></text:span><text:span text:style-name="T148">Mykolas Majauskas</text:span></text:p>
      <text:p text:style-name="P149"><text:span text:style-name="T150">20</text:span><text:span text:style-name="T151">.</text:span><text:span text:style-name="T152"><text:tab/></text:span><text:span text:style-name="T153">Paulius Saudargas</text:span></text:p>
      <text:p text:style-name="P154"><text:span text:style-name="T155">21</text:span><text:span text:style-name="T156">.</text:span><text:span text:style-name="T157"><text:tab/></text:span><text:span text:style-name="T158">Irena Haase</text:span></text:p>
      <text:p text:style-name="P159"><text:span text:style-name="T160">22</text:span><text:span text:style-name="T161">.</text:span><text:span text:style-name="T162"><text:tab/></text:span><text:span text:style-name="T163">Jonas Pinskus</text:span></text:p>
      <text:p text:style-name="P164"><text:span text:style-name="T165">23</text:span><text:span text:style-name="T166">.</text:span><text:span text:style-name="T167"><text:tab/></text:span><text:span text:style-name="T168">Zigmantas Balčytis</text:span></text:p>
      <text:p text:style-name="P169"><text:span text:style-name="T170">24</text:span><text:span text:style-name="T171">.</text:span><text:span text:style-name="T172"><text:tab/></text:span><text:span text:style-name="T173">Rūta Miliūtė</text:span></text:p>
      <text:p text:style-name="P174"><text:span text:style-name="T175">25</text:span><text:span text:style-name="T176">.</text:span><text:span text:style-name="T177"><text:tab/></text:span><text:span text:style-name="T178">Remigijus Žemaitaitis</text:span></text:p>
      <text:p text:style-name="P179"><text:span text:style-name="T180">26</text:span><text:span text:style-name="T181">.</text:span><text:span text:style-name="T182"><text:tab/></text:span><text:span text:style-name="T183">Agnė Širinskienė</text:span></text:p>
      <text:p text:style-name="P184"><text:span text:style-name="T185">27</text:span><text:span text:style-name="T186">.</text:span><text:span text:style-name="T187"><text:tab/></text:span><text:span text:style-name="T188">Gintautas Kindurys</text:span></text:p>
      <text:p text:style-name="P189"><text:span text:style-name="T190">28</text:span><text:span text:style-name="T191">.</text:span><text:span text:style-name="T192"><text:tab/></text:span><text:span text:style-name="T193">Aušrinė Norkienė</text:span></text:p>
      <text:p text:style-name="P194"><text:span text:style-name="T195">29</text:span><text:span text:style-name="T196">.</text:span><text:span text:style-name="T197"><text:tab/></text:span><text:span text:style-name="T198">Aurelijus Veryga</text:span></text:p>
      <text:p text:style-name="P199"><text:span text:style-name="T200">30</text:span><text:span text:style-name="T201">.</text:span><text:span text:style-name="T202"><text:tab/></text:span><text:span text:style-name="T203">Ligita Girskienė</text:span></text:p>
      <text:p text:style-name="P204"><text:span text:style-name="T205">31</text:span><text:span text:style-name="T206">.</text:span><text:span text:style-name="T207"><text:tab/></text:span><text:span text:style-name="T208">Rasa Budbergytė</text:span></text:p>
      <text:p text:style-name="P209"><text:span text:style-name="T210">32</text:span><text:span text:style-name="T211">.</text:span><text:span text:style-name="T212"><text:tab/></text:span><text:span text:style-name="T213">Andrius Palionis</text:span></text:p>
      <text:p text:style-name="P214"><text:span text:style-name="T215">33</text:span><text:span text:style-name="T216">.</text:span><text:span text:style-name="T217"><text:tab/></text:span><text:span text:style-name="T218">Rita Tamašunienė</text:span></text:p>
      <text:p text:style-name="P219"><text:span text:style-name="T220">34</text:span><text:span text:style-name="T221">.</text:span><text:span text:style-name="T222"><text:tab/></text:span><text:span text:style-name="T223">Petras Gražulis</text:span></text:p>
      <text:p text:style-name="P224"><text:span text:style-name="T225">35</text:span><text:span text:style-name="T226">.</text:span><text:span text:style-name="T227"><text:tab/></text:span><text:span text:style-name="T228">Asta Kubilienė</text:span></text:p>
      <text:p text:style-name="P229"><text:span text:style-name="T230">36</text:span><text:span text:style-name="T231">.</text:span><text:span text:style-name="T232"><text:tab/></text:span><text:span text:style-name="T233">Eugenijus Gentvilas</text:span></text:p>
      <text:p text:style-name="P234"><text:span text:style-name="T235">37</text:span><text:span text:style-name="T236">.</text:span><text:span text:style-name="T237"><text:tab/></text:span><text:span text:style-name="T238">Viktoras Pranckietis</text:span></text:p>
      <text:p text:style-name="P239"><text:span text:style-name="T240">38</text:span><text:span text:style-name="T241">.</text:span><text:span text:style-name="T242"><text:tab/></text:span><text:span text:style-name="T243">Giedrius Surplys</text:span></text:p>
      <text:p text:style-name="P244"><text:span text:style-name="T245">39</text:span><text:span text:style-name="T246">.</text:span><text:span text:style-name="T247"><text:tab/></text:span><text:span text:style-name="T248">Stasys Tumėnas</text:span></text:p>
      <text:p text:style-name="P249"><text:span text:style-name="T250">40</text:span><text:span text:style-name="T251">.</text:span><text:span text:style-name="T252"><text:tab/></text:span><text:span text:style-name="T253">Jonas Jarutis</text:span></text:p>
      <text:p text:style-name="P254"><text:span text:style-name="T255">41</text:span><text:span text:style-name="T256">.</text:span><text:span text:style-name="T257"><text:tab/></text:span><text:span text:style-name="T258">Vytautas Gapšys</text:span></text:p>
      <text:p text:style-name="P259"><text:span text:style-name="T260">42</text:span><text:span text:style-name="T261">.</text:span><text:span text:style-name="T262"><text:tab/></text:span><text:span text:style-name="T263">Arvydas Pocius</text:span></text:p>
      <text:p text:style-name="P264"><text:span text:style-name="T265">43</text:span><text:span text:style-name="T266">.</text:span><text:span text:style-name="T267"><text:tab/></text:span><text:span text:style-name="T268">Mindaugas Skritulskas</text:span></text:p>
      <text:p text:style-name="P269"><text:span text:style-name="T270">44</text:span><text:span text:style-name="T271">.</text:span><text:span text:style-name="T272"><text:tab/></text:span><text:span text:style-name="T273">Andrius Kupčinskas</text:span></text:p>
      <text:p text:style-name="P274"><text:span text:style-name="T275">45</text:span><text:span text:style-name="T276">.</text:span><text:span text:style-name="T277"><text:tab/></text:span><text:span text:style-name="T278">Deividas Labanavičius</text:span></text:p>
      <text:p text:style-name="P279"><text:span text:style-name="T280">46</text:span><text:span text:style-name="T281">.</text:span><text:span text:style-name="T282"><text:tab/></text:span><text:span text:style-name="T283">Raimundas Lopata</text:span></text:p>
      <text:p text:style-name="P284"><text:span text:style-name="T285">47</text:span><text:span text:style-name="T286">.</text:span><text:span text:style-name="T287"><text:tab/></text:span><text:span text:style-name="T288">Kęstutis Vilkauskas</text:span></text:p>
      <text:p text:style-name="P289"><text:span text:style-name="T290">48</text:span><text:span text:style-name="T291">.</text:span><text:span text:style-name="T292"><text:tab/></text:span><text:span text:style-name="T293">Vidmantas Kanopa</text:span></text:p>
      <text:p text:style-name="P294"><text:span text:style-name="T295">49</text:span><text:span text:style-name="T296">.</text:span><text:span text:style-name="T297"><text:tab/></text:span><text:span text:style-name="T298">Marius Matijošaitis</text:span></text:p>
      <text:p text:style-name="P299"><text:span text:style-name="T300">50</text:span><text:span text:style-name="T301">.</text:span><text:span text:style-name="T302"><text:tab/></text:span><text:span text:style-name="T303">Andrius Mazuronis</text:span></text:p>
      <text:p text:style-name="P304"><text:span text:style-name="T305">51</text:span><text:span text:style-name="T306">.</text:span><text:span text:style-name="T307"><text:tab/></text:span><text:span text:style-name="T308">Paulė Kuzmickienė</text:span></text:p>
      <text:p text:style-name="P309"><text:span text:style-name="T310">52.</text:span><text:span text:style-name="T311"><text:s/>Tomas Tomilinas (pasirašė 2022-03-21)</text:span></text:p>
      <text:soft-page-break/>
      <text:p text:style-name="P312"><text:span text:style-name="T313">53.</text:span><text:span text:style-name="T314"><text:s/>Lukas Savickas (pasirašė 2022-0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tab/><text:tab/>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AS Vytautas</meta:initial-creator>
    <dc:creator>adlibuser</dc:creator>
    <meta:creation-date>2022-03-21T12:11:00Z</meta:creation-date>
    <dc:date>2022-03-21T12:11:00Z</dc:date>
    <meta:print-date>2022-03-17T14:26:00Z</meta:print-date>
    <meta:template xlink:href="Normal.dotm" xlink:type="simple"/>
    <meta:editing-cycles>2</meta:editing-cycles>
    <meta:editing-duration>PT0S</meta:editing-duration>
    <meta:document-statistic meta:page-count="6" meta:paragraph-count="48" meta:word-count="429" meta:character-count="3154" meta:row-count="106" meta:non-whitespace-character-count="2773"/>
  </office:meta>
</office:document-meta>
</file>