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text-indent="4.7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4.8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0.3937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1%" fo:text-indent="0.3937in"/>
    </style:style>
    <style:style style:name="P53" style:parent-style-name="Normal" style:family="paragraph">
      <style:paragraph-properties fo:text-align="justify" fo:line-height="111%" fo:text-indent="0.3937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11%" fo:text-indent="0.3937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1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10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1%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ADMINISTRACINIŲ NUSIŽENGIMŲ KODEKSO 276 IR 589 STRAIPSNIŲ PAKEITIMO ĮSTATYMAS</text:p>
      <text:p text:style-name="P8"/>
      <text:p text:style-name="P9">2017 m. <text:s text:c="32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76 straipsnio pakeitimas</text:span></text:p>
      <text:p text:style-name="P16"><text:span text:style-name="T17">1</text:span><text:span text:style-name="T18">. Pakeisti 276 straipsnį ir jį<text:s/></text:span><text:span text:style-name="T19">išdėstyti taip:</text:span></text:p>
      <text:p text:style-name="P20"><text:span text:style-name="T21">„</text:span><text:span text:style-name="T22">276</text:span><text:span text:style-name="T23"><text:s/>straipsnis.<text:s/></text:span><text:span text:style-name="T24">Miško įveisimo, išteklių naudojimo ir jų atkūrimo reikalavimų pažeidimas“.</text:span></text:p>
      <text:p text:style-name="P25"><text:span text:style-name="T26">2</text:span><text:span text:style-name="T27">. Papildyti 276 straipsnį 7 dalimi:</text:span></text:p>
      <text:p text:style-name="P28"><text:span text:style-name="T29">„</text:span><text:span text:style-name="T30">7</text:span><text:span text:style-name="T31">. Miško įveisimo ne miško žemėje taisyklių reikalavimų pažeidimas<text:s/></text:span></text:p>
      <text:p text:style-name="P32">užtraukia įspėjimą arba baudą asmenims nuo trisdešimt iki devyniasdešimt eurų ir baudą juridinių asmenų vadovams ar kitiems atsakingiems asmenims nuo šešiasdešimt iki šimto dvidešimt eurų.“</text:p>
      <text:p text:style-name="P33"/>
      <text:p text:style-name="P34"><text:span text:style-name="T35">2</text:span><text:span text:style-name="T36"><text:s/>straipsnis.<text:s/></text:span><text:span text:style-name="T37">589 straipsnio 45 punkto pakeitimas</text:span></text:p>
      <text:p text:style-name="P38"><text:span text:style-name="T39">Pakeisti 589 straipsnio 45 punk</text:span><text:span text:style-name="T40">tą ir jį išdėstyti taip:</text:span></text:p>
      <text:p text:style-name="P41"><text:span text:style-name="T42">„</text:span><text:span text:style-name="T43">45</text:span><text:span text:style-name="T44">) Nacionalinės žemės tarnybos prie Žemės ūkio ministerijos – dėl šio kodekso 110, 112, 113, 257, 258, 261 straipsniuose, 276 straipsnio 7 dalyje, 333, 334, 364, 505, 507 straipsniuose numatytų administracinių nusižengimų.“<text:s/></text:span></text:p>
      <text:p text:style-name="P45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><text:span text:style-name="T51">Šis įstatymas įsigalioja 2018 m. sausio 1 d.<text:s/>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>Lietuvos Respublikos Prezidentė</text:p>
      <text:p text:style-name="P57"/>
      <text:p text:style-name="P58"/>
      <text:p text:style-name="P59">Teikia Seimo nariai:<text:tab/><text:s text:c="45"/></text:p>
      <text:p text:style-name="P60"/>
      <text:p text:style-name="P61">Kęstutis Bacvinka</text:p>
      <text:p text:style-name="P62"/>
      <text:p text:style-name="P63">Juozas Rimkus</text:p>
      <text:p text:style-name="P64"/>
      <text:p text:style-name="P65">Guoda Burokienė</text:p>
      <text:p text:style-name="P66"/>
      <text:p text:style-name="P67">Audrys Šimas</text:p>
      <text:p text:style-name="P68"/>
      <text:p text:style-name="P69">Levutė Staniuvienė</text:p>
      <text:p text:style-name="P70"/>
      <text:p text:style-name="P71"><text:span text:style-name="T72">Gintautas Kind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7-04-27T08:56:00Z</meta:creation-date>
    <dc:date>2017-04-27T08:56:00Z</dc:date>
    <meta:print-date>2017-04-24T11:5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5" meta:character-count="1352" meta:row-count="54" meta:non-whitespace-character-count="1199"/>
  </office:meta>
</office:document-meta>
</file>