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F0" style:family="paragraph">
      <style:paragraph-properties fo:break-before="page" style:punctuation-wrap="simple" fo:text-align="justify" style:vertical-align="baseline"/>
    </style:style>
    <style:style style:name="F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F2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4" style:parent-style-name="Normal" style:family="paragraph">
      <style:paragraph-properties style:punctuation-wrap="simple" fo:text-align="justify" style:vertical-align="baseline"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3937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fo:break-before="page" style:punctuation-wrap="simple" fo:text-align="justify" style:vertical-align="baseline" fo:line-height="150%"/>
    </style:style>
    <style:style style:name="P51" style:parent-style-name="Normal" style:master-page-name="MPF1" style:family="paragraph">
      <style:paragraph-properties fo:break-before="page" style:punctuation-wrap="simple" fo:text-align="justify" style:vertical-align="baseline" fo:margin-left="3.4458in" style:page-number="1">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59"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50%" fo:text-indent="1.4638in"/>
    </style:style>
    <style:style style:name="P61" style:parent-style-name="Normal" style:family="paragraph">
      <style:paragraph-properties style:punctuation-wrap="simple" fo:text-align="center" style:vertical-align="baseline" fo:line-height="115%"/>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punctuation-wrap="simple" fo:text-align="justify" style:vertical-align="baseline" fo:line-height="115%" fo:text-indent="0.2166in"/>
      <style:text-properties style:font-size-complex="12pt"/>
    </style:style>
    <style:style style:name="P65" style:parent-style-name="Normal" style:family="paragraph">
      <style:paragraph-properties style:punctuation-wrap="simple" fo:text-align="center" style:vertical-align="baseline" fo:line-height="115%"/>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style:punctuation-wrap="simple" fo:text-align="center" style:vertical-align="baseline" fo:line-height="115%" fo:text-indent="0.0416in"/>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style:punctuation-wrap="simple" fo:text-align="justify" style:vertical-align="baseline" fo:line-height="115%" fo:text-indent="0.2166in"/>
      <style:text-properties style:font-size-complex="12pt"/>
    </style:style>
    <style:style style:name="P71" style:parent-style-name="Normal" style:family="paragraph">
      <style:paragraph-properties style:punctuation-wrap="simple" fo:text-align="justify" style:vertical-align="baseline" fo:line-height="115%" fo:text-indent="0.3937in">
        <style:tab-stops>
          <style:tab-stop style:type="left" style:position="0.2756in"/>
          <style:tab-stop style:type="left" style:position="0.5909in"/>
          <style:tab-stop style:type="left" style:position="0.8861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style:vertical-align="baseline" fo:line-height="115%"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15%" fo:text-indent="0.3937in"/>
    </style:style>
    <style:style style:name="P93" style:parent-style-name="Normal" style:family="paragraph">
      <style:paragraph-properties style:punctuation-wrap="simple" fo:text-align="center" style:vertical-align="baseline" fo:line-height="115%"/>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style:punctuation-wrap="simple" fo:text-align="center" style:vertical-align="baseline" fo:line-height="115%"/>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style:punctuation-wrap="simple" fo:text-align="center" style:vertical-align="baseline" fo:line-height="115%" fo:text-indent="0.3937in"/>
      <style:text-properties fo:font-weight="bold" style:font-weight-asian="bold" style:font-weight-complex="bold" fo:text-transform="uppercase" style:font-size-complex="12pt"/>
    </style:style>
    <style:style style:name="P99" style:parent-style-name="Normal" style:family="paragraph">
      <style:paragraph-properties style:punctuation-wrap="simple" fo:text-align="justify" style:vertical-align="baseline"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EUAlbertina" style:font-name-complex="EUAlbertina" fo:color="#000000" style:font-size-complex="12pt"/>
    </style:style>
    <style:style style:name="T152" style:parent-style-name="DefaultParagraphFont" style:family="text">
      <style:text-properties style:font-name="EUAlbertina" style:font-name-complex="EUAlbertina"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style:punctuation-wrap="simple" fo:text-align="justify" style:vertical-align="baseline" fo:line-height="115%" fo:text-indent="0.3937in"/>
      <style:text-properties style:font-size-complex="12pt"/>
    </style:style>
    <style:style style:name="P180" style:parent-style-name="Normal" style:family="paragraph">
      <style:paragraph-properties style:punctuation-wrap="simple" fo:text-align="justify" style:vertical-align="baseline"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15%" fo:text-indent="0.3937in"/>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style:punctuation-wrap="simple" fo:text-align="justify" style:vertical-align="baseline"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center" style:vertical-align="baseline" fo:line-height="115%" fo:text-indent="0.3937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fo:line-height="115%" fo:text-indent="0.3937in"/>
      <style:text-properties fo:font-weight="bold" style:font-weight-asian="bold" style:font-size-complex="12pt" fo:background-color="#FFFF00"/>
    </style:style>
    <style:style style:name="P225" style:parent-style-name="Normal" style:family="paragraph">
      <style:paragraph-properties style:punctuation-wrap="simple" fo:text-align="justify" style:vertical-align="baseline" fo:line-height="115%" fo:text-indent="0.3937in"/>
    </style:style>
    <style:style style:name="P226" style:parent-style-name="Normal" style:family="paragraph">
      <style:paragraph-properties style:punctuation-wrap="simple" fo:text-align="justify" style:vertical-align="baseline" fo:line-height="115%"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center" style:vertical-align="baseline" fo:line-height="115%" fo:text-indent="0.3937in"/>
      <style:text-properties fo:background-color="#FFFF00"/>
    </style:style>
    <style:style style:name="P230" style:parent-style-name="Normal" style:family="paragraph">
      <style:paragraph-properties style:punctuation-wrap="simple" fo:text-align="center" style:vertical-align="baseline" fo:line-height="115%" fo:text-indent="0.3937in"/>
    </style:style>
    <style:style style:name="P231" style:parent-style-name="Normal" style:family="paragraph">
      <style:paragraph-properties style:punctuation-wrap="simple" fo:text-align="center" style:vertical-align="baseline" fo:line-height="115%"/>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center" style:vertical-align="baseline" fo:line-height="115%"/>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237" style:parent-style-name="Normal" style:family="paragraph">
      <style:paragraph-properties style:punctuation-wrap="simple" fo:text-align="justify" style:vertical-align="baseline" fo:line-height="115%"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15%"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center" style:vertical-align="baseline" fo:line-height="115%" fo:text-indent="0.3937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style:style>
    <style:style style:name="P251" style:parent-style-name="Normal" style:family="paragraph">
      <style:paragraph-properties style:punctuation-wrap="simple" fo:text-align="justify" style:vertical-align="baseline" fo:line-height="115%" fo:text-indent="0.6027in"/>
    </style:style>
  </office:automatic-styles>
  <office:body>
    <office:text text:use-soft-page-breaks="true">
      <text:p text:style-name="P2"><draw:frame draw:style-name="F7" text:anchor-type="paragraph" svg:x="3.834in" svg:y="0.0305in" draw:z-index="0"><draw:text-box fo:min-height="0in" fo:min-width="0in"><text:p text:style-name="P1"/></draw:text-box></draw:frame></text:p>
      <text:p text:style-name="P8">Projektas</text:p>
      <text:p text:style-name="P9"/>
      <text:p text:style-name="P10"/>
      <text:p text:style-name="P11"/>
      <text:p text:style-name="P12"/>
      <text:p text:style-name="P13">LIETUVOS RESPUBLIKOS ŽEMĖS ŪKIO MINISTRAS</text:p>
      <text:p text:style-name="P14"/>
      <text:p text:style-name="P15">ĮSAKYMAS</text:p>
      <text:p text:style-name="P16">DĖL SUTEIKTOS PARAMOS IŠ EŽŪFKP LĖŠŲ PAGAL LIETUVOS ŽEMĖS ŪKIO IR KAIMO PLĖTROS 2023–2027 METŲ STRATEGINĮ PLANĄ<text:s/>VIEŠINIMO TAISYKLių PATVIRTINIMO</text:p>
      <text:p text:style-name="P17"/>
      <text:p text:style-name="P18"/>
      <text:p text:style-name="P19"/>
      <text:p text:style-name="P20">2023 m. <text:s text:c="23"/>d. Nr. 3D-</text:p>
      <text:p text:style-name="P22"><draw:frame draw:style-name="F23" text:anchor-type="paragraph" svg:y="0in" draw:z-index="0"><draw:text-box fo:min-height="0.4958in" fo:min-width="0in"><text:p text:style-name="P21">Vilnius</text:p></draw:text-box></draw:frame></text:p>
      <text:p text:style-name="P24"><text:span text:style-name="T25">Vadovaudamasis 2021 m. birželio 24 d. Europos Parlamento ir Tarybos reglamentu<text:s/></text:span><text:a xlink:href="http://eur-lex.europa.eu/legal-content/LIT/TXT/?uri=CELEX:31060R2021&amp;locale=lt" office:target-frame-name="_blank" xlink:show="new"><text:span text:style-name="T26">(ES) Nr. 2021/1060</text:span></text:a><text:span text:style-name="T27">, kuriuo nustatomos bendros Europos regioninės plėtros fondo, „Europos socialinio fondo+“, Sanglaudos fondo, Teisingos pertvarkos fondo ir<text:s/></text:span><text:span text:style-name="T28">Europos jūrų reikalų, žvejybos ir akvakultūros fondo nuostatos ir šių fondų bei Prieglobsčio, migracijos ir integracijos fondo, Vidaus saugumo fondo ir Sienų valdymo ir vizų politikos finansinės paramos priemonės taisyklės, 2021 m. gruodžio 2 d. Europos Pa</text:span><text:span text:style-name="T29">rlamento ir Tarybos reglamentu<text:s/></text:span><text:a xlink:href="http://eur-lex.europa.eu/legal-content/LIT/TXT/?uri=CELEX:32115R2021&amp;locale=lt" office:target-frame-name="_blank" xlink:show="new"><text:span text:style-name="T30">(ES) Nr. 2021/2115</text:span></text:a><text:span text:style-name="T31">, kuriuo nustatomos valstybių narių pagal bendrą žemės ūkio politiką rengtinų strateginių planų (BŽŪP stra</text:span><text:span text:style-name="T32">teginių planų), finansuotinų iš Europos žemės ūkio garantijų fondo (EŽŪGF) ir iš Europos<text:s/></text:span><text:soft-page-break/><text:span text:style-name="T33">žemės ūkio fondo kaimo plėtrai (EŽŪFKP), rėmimo taisyklės ir panaikinami reglamentai<text:s/></text:span><text:a xlink:href="http://eur-lex.europa.eu/legal-content/LIT/TXT/?uri=CELEX:32013R1305&amp;locale=lt" office:target-frame-name="_blank" xlink:show="new"><text:span text:style-name="T34">(ES) Nr. 1305/2013</text:span></text:a><text:span text:style-name="T35"><text:s/>ir<text:s/></text:span><text:a xlink:href="http://eur-lex.europa.eu/legal-content/LIT/TXT/?uri=CELEX:32013R1307&amp;locale=lt" office:target-frame-name="_blank" xlink:show="new"><text:span text:style-name="T36">(ES) Nr. 1307/2013</text:span></text:a><text:span text:style-name="T37"><text:s/>su visais pakeitimais, įgyvendindamas 2021 m. gruodžio 21 d. Komisijos įgyvendinimo reglamentą<text:s/></text:span><text:a xlink:href="http://eur-lex.europa.eu/legal-content/LIT/TXT/?uri=CELEX:3129R2022&amp;locale=lt" office:target-frame-name="_blank" xlink:show="new"><text:span text:style-name="T38">(ES) 2022/129</text:span></text:a><text:span text:style-name="T39">, kuriuo pagal Europos Parlamento ir Tarybos reglamentą<text:s/></text:span><text:a xlink:href="http://eur-lex.europa.eu/legal-content/LIT/TXT/?uri=CELEX:32115R2021&amp;locale=lt" office:target-frame-name="_blank" xlink:show="new"><text:span text:style-name="T40">(ES) Nr. 2021/2115</text:span></text:a><text:span text:style-name="T41"><text:s/>nustatomos su aliejingosiomis sėklomis, medvilne ir vyno gamybos šalutiniais produktais susijusių intervencinių priemonių rūšių ir informavimo, viešinimo ir matomumo reikalavimų, susijusių su sąjungos parama ir BŽŪP strateg</text:span><text:span text:style-name="T42">iniais planais, taisyklės ir atsižvelgdamas į Lietuvos žemės ūkio ir kaimo plėtros 2023–2027 metų strateginio plano administravimo taisykles, patvirtintas Lietuvos Respublikos žemės ūkio ministro 2023 m. vasario 24 d. įsakymu Nr. 3D-102 „Dėl Lietuvos žemės</text:span><text:span text:style-name="T43"><text:s/>ūkio ir kaimo plėtros 2023–2027 metų strateginio plano administravimo taisyklių patvirtinimo“,</text:span></text:p>
      <text:p text:style-name="P44"><text:span text:style-name="T45">t v i r t i n u Suteiktos paramos iš EŽŪFKP lėšų pagal Lietuvos žemės ūkio ir kaimo plėtros 2023–2027 metų strateginį planą viešinimo taisyklės (pridedama).</text:span></text:p>
      <text:p text:style-name="P46"/>
      <text:p text:style-name="P47"/>
      <text:p text:style-name="P48">Žemės ūkio ministras <text:s text:c="44"/></text:p>
      <text:p text:style-name="P49"/>
      <text:p text:style-name="P50"/>
      <text:p text:style-name="P51"><text:span text:style-name="T57">PATVIRTINTA</text:span></text:p>
      <text:p text:style-name="P58">Lietuvos Respublikos žemės ūkio ministro</text:p>
      <text:p text:style-name="P59">2023 m. <text:s text:c="16"/>d. įsakymu Nr. 3D-</text:p>
      <text:p text:style-name="P60"/>
      <text:p text:style-name="P61"><text:span text:style-name="T62">SUTEIKTOS PARAMOS iš EŽŪFKP LĖŠŲ PAGAL LIETUVOS ŽEMĖS<text:s/></text:span><text:span text:style-name="T63">ŪKIO IR KAIMO PLĖTROS 2023–2027 METŲ STRATEGINĮ PLANĄ VIEŠ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1. <text:s/>Suteiktos paramos iš EŽŪFKP lėšų pagal Lietuvos žemės ūkio ir kaimo plėtros 2023–2027 metų strateginį planą viešinimo taisyklės (toliau –<text:s/>Taisyklės) parengtos vadovaujantis 2021 m. birželio 24 d. Europos Parlamento ir Tarybos reglamentu<text:s/><text:a xlink:href="http://eur-lex.europa.eu/legal-content/LIT/TXT/?uri=CELEX:31060R2021&amp;locale=lt" office:target-frame-name="_blank" xlink:show="new"><text:span text:style-name="T72">(ES) Nr. 2021/1060</text:span></text:a>,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text:s/><text:a xlink:href="http://eur-lex.europa.eu/legal-content/LIT/TXT/?uri=CELEX:32115R2021&amp;locale=lt" office:target-frame-name="_blank" xlink:show="new"><text:span text:style-name="T73">(ES) Nr.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74">(ES) Nr. 1305/2013</text:span></text:a><text:s/>ir<text:s/><text:a xlink:href="http://eur-lex.europa.eu/legal-content/LIT/TXT/?uri=CELEX:32013R1307&amp;locale=lt" office:target-frame-name="_blank" xlink:show="new"><text:span text:style-name="T75">(ES) Nr. 130</text:span><text:span text:style-name="T76">7/2013</text:span></text:a><text:s/>su visais pakeitimais, įgyvendinant 2021 m. gruodžio 21 d. Komisijos įgyvendinimo reglamentą<text:s/><text:a xlink:href="http://eur-lex.europa.eu/legal-content/LIT/TXT/?uri=CELEX:3129R2022&amp;locale=lt" office:target-frame-name="_blank" xlink:show="new"><text:span text:style-name="T77">(ES) 2022/129</text:span></text:a>, kuriuo pagal Europos Parlamento ir Tarybos reglamentą<text:s/><text:a xlink:href="http://eur-lex.europa.eu/legal-content/LIT/TXT/?uri=CELEX:32115R2021&amp;locale=lt" office:target-frame-name="_blank" xlink:show="new"><text:span text:style-name="T78">(ES) Nr.<text:s/></text:span><text:soft-page-break/><text:span text:style-name="T79">2021/2115</text:span></text:a><text:s/>nustatomos su aliejingosiomis sėklomis, medvilne ir vyno gamybos šalutiniais produktais susijusių intervencinių priemonių rūšių ir informavimo, viešinimo ir matomumo reikalavimų, susijusių su sąjungos parama ir BŽŪP strateginiais planais, taisyklės ir atsižvelgiant į Lietuvos žemės ūkio ir kaimo plėtros 2023–2027<text:s/><text:span text:style-name="T80">metų strateginio plano administravimo taisykles, patvirtintas Li</text:span><text:span text:style-name="T81">etuvos Respublikos žemės ūkio ministro 2023 m. vasario 24 d. įsakymu Nr. 3D-102 „Dėl Lietuvos žemės ūkio ir kaimo plėtros 2023–2027 metų strateginio plano administravimo taisyklių patvirtinimo“ (toliau – Administravimo<text:s/></text:span>taisyklės).<text:span text:style-name="T82"><text:s/></text:span></text:p>
      <text:p text:style-name="P83">2. Taisyklės nustato suteiktos paramos viešinimo nuostatas, kurių turi laikytis paramos gavėjai, įgyvendinantys projektus, finansuojamus iš <text:s/>EŽŪFKP lėšų pagal šias Lietuvos žemės ūkio ir kaimo plėtros 2023–2027 metų strateginio plano (toliau – Strateginis planas) intervencines priemones: „Miško veisimas ir atkūrimas“, „Jaunuolynų ugdymas“, „Negamybinės investicijos, susijusios su biologinės įvairovės, buveinių, kraštovaizdžių atkūrimu ir išsaugojimu“, „Apsaugos priemonės nuo didžiųjų plėšrūnų daromos žalos“,<text:s/>„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Tvarios investicijos į žemės ūkio valdas“, „Smulkių-vidutinių ūkių plėtra“, „Jaunųjų ūkininkų įsikūrimas“, „Savitarpio pagalbos fondai“, „Trumpos tiekimo grandinės“, „Bendruomenių inicijuota vietos plėtra (LEADER)“, „Sumanieji kaimai“, „Europos inovacijų partnerystė žemės ūkio našumo ir tvarumo srityje“, „Parodomieji projektai ir informavimo veikla“, „Mokymai ir įgūdžių įgijimas“, „Konsultavimo paslaugos“ ir „Techninė parama“.<text:s/><text:span text:style-name="T84">Atskirų Strateginio plano intervenci</text:span><text:span text:style-name="T85">nių priemonių įgyvendinimo taisyklėse gali būti nustatyti papildomi reikalavimai, nuostatos, susijusios su gautos paramos viešinimu. Finansinių priemonių atveju, gautos paramos viešinimo<text:s/></text:span><text:soft-page-break/><text:span text:style-name="T86">reikalavimai numatomi Finansinių priemonių įgyvendinimo taisyklėse, p</text:span><text:span text:style-name="T87">atvirtintose<text:s/></text:span><text:span text:style-name="T88">Lietuvos Respublikos finansų ministro 2022 m. birželio 22 d. įsakymu Nr. 1K-237 „Dėl 2021-2027 metų Europos Sąjungos fondų investicijų programos ir ekonomikos gaivinimo ir atsparumo didinimo plano „Naujosios kartos Lietuva“ įgyvendinimo“.</text:span></text:p>
      <text:p text:style-name="P89"><text:span text:style-name="T90">3</text:span><text:span text:style-name="T91">. Taisyklėse vartojamos sąvokos atitinka Strateginiame plane, Administravimo taisyklėse bei atskirų intervencinių priemonių įgyvendinimo taisyklėse vartojamas sąvokas.</text:span></text:p>
      <text:p text:style-name="P92"/>
      <text:p text:style-name="P93"><text:span text:style-name="T94">II</text:span><text:span text:style-name="T95"><text:s/>SKYRIUS</text:span></text:p>
      <text:p text:style-name="P96"><text:span text:style-name="T97">SUTEIKTOS PARAMOS viešinimo privalomi REIKALAVIMAI IR PRIEMONĖS</text:span></text:p>
      <text:p text:style-name="P98"/>
      <text:p text:style-name="P99"><text:span text:style-name="T100">4</text:span><text:span text:style-name="T101">. Paramos gavėjai, įgyvendindami informavimo apie projektą veiklą ar kitas komunikacijos veiklas, susijusias su ES finansavimu, visuomenei, žiniasklaidai ir kitoms tikslinėms auditorijoms turi pranešti apie ES finansavimą taip, kaip nurodyta EK leidinyje<text:s/></text:span><text:span text:style-name="T102">„ES emblemos naudojimas vykdant 2021–2027 m. ES programas“ (leidinys skelbiamas adresu:<text:s/></text:span><text:span text:style-name="T103">https://commission.europa.eu/system/files/2021-05/eu-emblem-rules_lt.pdf</text:span><text:span text:style-name="T104">),<text:s/></text:span><text:span text:style-name="T105">t. y. privalomai<text:s/></text:span><text:span text:style-name="T106">panaudodami</text:span><text:span text:style-name="T107">:</text:span><text:span text:style-name="T108"><text:s/></text:span></text:p>
      <text:p text:style-name="P109"><text:span text:style-name="T110">4.1</text:span><text:span text:style-name="T111">. ES emblemą;</text:span></text:p>
      <text:p text:style-name="P112"><text:span text:style-name="T113">4.2</text:span><text:span text:style-name="T114">. teiginį šalia ES emblemos „Bendrai</text:span><text:span text:style-name="T115"><text:s/>finansuoja Europos Sąjunga“. Šis teiginys visada rašomas visas ir pateikiamas šalia ES emblemos.<text:s/></text:span></text:p>
      <text:p text:style-name="P116"><text:span text:style-name="T117">5</text:span><text:span text:style-name="T118">. Parengtą naudoti ES emblemą, įskaitant finansavimo pareiškimą, galima atsisiųsti iš Regioninės ir miestų politikos generalinio direktorato atsisiunt</text:span><text:span text:style-name="T119">imų centro (</text:span><text:span text:style-name="T120">https://ec.europa.eu/regional_policy/en/information/logos_downloadcenter</text:span><text:span text:style-name="T121">).</text:span></text:p>
      <text:p text:style-name="P122"><text:span text:style-name="T123">6</text:span><text:span text:style-name="T124">. Paramos gavėjas apie suteiktą ES finansavimą aiškiai ir matomai informuoja tikslinę auditoriją tokiomis priemonėmis:</text:span></text:p>
      <text:p text:style-name="P125"><text:span text:style-name="T126">6.1</text:span><text:span text:style-name="T127">. nepriklausomai nuo projekto paskirties</text:span><text:span text:style-name="T128"><text:s/>ir jam skiriamos bendrosios viešosios paramos dydžio, visuomenei ar projekto dalyviams skirtuose dokumentuose ir komunikacinėje medžiagoje, susijusioje su projekto įgyvendinimu, aiškiai pateikiama informacija apie gautą ES finansavimą, kaip numatyta Taisy</text:span><text:span text:style-name="T129">klių 4 punkte;<text:s/></text:span></text:p>
      <text:p text:style-name="P130"><text:span text:style-name="T131">6.2</text:span><text:span text:style-name="T132">. paramos gavėjo oficialioje interneto svetainėje (jeigu tokia yra) ir bent viename socialiniame tinkle (pvz.: facebook, instagram, twitter ir pan.) per 20 darbo dienų nuo paramos sutarties pasirašymo dienos arba nuo sprendimo skirti</text:span><text:span text:style-name="T133"><text:s/>paramą, kai sutartis nesudaroma, priėmimo dienos paskelbiamas trumpas projekto aprašymas, kuriame pristatomos visos įgyvendinant projektą suplanuotos veiklos, nurodomi projekto tikslai bei rezultatai ir informuojama apie gautą ES finansavimą, kaip numatyt</text:span><text:span text:style-name="T134">a Taisyklių 4 punkte. Projekto aprašymas interneto svetainėje turi būti lengvai randamas ir aiškiai matomas bent iki paramos projekto kontrolės laikotarpio pabaigos arba, jei kontrolės laikotarpis netaikomas, iki galutinio lėšų išmokėjimo dienos (ilgalaiki</text:span><text:span text:style-name="T135">am matomumui užtikrinti naujienų rubrika nenaudojama);</text:span></text:p>
      <text:p text:style-name="P136"><text:span text:style-name="T137">6.3</text:span><text:span text:style-name="T138">. projektų, kuriuos sudaro parama veiksmams, finansuojamiems pagal intervencinę priemonę „Bendruomenių inicijuota vietos plėtra (LEADER)“, veiksmams, finansuojamiems pagal intervencinę priemonę<text:s/></text:span><text:span text:style-name="T139">„Sumanieji kaimai“, paslaugoms ir infrastruktūrai, kuriems netaikomos Taisyklių 6.4–6.5 papunkčių nuostatos, kurių bendra viešoji parama yra lygi arba viršija 10 000,00 Eur (dešimt tūkstančių eurų) arba, kai parama teikiama finansinių priemonių, įskaitant<text:s/></text:span><text:span text:style-name="T140">apyvartinio kapitalo finansavimą, forma, kurių bendros išlaidos viršija 100 000 Eur (šimtą tūkstančių eurų), atveju iki galutinio mokėjimo prašymo pateikimo dienos visuomenei gerai matomoje vietoje pakabinamas bent vienas ne mažesnis nei A3 formato plakata</text:span><text:span text:style-name="T141">s arba<text:s/></text:span><text:soft-page-break/><text:span text:style-name="T142">lygiavertis elektroninis ekranas (pvz., reklaminis monitorius), jei paramos gavėjas tokį turi, kuriame pateikiama informacija apie projektą ir paskelbiama apie gautą ES finansavimą, kaip numatyta Taisyklių 4 punkte. Taip pat pagal intervencinę priem</text:span><text:span text:style-name="T143">onę „Bendruomenių inicijuotą vietos plėtra (LEADER)“ finansuojamų vietos veiklos grupių (VVG) patalpose įrengiamas aiškinamasis stendas arba lygiavertis elektroninis ekranas (pvz., reklaminis monitorius), jei VVG tokį turi, kuriame pateikiama informacija a</text:span><text:span text:style-name="T144">pie projektą ir paskelbiama apie gautą ES finansavimą, kaip numatyta Taisyklių 4 punkte. Plakatas, aiškinamasis stendas arba lygiavertis elektroninis ekranas turi kabėti iki paramos projekto kontrolės laikotarpio pabaigos arba, jei kontrolės laikotarpis ne</text:span><text:span text:style-name="T145">taikomas, iki galutinio lėšų išmokėjimo dienos;</text:span></text:p>
      <text:p text:style-name="P146"><text:span text:style-name="T147">6.4</text:span><text:span text:style-name="T148">. projektų, kuriuos sudaro investicijos į materialųjį turtą, kuriam netaikomas Taisyklių 6.5. papunktis, atveju, kai bendra viešosios paramos suma yra lygi arba viršija 50 000 Eur (penkiasdešimt tūksta</text:span><text:span text:style-name="T149">nčių eurų), arba, jei parama teikiama finansinių priemonių, įskaitant apyvartinio kapitalo finansavimą, forma, kai bendros išlaidos yra lygios arba viršija 500 000 Eur (penkis šimtus tūkstančių eurų), atveju iki galutinio mokėjimo prašymo pateikimo dienos<text:s/></text:span><text:span text:style-name="T150">pakabinamas ar pastatomas aiškinamasis stendas arba lygiavertis elektroninis ekranas (pvz. reklaminis monitorius), jei paramos gavėjas tokį turi, kuriame pateikiama informacija apie projektą ir paskelbiama apie gautą ES finansavimą,</text:span><text:span text:style-name="T151"><text:s/>kaip numatyta Taisyklių</text:span><text:span text:style-name="T152"><text:s/>4 punkte</text:span><text:span text:style-name="T153">. Aiškinamasis stendas arba lygiavertis elektroninis ekranas turi kabėti iki paramos projekto kontrolės laikotarpio pabaigos arba, jei kontrolės laikotarpis netaikomas, iki galutinio lėšų išmokėjimo dienos;</text:span></text:p>
      <text:p text:style-name="P154"><text:span text:style-name="T155">6.5</text:span><text:span text:style-name="T156">. projektų, kuriuos sudaro infrastruktūros arba statybos veiksmų finansavimas, kurių visos viešosios išlaidos arba bendros išlaidos, jei parama teikiama finansinių priemonių, įskaitant apyvartinio kapitalo finansavimą, forma, yra lygios arba viršija 500 00</text:span><text:span text:style-name="T157">0 Eur (penkis šimtus<text:s/></text:span><text:soft-page-break/><text:span text:style-name="T158">tūkstančių eurų), atveju, visuomenei gerai matomoje vietoje pakabinama ar pastatoma patvari informacinė lenta, kurioje pateikiama ES emblema ir teiginys, numatyti Taisyklių 4 punkte, kai tik fiziškai pradedamas veiksmų įgyvendinimas ar</text:span><text:span text:style-name="T159">ba sumontuojama nupirkta įranga. Informacinė lenta <text:s/>/stendas turi kabėti iki paramos projekto kontrolės laikotarpio pabaigos arba, jei kontrolės laikotarpis netaikomas, iki galutinio lėšų išmokėjimo dienos.</text:span></text:p>
      <text:p text:style-name="P160"><text:span text:style-name="T161">7</text:span><text:span text:style-name="T162">. Paramos gavėjui, jei jis yra fizinis asm</text:span><text:span text:style-name="T163">uo, Taisyklių 6.1–6.2 papunkčiuose numatyti reikalavimai netaikomi.</text:span></text:p>
      <text:p text:style-name="P164"><text:span text:style-name="T165">8</text:span><text:span text:style-name="T166">. Rengiant Taisyklių 6.3–6.5 papunkčiuose nurodytas matomumo ir informavimo apie suteiktą ES finansavimą priemones, paramos gavėjui rekomenduojama naudotis automatine plakatų, lentų i</text:span><text:span text:style-name="T167">r stendų rengimo priemone, kuri skelbiama Europos Komisijos interneto svetainėje (</text:span><text:span text:style-name="T168">https://ec.europa.eu/regional_policy/policy/communication/online-generator_lt?lang=lt</text:span><text:span text:style-name="T169">).<text:s/></text:span></text:p>
      <text:p text:style-name="P170"/>
      <text:p text:style-name="P171"><text:span text:style-name="T172">IIi</text:span><text:span text:style-name="T173"><text:s/>SKYRIUS</text:span></text:p>
      <text:p text:style-name="P174"><text:span text:style-name="T175">eS FINANSAVIMO MATOMUMO UŽTIKRINIMO REIKALAVIMAI</text:span></text:p>
      <text:p text:style-name="P176"><text:span text:style-name="T177">IŠ PROJEKTO LĖŠŲ<text:s/></text:span><text:span text:style-name="T178">FINANSUOJAMOMS VEIKLOMS<text:s/></text:span></text:p>
      <text:p text:style-name="P179"/>
      <text:p text:style-name="P180"><text:span text:style-name="T181">9</text:span><text:span text:style-name="T182">. Paramos gavėjas, vykdydamas tam tikras veiklas, finansuojamas iš projekto lėšų, privalo užtikrinti ES finansavimo matomumą, laikydamasis šių reikalavimų:</text:span></text:p>
      <text:p text:style-name="P183"><text:span text:style-name="T184">9.1</text:span><text:span text:style-name="T185">. j</text:span><text:span text:style-name="T186">ei projekto lėšomis yra išleidžiamas leidinys</text:span><text:span text:style-name="T187"><text:s/></text:span><text:span text:style-name="T188">(lankstinukas,<text:s/></text:span><text:span text:style-name="T189">brošiūra, skrajutė, el. leidinys ir kt.), jo antraštiniame lape turi būti paminėtas ES įnašas įgyvendinant projektą, kuris turi atitikti Taisyklių 4 punkte nustatytus reikalavimus. Taip pat leidiniuose turi būti pateiktos nuorodos į subjektą, kuris atsako<text:s/></text:span><text:span text:style-name="T190">už leidinio turinį, ir į Žemės ūkio ministeriją;</text:span></text:p>
      <text:p text:style-name="P191"><text:span text:style-name="T192">9.2</text:span><text:span text:style-name="T193">. jei projekto lėšomis yra sukuriamas vaizdo ir (arba) garso įrašas, jame turi būti paminėtas ES <text:s/>įnašas įgyvendinant projektą, jis turi atitikti Taisyklių 4 punkte nustatytus reikalavimus. Taip pat v</text:span><text:span text:style-name="T194">aizdo ir (arba) garso medžiagoje turi būti paminėta ar pateiktos nuorodos į subjektą, kuris atsako už informacijos turinį, ir į Žemės ūkio ministeriją;</text:span></text:p>
      <text:p text:style-name="P195"><text:span text:style-name="T196">9.3</text:span><text:span text:style-name="T197">. jeigu projekto lėšomis yra organizuojami mokymai, renginiai ar vykdomos kitos panašios veiklos,</text:span><text:span text:style-name="T198"><text:s/>paramos gavėjas (pvz., mokymo įstaiga, VVG, Nacionalinio Bendrosios žemės ūkio politikos tinklo narys) turi užtikrinti, kad projekto tikslinės grupės, projekto rezultatais besinaudojantys asmenys būtų informuoti apie projekto finansavimą iš EŽŪFKP lėšų. R</text:span><text:span text:style-name="T199">enginio plakatai, kvietimai į renginį, renginio programos, dalomoji medžiaga ar kiti dokumentai turi atitikti Taisyklių 4 punkte nustatytus reikalavimus. Taip pat renginio metu turi būti naudojamos kitos vizualinės priemonės: plakatas (A1 dydžio), vėliava<text:s/></text:span><text:span text:style-name="T200">(600 x 800 mm) ar ekrano užsklanda, kurios turi atitikti Taisyklių 4 punkte nustatytus reikalavimus;</text:span><text:span text:style-name="T201"><text:s/></text:span></text:p>
      <text:p text:style-name="P202"><text:span text:style-name="T203">9.4</text:span><text:span text:style-name="T204">. jei projekto lėšomis yra publikuojamas straipsnis spaudoje ar internetiniame portale, jame turi būti paminėtas ES įnašas įgyvendinant projektą, s</text:span><text:span text:style-name="T205">traipsnis turi atitikti Taisyklių 4 punkte nustatytus reikalavimus. Taip pat straipsnyje turi būti pateiktos nuorodos į subjektą, kuris atsako už informacijos turinį, ir į Žemės ūkio ministeriją.</text:span></text:p>
      <text:p text:style-name="P206"><text:span text:style-name="T207">10</text:span><text:span text:style-name="T208">. Projekto lėšomis įsigyjamos Strateginio plano vieš</text:span><text:span text:style-name="T209">inimui skirtos priemonės (pvz. pieštukai, rašikliai, užrašinės, skėčiai, gertuvės ir pan.) turi atitikti Taisyklių 4 punkte nustatytus reikalavimus.</text:span></text:p>
      <text:p text:style-name="P210"><text:span text:style-name="T211">11</text:span><text:span text:style-name="T212">. Jei paramos gavėjas, vykdo kitas, Taisyklių 9 punkte neaprašytas, Strateginio plano viešinimo<text:s/></text:span><text:span text:style-name="T213">veiklas, finansuojamas iš projekto lėšų, joms turi būti taikomi šių Taisyklių 4 punkte nustatyti reikalavimai.</text:span></text:p>
      <text:p text:style-name="P214"><text:span text:style-name="T215">12</text:span><text:span text:style-name="T216">. Iš EŽŪFKP lėšų vykdoma komunikacija neturi būti naudojama politinei reklamai, ar viešinimo veikloms, kurių pagalba reklamuojamos tam tikr</text:span><text:span text:style-name="T217">os politinės partijos ar atskiri subjektai (fiziniai ir (arba) juridiniai asmenys), kurių viešinimas jiems suteiktų išskirtinį pranašumą.</text:span></text:p>
      <text:p text:style-name="P218"/>
      <text:p text:style-name="P219"><text:span text:style-name="T220">IV</text:span><text:span text:style-name="T221"><text:s/>SKYRIUS</text:span></text:p>
      <text:p text:style-name="P222"><text:span text:style-name="T223">SANKCIJOS</text:span></text:p>
      <text:p text:style-name="P224"/>
      <text:p text:style-name="P225">13. Jeigu paramos gavėjas nevykdo šiomis Taisyklėmis nustatytų projekto matomumo,<text:s/>informavimo apie projektą ir kitų komunikacijos įsipareigojimų ar vykdo juos netinkamai, jam gali būti taikomos sankcijos, nustatytos pagal Sankcijų už teisės aktų nuostatų pažeidimus įgyvendinant Lietuvos žemės ūkio ir kaimo plėtros 2023–2027 metų strateginio plano intervencines priemones taikymo metodiką, patvirtintą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p>
      <text:p text:style-name="P226"><text:span text:style-name="T227">14</text:span><text:span text:style-name="T228">. Jeigu<text:s/></text:span>privalomos viešinimo priemonės, nurodytos <text:s/>Taisyklių 6 punkte, yra sugadintos (pvz. išblukusios, aplaužytos ir pan.), paramos gavėjas privalo, jas atkurti tokios pačios kokybės ir nustatytų parametrų, to nepadarius gali būti taikomos sankcijos. <text:s/></text:p>
      <text:p text:style-name="P229"/>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15</text:span><text:span text:style-name="T239">. Nacionalinė mokėjimo agentūra prie Žemės ūkio ministerijos kontroliuoja, kad paramos gavėjai tinkamai įgyvendintų šiose Ta</text:span><text:span text:style-name="T240">isyklėse numatytas viešinimo priemones.<text:s/></text:span></text:p>
      <text:p text:style-name="P241"><text:span text:style-name="T242">16</text:span><text:span text:style-name="T243">. Pasikeitus šiose Taisyklėse nurodytiems teisės aktams, tiesiogiai taikomos naujos šių teisės aktų nuostatos.</text:span></text:p>
      <text:p text:style-name="P244"><text:span text:style-name="T245">17</text:span><text:span text:style-name="T246">. Pasikeitus šioms Taisyklėms, nauji reikalavimai taikomi vienodai visiems paramos gavėjams,</text:span><text:span text:style-name="T247"><text:s/>išskyrus atvejus, kai žemės ūkio ministro įsakyme <text:s/>numatyta kitaip.</text:span></text:p>
      <text:p text:style-name="P248"><text:span text:style-name="T249">______________________</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3</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7T13:21:00Z</meta:creation-date>
    <dc:date>2023-03-17T13:21:00Z</dc:date>
    <meta:template xlink:href="Normal.dotm" xlink:type="simple"/>
    <meta:editing-cycles>1</meta:editing-cycles>
    <meta:editing-duration>PT0S</meta:editing-duration>
    <meta:document-statistic meta:page-count="12" meta:paragraph-count="216" meta:word-count="2180" meta:character-count="17296" meta:row-count="425" meta:non-whitespace-character-count="15332"/>
  </office:meta>
</office:document-meta>
</file>