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3" style:parent-style-name="Normal" style:family="paragraph">
      <style:paragraph-properties fo:margin-right="0.893in" fo:text-indent="4.5in"/>
      <style:text-properties style:font-size-complex="12pt"/>
    </style:style>
    <style:style style:name="P14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5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3366FF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line-height="150%"/>
      <style:text-properties style:font-style-complex="italic"/>
    </style:style>
    <style:style style:name="P52" style:parent-style-name="Normal" style:family="paragraph">
      <style:paragraph-properties fo:text-align="justify" fo:line-height="150%"/>
      <style:text-properties style:font-style-complex="italic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margin-right="0.893in"/>
      <style:text-properties style:font-size-complex="12pt"/>
    </style:style>
    <style:style style:name="P59" style:parent-style-name="Normal" style:family="paragraph">
      <style:paragraph-properties fo:margin-right="0.893in"/>
      <style:text-properties style:font-size-complex="12pt"/>
    </style:style>
    <style:style style:name="P60" style:parent-style-name="Normal" style:family="paragraph">
      <style:paragraph-properties fo:margin-right="0.893in"/>
      <style:text-properties style:font-size-complex="12pt"/>
    </style:style>
    <style:style style:name="P61" style:parent-style-name="Normal" style:family="paragraph">
      <style:paragraph-properties fo:margin-right="0.893in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<text:span text:style-name="T16">Projektas-2</text:span></text:p>
      <text:p text:style-name="P17"/>
      <text:p text:style-name="P18"/>
      <text:p text:style-name="P19"/>
      <text:p text:style-name="P20"/>
      <text:p text:style-name="P21">LIETUVOS RESPUBLIKOS<text:s/></text:p>
      <text:p text:style-name="P22">ALKOHOLIO KONTROLĖS ĮSTATYMO NR. I-857<text:s/></text:p>
      <text:p text:style-name="P23">18 STRAIPSNIO PAKEITIMO<text:s/></text:p>
      <text:p text:style-name="P24">ĮSTATYMAS</text:p>
      <text:p text:style-name="P25"/>
      <text:p text:style-name="P26">2016 m. <text:s text:c="22"/>d. Nr.<text:s/></text:p>
      <text:p text:style-name="P27">Vilnius<text:s/></text:p>
      <text:p text:style-name="P28"/>
      <text:p text:style-name="P29"/>
      <text:p text:style-name="P30"><text:span text:style-name="T31">1</text:span><text:span text:style-name="T32"><text:s/>straipsnis.<text:s/></text:span><text:span text:style-name="T33">18 straipsnio pakeitimas</text:span></text:p>
      <text:p text:style-name="P34"><text:span text:style-name="T35">Pakeisti 18 straipsnio 5 dalį ir ją<text:s/></text:span><text:span text:style-name="T36">išdėstyti taip:</text:span></text:p>
      <text:p text:style-name="P37"><text:span text:style-name="T38">„</text:span><text:span text:style-name="T39">5</text:span><text:span text:style-name="T40">.<text:s/></text:span><text:span text:style-name="T41">Alkoholinių gėrimų pardavėjai iš perkančio alkoholinius gėrimus asmens privalo reikalauti pateikti asmens amžių liudijantį dokumentą tik tuo atveju, kai yra</text:span><text:span text:style-name="T42"><text:s/></text:span><text:span text:style-name="T43">abejonių, kad asmuo yra jaunesnis, negu<text:s/></text:span><text:span text:style-name="T44">nurodyta šio straipsnio 4 dalies 3<text:s/></text:span><text:span text:style-name="T45">punkte</text:span><text:span text:style-name="T46">. Jeigu toks asmuo nepateikia jo amžių liudijančio dokumento, alkoholinių gėrimų pardavėjai privalo atsisakyti parduoti jam alkoholinius gėrimus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>Projektą<text:s/>Seimo Sveikatos reikalų komiteto vardu teikia</text:p>
      <text:p text:style-name="P59"/>
      <text:p text:style-name="P60">Komiteto pirmininkė Dangutė Mikut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SYSTEM</dc:creator>
    <meta:creation-date>2016-09-22T05:43:00Z</meta:creation-date>
    <dc:date>2016-09-22T05:43:00Z</dc:date>
    <meta:print-date>2016-09-21T12:3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5" meta:character-count="840" meta:row-count="27" meta:non-whitespace-character-count="743"/>
  </office:meta>
</office:document-meta>
</file>