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background-color="#FFFFFF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0.1847in" fo:margin-right="0.025in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9" style:parent-style-name="Normal" style:family="paragraph">
      <style:paragraph-properties fo:text-align="center" fo:line-height="0.1847in" fo:margin-right="0.0152in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31" style:parent-style-name="DefaultParagraphFont" style:family="text">
      <style:text-properties fo:letter-spacing="-0.0076in" style:font-size-complex="12pt"/>
    </style:style>
    <style:style style:name="T32" style:parent-style-name="DefaultParagraphFont" style:family="text">
      <style:text-properties fo:letter-spacing="-0.007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35" style:parent-style-name="DefaultParagraphFont" style:family="text">
      <style:text-properties fo:letter-spacing="-0.0076in" style:font-size-complex="12pt"/>
    </style:style>
    <style:style style:name="T36" style:parent-style-name="DefaultParagraphFont" style:family="text">
      <style:text-properties fo:letter-spacing="-0.007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02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52" style:parent-style-name="DefaultParagraphFont" style:family="text">
      <style:text-properties fo:letter-spacing="-0.009in" style:font-size-complex="12pt"/>
    </style:style>
    <style:style style:name="T53" style:parent-style-name="DefaultParagraphFont" style:family="text">
      <style:text-properties fo:letter-spacing="-0.009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36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736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736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736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736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2.5%" style:font-size-complex="12pt"/>
    </style:style>
    <style:style style:name="T94" style:parent-style-name="DefaultParagraphFont" style:family="text">
      <style:text-properties fo:color="#000000" style:text-position="super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736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736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2.5%" style:font-size-complex="12pt"/>
    </style:style>
    <style:style style:name="T109" style:parent-style-name="DefaultParagraphFont" style:family="text">
      <style:text-properties fo:color="#000000" style:text-position="super 62.5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736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736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875in"/>
      <style:text-properties fo:color="#000000" style:font-size-complex="12pt" style:language-asian="ar" style:country-asian="SA" fo:hyphenate="false"/>
    </style:style>
    <style:style style:name="P131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32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P134" style:parent-style-name="Normal" style:family="paragraph">
      <style:paragraph-properties fo:text-align="justify" fo:background-color="#FFFFFF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><text:span text:style-name="T8">ĮSAKYMAS</text:span></text:p>
      <text:p text:style-name="P9">DĖL LOŠIMŲ PRIEŽIŪROS TARNYBOS PRIE LIETUVOS RESPUBLIKOS FINANSŲ</text:p>
      <text:p text:style-name="P10"><text:span text:style-name="T11">MINISTERIJOS DIREKTORIAUS 2020 M. SPALIO 28 D. ĮSAKYMO NR. DIE-803</text:span></text:p>
      <text:p text:style-name="P12"><text:span text:style-name="T13">„</text:span><text:span text:style-name="T14">DĖL ŪKIO SUBJEKTŲ, ORGANIZUOJANČIŲ AZARTINIUS LOŠIMUS, DIDŽIĄSIAS, MAŽĄSIAS LOTERIJAS IR ŽAIDIMUS ŽAIDIMO AUTOMATAIS <text:s/>PATIKRINIMO TAISYKLIŲ PATVIRTINIMO</text:span><text:span text:style-name="T15">“ PAKEITIMO</text:span></text:p>
      <text:p text:style-name="P16"/>
      <text:p text:style-name="P17">2021 m. <text:s text:c="20"/>d. Nr. DIE-</text:p>
      <text:p text:style-name="P18">Vilnius</text:p>
      <text:p text:style-name="P19"/>
      <text:p text:style-name="P20"><text:span text:style-name="T21">P a k e i č i u Ūkio subjektų, organizuoja</text:span><text:span text:style-name="T22">nčių azartinius lošimus, didžiąsias, mažąsias loterijas ir žaidimus žaidimo automatais patikrinimo taisykles, patvirtintas Lošimų priežiūros tarnybos prie Lietuvos Respublikos finansų ministerijos</text:span><text:span text:style-name="T23"><text:s/></text:span><text:span text:style-name="T24">direktoriaus<text:s/></text:span><text:span text:style-name="T25">2020 m. spalio 28 d. įsakymu Nr. DIE-803</text:span><text:span text:style-name="T26"><text:s/></text:span><text:span text:style-name="T27">„</text:span><text:span text:style-name="T28">Dėl<text:s/></text:span><text:span text:style-name="T29">Ūkio subjektų, organizuojančių azartinius lošimus, didžiąsias, mažąsias loterijas ir žaidimus žaidimo automatais patikrinimo taisyklių patvirtinimo“:<text:s/></text:span></text:p>
      <text:p text:style-name="P30"><text:span text:style-name="T31">1.1</text:span><text:span text:style-name="T32">.</text:span><text:span text:style-name="T33"><text:tab/>Pripažįstu netekusiu galios 19 punktą.<text:s/></text:span></text:p>
      <text:p text:style-name="P34"><text:span text:style-name="T35">1.2</text:span><text:span text:style-name="T36">.</text:span><text:span text:style-name="T37"><text:tab/>Pakeičiu 21 punktą ir jį išdėstau taip:</text:span></text:p>
      <text:p text:style-name="P38"><text:span text:style-name="T39">„</text:span><text:span text:style-name="T40">21</text:span><text:span text:style-name="T41">.<text:s/></text:span><text:span text:style-name="T42">Tikrintojai, tikrindami<text:s/></text:span><text:span text:style-name="T43">ūkio subjekto</text:span><text:span text:style-name="T44">, platinančio loterijos bilietus internetu veiklą,<text:s/></text:span><text:span text:style-name="T45">arba<text:s/></text:span><text:span text:style-name="T46">stebėsenos veiksmų atlikimo metu, prisijungia prie ūkio subjekto</text:span><text:span text:style-name="T47">, platinančio loterijos bilietus, Priežiūros tarnybos vardu atidarytos žaidėjo paskyros sąskaitos. Į šią sąskaitą kontroliniams veiksmams atlikti skirtos piniginės lėšos, kurių bendra suma negali viršyti 200 Eur per kalendorinius metus, įmokamos iš Priežiū</text:span><text:span text:style-name="T48">ros tarnybos vardu atidarytos mokėjimo sąskaitos į<text:s/></text:span><text:span text:style-name="T49">ūkio subjekto</text:span><text:span text:style-name="T50">, platinančio loterijos bilietus mokėjimo sąskaitą.“</text:span></text:p>
      <text:p text:style-name="P51"><text:span text:style-name="T52">1.3</text:span><text:span text:style-name="T53">.</text:span><text:span text:style-name="T54"><text:tab/>Pakeičiu 23 punktą ir jį išdėstau taip:</text:span></text:p>
      <text:p text:style-name="P55"><text:span text:style-name="T56">„</text:span><text:span text:style-name="T57">23</text:span><text:span text:style-name="T58">.<text:s/></text:span><text:span text:style-name="T59">Atlikus kontrolinius veiksmus ūkio subjekto, organizuojančio nuotolinius lošimu</text:span><text:span text:style-name="T60">s arba platinančio loterijos bilietus interneto svetainėje,<text:s/></text:span><text:span text:style-name="T61">tikrintojas</text:span><text:span text:style-name="T62"><text:s/>arba<text:s/></text:span><text:span text:style-name="T63">Priežiūros tarnybos specialistas, atliekantis stebėsenos veiksmus, ne vėliau kaip per 3 darbo dienas nuo patikrinimo pabaigos arba stebėsenos veiksmų atlikimo, surašo tarnybinį pr</text:span><text:span text:style-name="T64">anešimą, nurodydamas<text:s/></text:span><text:span text:style-name="T65">nustatytas aplinkybes ir</text:span><text:span text:style-name="T66">  </text:span><text:span text:style-name="T67">Priežiūros tarnybos lošėjo lošimų sąskaitos arba žaidėjo paskyros sąskaitos likutį. Atlikus kontrolinius veiksmus lošimų organizavimo vietoje, nepanaudoti (laimėti) žetonai iškeičiami lošimų organizavimo vieto</text:span><text:span text:style-name="T68">s kasoje į grynuosius pinigus (išduoti pinigų gavimą įrodantys dokumentai pagrindžia kontrolinio lošimo pajamas), laimėjimai pagal loterijos bilietus arba laimėjimai žaidimo automatu atsiimami atitinkamai loterijos taisyklėse ir<text:s/></text:span><text:span text:style-name="T69">žaidimų žaidimo automatais<text:s/></text:span><text:span text:style-name="T70">taisyklėse ir instrukcijose<text:s/></text:span><text:span text:style-name="T71">nustatyta tvarka</text:span><text:span text:style-name="T72">.“</text:span></text:p>
      <text:p text:style-name="P73"><text:span text:style-name="T74">1.4</text:span><text:span text:style-name="T75">. Pakeisti 57 punktą ir jį išdėstyti taip:</text:span></text:p>
      <text:p text:style-name="P76"><text:span text:style-name="T77">„</text:span><text:span text:style-name="T78">57</text:span><text:span text:style-name="T79">. Neplaninio specialaus patikrinimo atlikimo terminas – 2 mėnesiai; neplaninio   pakartotinio patikrinimo atlikimo terminas – 1 mėnuo. Neplaninio pati</text:span><text:span text:style-name="T80">krinimo terminas gali būti pratęsiamas dėl objektyvių aplinkybių (negavus patikrinimui būtinų dokumentų, paaiškinimų ar patikrinimo pabaigoje paaiškėjus naujoms aplinkybėms, kurios nebuvo žinomos patikrinimo metu), kurios nurodomos tikrintojo tarnybiniame<text:s/></text:span><text:span text:style-name="T81">pranešime. Neplaninis specialusis patikrinimas negali tęstis ilgiau nei 6 mėnesius, o neplaninis pakartotinis patikrinimas – ilgiau nei 3 mėnesius. Neplaninio patikrinimo terminas pratęsiamas Priežiūros tarnybos direktoriaus sprendimu, </text:span><text:span text:style-name="T82">pagal tikrintojo tar</text:span><text:span text:style-name="T83">nybinį pranešimą.</text:span><text:span text:style-name="T84"> Apie šį sprendimą ūkio subjektas informuojamas teisės aktų nustatyta tvarka.“</text:span></text:p>
      <text:p text:style-name="P85"><text:span text:style-name="T86">1.5</text:span><text:span text:style-name="T87">. Papildau 57</text:span><text:span text:style-name="T88">1<text:s/></text:span><text:span text:style-name="T89">punktu:</text:span></text:p>
      <text:p text:style-name="P90"><text:span text:style-name="T91">„</text:span><text:span text:style-name="T92">57.</text:span><text:span text:style-name="T93">1</text:span><text:span text:style-name="T94"> </text:span><text:span text:style-name="T95">Neplaninis kontrolinis ūkio subjekto, organizuojančio azartinius lošimus, patikrinimas atliekamas, patikrinimo aktas </text:span><text:span text:style-name="T96">s</text:span><text:span text:style-name="T97">urašomas</text:span><text:span text:style-name="T98"> bei Priežiūros tarnybos direktoriaus įsakymas dėl atlikto<text:s/></text:span><text:soft-page-break/><text:span text:style-name="T99">neplaninio kontrolinio patikrinimo priimamas ne vėliau kaip per 10 darbo dienų nuo ūkio subjekto pranešimo apie nutrauktus pažeidimus gavimo dienos.”</text:span></text:p>
      <text:p text:style-name="P100"><text:span text:style-name="T101">1.6</text:span><text:span text:style-name="T102">. Papildau 57</text:span><text:span text:style-name="T103">2<text:s/></text:span><text:span text:style-name="T104">punktu:</text:span></text:p>
      <text:p text:style-name="P105"><text:span text:style-name="T106">„</text:span><text:span text:style-name="T107">57.</text:span><text:span text:style-name="T108">2</text:span><text:span text:style-name="T109"><text:s/></text:span><text:span text:style-name="T110">Neplaninis kontrolinis ūkio subjekto, organizuojančio loterijas, patikrinimas atliekamas, patikrinimo aktas </text:span><text:span text:style-name="T111">surašomas</text:span><text:span text:style-name="T112"> bei Priežiūros tarnybos direktoriaus įsakymas dėl atlikto neplaninio kontrolinio patikrinimo priimamas ne vėliau kaip per 5 darbo diena</text:span><text:span text:style-name="T113">s nuo<text:s/></text:span><text:span text:style-name="T114">termino pabaigos, per kurį ūkio subjektas privalo pašalinti anksčiau atlikto patikrinimo metu nustatytus pažeidimus arba<text:s/></text:span><text:span text:style-name="T115">pranešimo apie nutrauktus pažeidimus gavimo dienos.”</text:span></text:p>
      <text:p text:style-name="P116"><text:span text:style-name="T117">1.7</text:span><text:span text:style-name="T118">. Papildau 69</text:span><text:span text:style-name="T119">1</text:span><text:span text:style-name="T120"><text:s/>punktu:</text:span></text:p>
      <text:p text:style-name="P121"><text:span text:style-name="T122">„</text:span><text:span text:style-name="T123">69.</text:span><text:span text:style-name="T124">1</text:span><text:span text:style-name="T125"><text:s/></text:span><text:span text:style-name="T126">Taisyklių 66-69 punktai netaikomi<text:s/></text:span><text:span text:style-name="T127">atliekant neplaninius kontrolinius ūkio subjektų, organizuojančių azartinius lošimus ir loterijas</text:span><text:span text:style-name="T128"><text:s/></text:span><text:span text:style-name="T129">patikrinimus.“</text:span></text:p>
      <text:p text:style-name="P130"/>
      <text:p text:style-name="P131"/>
      <text:p text:style-name="P132"/>
      <text:p text:style-name="P133"/>
      <text:p text:style-name="P134"><text:span text:style-name="T135">Direktor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Ambrasas</meta:initial-creator>
    <dc:creator>adlibuser</dc:creator>
    <meta:creation-date>2021-04-30T07:47:00Z</meta:creation-date>
    <dc:date>2021-04-30T07:47:00Z</dc:date>
    <meta:print-date>2018-09-25T15:1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31" meta:character-count="4339" meta:row-count="78" meta:non-whitespace-character-count="3846"/>
  </office:meta>
</office:document-meta>
</file>