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Papras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FFFFFF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 fo:text-indent="0.5in"/>
    </style:style>
    <style:style style:name="P66" style:parent-style-name="Normal" style:family="paragraph">
      <style:paragraph-properties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Paprastas" style:family="text"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ARŪNO BUDRIO</text:span><text:span text:style-name="Paprastas"><text:s/></text:span><text:span text:style-name="T20">SKYRIMO LIETUVOS AUKŠČIAUSIOJO TEISMO TEISĖJ</text:span><text:span text:style-name="T21">U</text:span><text:span text:style-name="T22"><text:s/></text:span></text:p>
      <text:p text:style-name="P23"/>
      <text:p text:style-name="P24"/>
      <text:p text:style-name="P25">2024<text:s/>m. <text:s text:c="8"/><text:span text:style-name="T26"><text:s text:c="4"/></text:span>d.<text:s/><text:span text:style-name="T27">Nr. XIV-</text:span></text:p>
      <text:p text:style-name="P28">Vilnius</text:p>
      <text:p text:style-name="P29"/>
      <text:p text:style-name="P30"><text:span text:style-name="T31">Lietuvos Respublikos Seimas, vadovaudamasis</text:span><text:s/><text:span text:style-name="T32">Lietuvos Respublikos Konstitucijos<text:s/></text:span><text:span text:style-name="T33">67 straipsnio 10 punktu,<text:s/></text:span><text:span text:style-name="T34">112 straipsnio<text:s/></text:span><text:span text:style-name="T35">antrąja</text:span><text:span text:style-name="T36"><text:s/>dalimi ir atsižvelgdam</text:span><text:span text:style-name="T37">as į Lietuvos Respublikos Prezidento 20</text:span><text:span text:style-name="T38">2</text:span><text:span text:style-name="T39">4</text:span><text:span text:style-name="T40"><text:s/>m.</text:span><text:span text:style-name="T41"><text:s/>spalio</text:span><text:span text:style-name="T42"><text:s/></text:span><text:span text:style-name="T43">23</text:span><text:span text:style-name="T44"><text:s/></text:span><text:span text:style-name="T45">d. dekretą Nr. 1K-</text:span><text:span text:style-name="T46">97<text:s/></text:span><text:span text:style-name="T47">„Dėl teikimo Lietuvos Respublikos Seimui<text:s/></text:span><text:span text:style-name="T48">skirti Lietuvos Aukščiausiojo Teismo teisėj</text:span><text:span text:style-name="T49">ą</text:span><text:span text:style-name="T50">“,</text:span><text:span text:style-name="T51"><text:s/></text:span><text:span text:style-name="T52">n</text:span><text:span text:style-name="T53"> </text:span><text:span text:style-name="T54">u</text:span><text:span text:style-name="T55"> </text:span><text:span text:style-name="T56">t</text:span><text:span text:style-name="T57"> </text:span><text:span text:style-name="T58">a</text:span><text:span text:style-name="T59"> </text:span><text:span text:style-name="T60">r</text:span><text:span text:style-name="T61"> </text:span><text:span text:style-name="T62">i</text:span><text:span text:style-name="T63"> </text:span><text:span text:style-name="T64">a:</text:span></text:p>
      <text:p text:style-name="P65"/>
      <text:p text:style-name="P66"><text:span text:style-name="T67">1</text:span><text:span text:style-name="T68"><text:s/>straipsnis.</text:span></text:p>
      <text:p text:style-name="P69">Skirti<text:s/><text:span text:style-name="T70">Arūną Budrį</text:span><text:span text:style-name="Paprastas"><text:s/></text:span>Lietuvos Aukščiausiojo Teismo teisėju.</text:p>
      <text:p text:style-name="P71"/>
      <text:p text:style-name="P72"><text:s text:c="5"/></text:p>
      <text:p text:style-name="P73"><text:span text:style-name="T74">2</text:span><text:span text:style-name="T75"><text:s/>straipsnis.</text:span></text:p>
      <text:p text:style-name="P76"><text:span text:style-name="T77">Nustatyti, kad šis nutarimas</text:span><text:span text:style-name="T78"><text:s/></text:span>įsigalioja 2024<text:s/>m.<text:s/><text:s text:c="9"/><text:s text:c="17"/><text:s text:c="4"/>d.</text:p>
      <text:p text:style-name="P79"/>
      <text:p text:style-name="P80"/>
      <text:p text:style-name="Normal"/>
      <text:p text:style-name="P81">Seimo Pirmininkas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" style:display-name="Paprastas" style:family="text">
      <style:text-properties style:font-name="Calibri" fo:font-weight="normal" style:font-weight-asian="normal" fo:font-style="normal" style:font-style-asian="normal" style:text-position="0% 100%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4-10-23T10:38:00Z</meta:creation-date>
    <dc:date>2024-10-23T10:38:00Z</dc:date>
    <meta:print-date>2022-03-16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