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215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027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2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62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25in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62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62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66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67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68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69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70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71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72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73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74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75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76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77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78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79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80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81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82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83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84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85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86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87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88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89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ŠVIETIMO ĮSTATYMO NR.<text:s/></text:span><text:span text:style-name="T8">I-1489 6</text:span><text:span text:style-name="T9">7 STRAIPSNIO 1 DALIES PAKEITIMO</text:span></text:p>
      <text:p text:style-name="P10">ĮSTATYMAS</text:p>
      <text:p text:style-name="P11"/>
      <text:p text:style-name="P12"/>
      <text:p text:style-name="P13">2019 m. spalio    d. Nr.      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67 straipsnio pakeitimas</text:span></text:p>
      <text:p text:style-name="P21"><text:span text:style-name="T22">1</text:span><text:span text:style-name="T23">. Pakeisti 67 straipsnio 1 dalį ir ją išdėstyti taip:</text:span></text:p>
      <text:p text:style-name="P24">„1. Formaliojo švietimo programoms valstybinėse, savivaldybių ir nevalstybinėse mokyklose,<text:s/><text:span text:style-name="T25">išskyrus aukštąsias mokyklas, finansuoti, neformaliojo vaikų švietimo programoms, taip pat lituanistinio švietimo veikloms (programoms) užsienyje finansuoti iš Lietuvo</text:span><text:span text:style-name="T26">s Respublikos atitinkamų metų valstybės ir savivaldybių biudžetų taikomi mokymo lėšų skyrimo<text:s/></text:span><text:span text:style-name="T27">klasei (grupei) ir (arba)<text:s/></text:span><text:span text:style-name="T28">vienam mokiniui principai. Mokymo lėšos, skiriamos iš valstybės biudžeto lėšų, apskaičiuojamos, paskirstomos ir naudojamos pagal Vyriausy</text:span><text:span text:style-name="T29">bės<text:s/></text:span><text:span text:style-name="T30">patvirtintus tvarkos aprašus. Šiuose aprašuose nustatytais atvejais savivaldybės turi teisę juose nustatytą dalį mokymo lėšų, skiriamų iš valstybės biudžeto, paskirstyti ugdymo reikmėms savo nustatyta tvarka</text:span><text:span text:style-name="T31">.“</text:span></text:p>
      <text:p text:style-name="P32"><text:span text:style-name="T33">2</text:span><text:span text:style-name="T34">.<text:s/></text:span><text:span text:style-name="T35">Papildyti 67 straipsnį nauja 11</text:span><text:span text:style-name="T36"><text:s/>dalimi ir ją išdėstyti taip:</text:span></text:p>
      <text:p text:style-name="P37"><text:span text:style-name="T38">„</text:span><text:span text:style-name="T39">11</text:span><text:span text:style-name="T40">. Lituanistinio švietimo užsienyje veikloms (programoms) lituanistinėse švietimo įstaigose finansuoti iš Lietuvos Respublikos atitinkamų metų valstybės biudžeto taikomas mokymo lėšų skyrimo vienam mokiniui principas, vien</text:span><text:span text:style-name="T41">am lituanistinėse švietimo įstaigose besimokančiam Lietuvos Respublikos piliečiui skiriant mokymo lėšas, kurias sudaro 25 procentai nuo mokymo lėšų dydžio, kuris pagal Vyriausybės patvirtintas metodikas skiriamos vienam Lietuvos Respublikos mokyklose besim</text:span><text:span text:style-name="T42">okančiam mokiniui.“</text:span></text:p>
      <text:p text:style-name="P43"/>
      <text:p text:style-name="P44"><text:span text:style-name="T45">2</text:span><text:span text:style-name="T46"><text:s/>straipsnis.<text:s/></text:span><text:span text:style-name="T47">Įstatymo įsigaliojimas ir įgyvendinimas<text:s/></text:span></text:p>
      <text:p text:style-name="P48"><text:span text:style-name="T49">1</text:span><text:span text:style-name="T50">. Šis įstatymas įsigalioja 2020 m. rugsėjo 1 d.</text:span></text:p>
      <text:p text:style-name="P51"><text:span text:style-name="T52">2</text:span><text:span text:style-name="T53">. Lietuvos Respublikos Vyriausybė iki 2020 m. gegužės 31 d. priima šio įstatymo įgyvendinamuosius teisės aktus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><text:span text:style-name="T61">Teikia:</text:span></text:p>
      <text:p text:style-name="P62"/>
      <text:p text:style-name="P63"><text:span text:style-name="T64">Seimo nariai: <text:s/></text:span></text:p>
      <text:p text:style-name="P65">Dainius Kreivys</text:p>
      <text:p text:style-name="P66">Dr. Mantas Adomėnas</text:p>
      <text:p text:style-name="P67">Vytautas Bakas</text:p>
      <text:p text:style-name="P68">Rimantas Jonas Dagys</text:p>
      <text:p text:style-name="P69">Stasys Šedbaras</text:p>
      <text:p text:style-name="P70">Gintarė Skaistė</text:p>
      <text:p text:style-name="P71">Monika Navickienė</text:p>
      <text:p text:style-name="P72">Audronius Ažubalis</text:p>
      <text:p text:style-name="P73">Jurgis Razma</text:p>
      <text:p text:style-name="P74">Edmundas Pupinis</text:p>
      <text:p text:style-name="P75">Andrius Kupčinskas</text:p>
      <text:p text:style-name="P76">Gediminas Vasiliauskas</text:p>
      <text:p text:style-name="P77">Aušra Papirtienė</text:p>
      <text:p text:style-name="P78">Antanas Baura</text:p>
      <text:p text:style-name="P79">Petras Valiūnas</text:p>
      <text:p text:style-name="P80">Vanda Kravčionok</text:p>
      <text:p text:style-name="P81">Juozas Bernatonis</text:p>
      <text:p text:style-name="P82">Vida Ačienė</text:p>
      <text:p text:style-name="P83">Artūras Skardžius</text:p>
      <text:p text:style-name="P84">Egidijus Vareikis</text:p>
      <text:p text:style-name="P85">Gediminas<text:s/>Kirkilas</text:p>
      <text:p text:style-name="P86">Aušrinė Armonaitė</text:p>
      <text:p text:style-name="P87">Laimutė Matkevičienė</text:p>
      <text:p text:style-name="P88">Eugenijus Jovaiša</text:p>
      <text:p text:style-name="P89"><text:span text:style-name="T90">Levutė Staniuvienė</text:span></text:p>
      <text:p text:style-name="P91"><text:span text:style-name="T92">Algirdas Butkevičius</text:span></text:p>
      <text:p text:style-name="P93"><text:span text:style-name="T94">Vilija Aleknaitė –Abramikienė</text:span></text:p>
      <text:p text:style-name="P95"><text:span text:style-name="T96">Aistė Gedvilienė</text:span></text:p>
      <text:p text:style-name="P97"><text:span text:style-name="T98">Laurynas Kasčiūnas</text:span></text:p>
      <text:p text:style-name="P99"><text:span text:style-name="T100">Remigijus Žemaitaitis</text:span></text:p>
      <text:p text:style-name="P101"><text:span text:style-name="T102">Antanas Matulas</text:span></text:p>
      <text:p text:style-name="P103"><text:span text:style-name="T104">Serge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0.9847in" fo:margin-bottom="1.0833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19-10-16T05:32:00Z</meta:creation-date>
    <dc:date>2019-10-16T05:32:00Z</dc:date>
    <meta:print-date>2019-10-14T11:2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25" meta:character-count="2523" meta:row-count="85" meta:non-whitespace-character-count="2227"/>
  </office:meta>
</office:document-meta>
</file>