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9083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anguage="en" fo:country="GB"/>
    </style:style>
    <style:style style:name="T17" style:parent-style-name="DefaultParagraphFont" style:family="text">
      <style:text-properties fo:color="#000000" fo:language="en" fo:country="GB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Batang" style:font-size-complex="12pt"/>
    </style:style>
    <style:style style:name="T39" style:parent-style-name="DefaultParagraphFont" style:family="text">
      <style:text-properties style:font-name-asian="Batang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43in"/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 fo:language="sv" fo:country="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><text:span text:style-name="T8">NUTARIMAS</text:span></text:p>
      <text:p text:style-name="P9">DĖL MEDICININIŲ KLASTERIŲ RODIKLIŲ STEBĖSENOS PALAIKYMO IR PLĖTROS</text:p>
      <text:p text:style-name="P10"/>
      <text:p text:style-name="P11">Nr.<text:s/></text:p>
      <text:p text:style-name="P12">Vilnius</text:p>
      <text:p text:style-name="P13"/>
      <text:p text:style-name="P14"><text:span text:style-name="T15">Vadovaudamasi Lietuvos Respublikos sveikatos sistemos įstatymo 60 straipsnio 2 punktu ir<text:s/></text:span><text:span text:style-name="T16">Lietuvos Respublikos<text:s/></text:span><text:span text:style-name="T17">oficialiosios statistikos ir valstybės duomenų valdysenos įstatymo 5 straipsnio 2 dalies 6 punktu,</text:span><text:span text:style-name="T18"><text:s/>Lietuvos Respublikos Vyriausybė</text:span><text:span text:style-name="T19"> </text:span><text:span text:style-name="T20">nutari</text:span><text:span text:style-name="T21">a</text:span><text:span text:style-name="T22">:<text:s/></text:span></text:p>
      <text:p text:style-name="P23"><text:span text:style-name="T24">Pavesti:</text:span></text:p>
      <text:p text:style-name="P25"><text:span text:style-name="T26">1</text:span><text:span text:style-name="T27">. Valstybės duomenų agentūrai (toliau – VDA):</text:span></text:p>
      <text:p text:style-name="P28"><text:span text:style-name="T29">1.1</text:span><text:span text:style-name="T30"><text:s/>palaikyti Valstybės duomenų valdysenos informac</text:span><text:span text:style-name="T31">inės sistemos (toliau – VDV IS) ir atskirų asmens sveikatos priežiūros įstaigų informacinių sistemų bei Elektroninės sveikatos paslaugų ir bendradarbiavimo infrastruktūros informacinės sistemos (toliau – ESPBI IS) sąsajas ir per šias sąsajas teikti naujus<text:s/></text:span><text:span text:style-name="T32">duomenis, reikalingus sveikatos apsaugos ministro nustatytų medicininių klasterių rodiklių reikšmėms (toliau – rodiklių reikšmės) skaičiuoti;<text:s/></text:span></text:p>
      <text:p text:style-name="P33">1.2. tikrinti VDA pateiktus<text:s/><text:span text:style-name="T34">asmens<text:s/></text:span>sveikatos priežiūros įstaigų duomenis, skaičiuoti rodiklių reikšmes, užtikrinti duomenų atnaujinimą<text:span text:style-name="T35"><text:s/>VDV IS</text:span>, kai ESPBI IS ar asmens sveikatos priežiūros įstaigos informacinėje sistemoje ištrinami, pakeičiami ir (ar) į ją įvedami nauji duomenys;</text:p>
      <text:p text:style-name="P36">1.3.<text:s/><text:span text:style-name="T37">užtikrinti rodiklių reikšmių stebėsenos,<text:s/></text:span><text:span text:style-name="T38">duomenų apie apskaičiuotas rodiklių<text:s/></text:span><text:span text:style-name="T39">reikšmes ataskaitų formavimo ir saugojimo įrankio</text:span><text:span text:style-name="T40">, įdiegto VDV IS, funkcionavimą bei valdyti prieigos prie šio įrankio teises (sukurti ir panaikinti šio įrankio naudotojų prieigos teises, juos apmokyti naudotis šiuo įrankiu);</text:span></text:p>
      <text:p text:style-name="P41"><text:span text:style-name="T42">2</text:span><text:span text:style-name="T43">. valstybės įmonei Regi</text:span><text:span text:style-name="T44">strų centrui teikti VDA reikiamus duomenis rodiklių reikšmėms apskaičiuoti VDA generalinio direktoriaus nustatyta tvarka;</text:span></text:p>
      <text:p text:style-name="P45"><text:span text:style-name="T46">3</text:span><text:span text:style-name="T47">. įstaigoms, priklausančioms specializuotos sveikatos priežiūros paslaugų klasteriams, teikti VDA reikiamus duomenis rodiklių rei</text:span><text:span text:style-name="T48">kšmėms apskaičiuoti VDA generalinio direktoriaus nustatyta tvarka.</text:span></text:p>
      <text:p text:style-name="P49"/>
      <text:p text:style-name="P50"/>
      <text:p text:style-name="P51"/>
      <text:p text:style-name="P52"><text:span text:style-name="T53">Ministras Pirmininkas</text:span></text:p>
      <text:p text:style-name="P54"/>
      <text:p text:style-name="P55"/>
      <text:p text:style-name="P56"/>
      <text:p text:style-name="P57"><text:span text:style-name="T58">Sveikatos apsaugos minist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Giedraitienė</meta:initial-creator>
    <dc:creator>adlibuser</dc:creator>
    <meta:creation-date>2026-07-13T11:33:00Z</meta:creation-date>
    <dc:date>2026-07-13T11:33:00Z</dc:date>
    <meta:template xlink:href="Normal.dotm" xlink:type="simple"/>
    <meta:editing-cycles>2</meta:editing-cycles>
    <meta:editing-duration>PT0S</meta:editing-duration>
    <meta:user-defined meta:name="ContentTypeId">0x0101004AD16D087D899C499824BC17623DA0EC</meta:user-defined>
    <meta:user-defined meta:name="MediaServiceImageTags"/>
    <meta:document-statistic meta:page-count="2" meta:paragraph-count="16" meta:word-count="232" meta:character-count="1898" meta:row-count="39" meta:non-whitespace-character-count="1682"/>
  </office:meta>
</office:document-meta>
</file>