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391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fr" fo:country="FR" style:language-asian="en" style:country-asian="GB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2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85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6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P111" style:parent-style-name="Normal" style:family="paragraph">
      <style:paragraph-properties fo:keep-together="always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keep-together="always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style:language-asian="en" style:country-asian="GB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en" style:country-asian="GB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 style:language-asian="en" style:country-asian="GB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en" style:country-asian="GB"/>
    </style:style>
    <style:style style:name="T276" style:parent-style-name="DefaultParagraphFont" style:family="text">
      <style:text-properties fo:color="#000000" style:font-size-complex="12pt" style:language-asian="en" style:country-asian="GB"/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color="#000000" style:font-size-complex="12pt" style:language-asian="en" style:country-asian="GB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en" style:country-asian="GB"/>
    </style:style>
    <style:style style:name="T285" style:parent-style-name="DefaultParagraphFont" style:family="text">
      <style:text-properties fo:color="#000000" style:font-size-complex="12pt" style:language-asian="en" style:country-asian="GB"/>
    </style:style>
    <style:style style:name="T286" style:parent-style-name="DefaultParagraphFont" style:family="text">
      <style:text-properties fo:color="#000000" style:font-size-complex="12pt" style:language-asian="en" style:country-asian="GB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en" style:country-asian="GB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keep-together="always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8" style:parent-style-name="Normal" style:family="paragraph">
      <style:paragraph-properties fo:keep-together="always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16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keep-together="always"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1" style:parent-style-name="Normal" style:family="paragraph">
      <style:paragraph-properties fo:keep-together="always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3937in"/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340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3937in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text-indent="0.3937in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3937in"/>
      <style:text-properties fo:hyphenate="false"/>
    </style:style>
    <style:style style:name="T350" style:parent-style-name="DefaultParagraphFont" style:family="text">
      <style:text-properties fo:color="#000000" fo:letter-spacing="-0.0034in" style:font-size-complex="12pt"/>
    </style:style>
    <style:style style:name="T351" style:parent-style-name="DefaultParagraphFont" style:family="text">
      <style:text-properties fo:color="#000000" fo:letter-spacing="-0.0034in" style:font-size-complex="12pt"/>
    </style:style>
    <style:style style:name="P352" style:parent-style-name="Normal" style:family="paragraph">
      <style:paragraph-properties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3937in"/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fo:color="#000000" fo:letter-spacing="-0.0006in" style:font-size-complex="12pt"/>
    </style:style>
    <style:style style:name="T376" style:parent-style-name="DefaultParagraphFont" style:family="text">
      <style:text-properties fo:color="#000000" fo:letter-spacing="-0.0006in" style:font-size-complex="12pt"/>
    </style:style>
    <style:style style:name="P377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378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379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3937in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text-indent="0.3937in"/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394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937in"/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3937in"/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3937in"/>
      <style:text-properties fo:hyphenate="false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/>
      <style:text-properties fo:hyphenate="false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/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/>
      <style:text-properties fo:hyphenate="false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keep-together="always"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7" style:parent-style-name="Normal" style:family="paragraph">
      <style:paragraph-properties fo:keep-together="always"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keep-together="always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6" style:parent-style-name="Normal" style:family="paragraph">
      <style:paragraph-properties fo:keep-together="always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 fo:text-align="justify" fo:text-indent="0.3937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/>
    </style:style>
    <style:style style:name="P476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 APLINKOS MINISTRAS</text:span></text:p>
      <text:p text:style-name="P13"/>
      <text:p text:style-name="P14"><text:span text:style-name="T15">ĮSAKYMAS</text:span></text:p>
      <text:p text:style-name="P16"><text:span text:style-name="T17">DĖL lietuvos respublikos aplinkos ministro 2003 m. liepos 9 d. įsakymo Nr. 349 „dėl valstybinės teritorijų planavimo ir statybos inspekcijos prie aplinkos ministerijos nuostatų patvirtinimo“<text:s/></text:span><text:span text:style-name="T18">pakeitimo</text:span></text:p>
      <text:p text:style-name="P19"/>
      <text:p text:style-name="P20">2023 m. <text:s text:c="22"/>d. Nr.<text:s/></text:p>
      <text:p text:style-name="P21">Vilnius</text:p>
      <text:p text:style-name="P22"/>
      <text:p text:style-name="P23"/>
      <text:p text:style-name="P24"><text:span text:style-name="T25">1</text:span><text:span text:style-name="T26">. P a k e i č i u </text:span><text:span text:style-name="T27">Valstybinės teritorijų planavimo ir statybos inspekcijos prie Aplinkos ministerijos nuostatus, patvirtintus</text:span><text:span text:style-name="T28"><text:s/>Lietuvos Respublikos aplinkos ministro 2003 m. liepos 9 d. įsakymu N</text:span><text:span text:style-name="T29">r. 349 „Dėl<text:s/></text:span><text:span text:style-name="T30">Valstybinės teritorijų planavimo ir statybos inspekcijos prie Aplinkos ministerijos nuostatų</text:span><text:span text:style-name="T31"><text:s/>patvirtinimo“, ir juos išdėstau nauja redakcija (pridedama).<text:s/></text:span></text:p>
      <text:p text:style-name="P32"><text:span text:style-name="T33">2</text:span><text:span text:style-name="T34">. Į g a l i o j u Valstybinės teritorijų planavimo ir statybos inspekcijos prie Apli</text:span><text:span text:style-name="T35">nkos ministerijos viršininką teisės aktų nustatyta tvarka pateikti Juridinių asmenų registro tvarkytojui šiuo įsakymu pakeistus Valstybinės teritorijų planavimo ir statybos inspekcijos prie Aplinkos ministerijos nuostatus ir atlikti kitus veiksmus (pasiraš</text:span><text:span text:style-name="T36">yti ir tvirtinti prašymus, raštus ir kitus dokumentus, bet tuo neapsiribojant), susijusius su Valstybinės teritorijų planavimo ir statybos inspekcijos prie Aplinkos ministerijos nuostatų įregistravimu Juridinių asmenų registre.</text:span></text:p>
      <text:p text:style-name="P37"><text:span text:style-name="T38">3</text:span><text:span text:style-name="T39">. N u s t a t a u, kad<text:s/></text:span><text:span text:style-name="T40">šis įsakymas įsigalioja 2024 m. sausio 1 d.</text:span></text:p>
      <text:p text:style-name="P41"/>
      <text:p text:style-name="P42"/>
      <text:p text:style-name="P43"><text:span text:style-name="T44">Aplinkos ministras</text:span></text:p>
      <text:p text:style-name="P45"/>
      <text:p text:style-name="P52"><text:span text:style-name="T53">PATVIRTINTA</text:span></text:p>
      <text:p text:style-name="P54">Lietuvos Respublikos aplinkos ministro<text:s/></text:p>
      <text:p text:style-name="P55">2003 m.<text:s/>liepos 9 d. įsakymu Nr. 349</text:p>
      <text:p text:style-name="P56">(Lietuvos Respublikos aplinkos ministro<text:s/></text:p>
      <text:p text:style-name="P57">2023 m. <text:s text:c="12"/>d. įsakymo Nr. <text:s text:c="6"/></text:p>
      <text:p text:style-name="P58">redakcija)</text:p>
      <text:p text:style-name="P59"/>
      <text:p text:style-name="P60"><text:span text:style-name="T61">VALSTYBINĖS TERITORIJŲ PLANAVIMO IR STATYBOS INSPEKCIJOS</text:span></text:p>
      <text:p text:style-name="P62"><text:span text:style-name="T63">PRIE APLINKOS MINISTERIJO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text:s/></text:span></text:p>
      <text:p text:style-name="Normal"/>
      <text:p text:style-name="P70"><text:span text:style-name="T71">1</text:span><text:span text:style-name="T72">. Valstybinė teritorijų planavimo ir statybos inspekcija prie Aplinkos ministerijos (toliau – Inspekcija) yra įstaiga prie ministerijos.</text:span></text:p>
      <text:p text:style-name="P73"><text:span text:style-name="T74">2</text:span><text:span text:style-name="T75">. Inspekcijos paskirtis – pagal kompetenciją vykdyti teritorijų planavimo, statybos ir žemės naudojimo valsty</text:span><text:span text:style-name="T76">binę priežiūrą.</text:span></text:p>
      <text:p text:style-name="P77"><text:span text:style-name="T78">3</text:span><text:span text:style-name="T79">. Inspekcijos savininkė yra valstybė.</text:span></text:p>
      <text:p text:style-name="P80"><text:span text:style-name="T81">4</text:span><text:span text:style-name="T82">. Inspekcijos savininkės teises ir pareigas įgyvendina Lietuvos Respublikos aplinkos ministerija, kuri koordinuoja ir kontroliuoja Inspekcijos veiklą, priima sprendimą dėl Inspekcijos buveinės</text:span><text:span text:style-name="T83"><text:s/>pakeitimo, sprendžia kitus jos kompetencijai priskirtus klausimus.</text:span></text:p>
      <text:p text:style-name="P84"><text:span text:style-name="T85">5</text:span><text:span text:style-name="T86">. Inspekcija yra iš valstybės biudžeto ir kitų valstybės pinigų fondų išlaikoma biudžetinė įstaiga, kuriai lėšos skiriamos ir administruojamos Lietuvos Respublikos biudžeto sandaros į</text:span><text:span text:style-name="T87">statymo nustatyta tvarka.</text:span><text:span text:style-name="T88"><text:s/></text:span></text:p>
      <text:p text:style-name="P89"><text:span text:style-name="T90">6</text:span><text:span text:style-name="T91">. Inspekcija yra viešasis juridinis asmuo, turintis sąskaitą banke ir antspaudą su Lietuvos valstybės herbu bei savo pavadinimu. Inspekcijos buveinė: A. Vienuolio g. 8, LT-01104 Vilnius, Lietuvos Respublika.</text:span></text:p>
      <text:p text:style-name="P92"><text:span text:style-name="T93">7</text:span><text:span text:style-name="T94">. Inspekcij</text:span><text:span text:style-name="T95">a savo veikloje vadovaujasi Lietuvos Respublikos Konstitucija, Europos Sąjungos teisės aktais, Lietuvos Respublikos tarptautinėmis sutartimis, Lietuvos Respublikos civiliniu kodeksu, Lietuvos Respublikos teritorijų planavimo, statybos ir žemės naudojimo va</text:span><text:span text:style-name="T96">lstybinės priežiūros įstatymu (toliau – Priežiūros įstatymas), Lietuvos Respublikos teritorijų planavimo įstatymu, Lietuvos Respublikos statybos įstatymu, Lietuvos Respublikos žemės įstatymu, Lietuvos Respublikos nekilnojamojo kultūros paveldo apsaugos įst</text:span><text:span text:style-name="T97">atymu, kitais įstatymais ir teisės aktais, šiais nuostatais.</text:span><text:span text:style-name="T98"><text:s/></text:span></text:p>
      <text:p text:style-name="P99"><text:span text:style-name="T100">8</text:span><text:span text:style-name="T101">. Inspekcijos vieši pranešimai skelbiami Inspekcijos interneto svetainėje<text:s/></text:span><text:span text:style-name="T102">(www.vtpsi.lrv.lt)</text:span><text:span text:style-name="T103">.<text:s/></text:span><text:span text:style-name="T104">Teisės aktų nustatyta tvarka vieši pranešimai skelbiami ir kitose visuomenės informavimo<text:s/></text:span><text:span text:style-name="T105">priemonėse.</text:span><text:span text:style-name="T106"><text:s/></text:span></text:p>
      <text:p text:style-name="P107"><text:span text:style-name="T108">9</text:span><text:span text:style-name="T109">. Inspekcijos nuostatai (toliau – Nuostatai) keičiami aplinkos ministro įsakymu teisės aktų nustatyta tvarka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INSPEKCIJOS VEIKLOS TIKSLAI IR FUNKCIJOS<text:s/></text:span></text:p>
      <text:p text:style-name="P116"/>
      <text:p text:style-name="P117"><text:span text:style-name="T118">10</text:span><text:span text:style-name="T119">. Inspekcijos veiklos tikslai:</text:span></text:p>
      <text:p text:style-name="P120"><text:span text:style-name="T121">10.1</text:span><text:span text:style-name="T122">. užtikrinti, kad terito</text:span><text:span text:style-name="T123">rijų planavimas būtų vykdomas teisėtai;</text:span></text:p>
      <text:p text:style-name="P124"><text:span text:style-name="T125">10.2</text:span><text:span text:style-name="T126">. užtikrinti, kad statinių statyba būtų vykdoma teisėtai;</text:span></text:p>
      <text:p text:style-name="P127"><text:span text:style-name="T128">10.3</text:span><text:span text:style-name="T129">. užtikrinti, kad žemės naudojimas būtų vykdomas teisėtai;</text:span></text:p>
      <text:p text:style-name="P130"><text:span text:style-name="T131">10.4</text:span><text:span text:style-name="T132">.<text:s/></text:span><text:span text:style-name="T133">užtikrinti, kad administracinės paslaugos teritorijų planavimo ir statybo</text:span><text:span text:style-name="T134">s srityse būtų teikiamos skaidriai.</text:span><text:span text:style-name="T135"><text:s/></text:span></text:p>
      <text:p text:style-name="P136"><text:span text:style-name="T137">11</text:span><text:span text:style-name="T138">. Inspekcija atlieka šias funkcijas:</text:span></text:p>
      <text:p text:style-name="P139"><text:span text:style-name="T140">11.1</text:span><text:span text:style-name="T141">.<text:s/></text:span><text:span text:style-name="T142">įgyvendindama Nuostatų 10.1 papunktyje nurodytą tikslą,</text:span><text:span text:style-name="T143"><text:s/>Priežiūros įstatymo, Teritorijų planavimo įstatymo ir kitų teisės aktų nustatyta tvarka:</text:span></text:p>
      <text:p text:style-name="P144"><text:span text:style-name="T145">11.1.1</text:span><text:span text:style-name="T146">. tikrina<text:s/></text:span><text:span text:style-name="T147">teritorijų planavimo proceso procedūrų ir su teritorijų planavimu susijusių administracinių sprendimų atitiktį teritorijų planavimą reglamentuojantiems teisės aktams;</text:span></text:p>
      <text:p text:style-name="P148"><text:span text:style-name="T149">11.1.2</text:span><text:span text:style-name="T150">. tikrina teritorijų planavimo dokumentų sprendinių atitiktį teritorijų planavi</text:span><text:span text:style-name="T151">mą reglamentuojantiems teisės aktams;</text:span></text:p>
      <text:p text:style-name="P152"><text:span text:style-name="T153">11.1.3</text:span><text:span text:style-name="T154">. teikia privalomuosius nurodymus pateikti reikalingą informaciją, dokumentus, pašalinti patikrinimų metu nustatytus teritorijų planavimą reglamentuojančių teisės aktų pažeidimus, atlikti kitus Priežiūros įst</text:span><text:span text:style-name="T155">atyme nurodytus veiksmus;</text:span></text:p>
      <text:p text:style-name="P156"><text:span text:style-name="T157">11.1.4</text:span><text:span text:style-name="T158">. atlieka teritorijų planavimo proceso parengiamojo, rengimo ir baigiamojo etapų valstybinės priežiūros veiksmus;</text:span></text:p>
      <text:p text:style-name="P159"><text:span text:style-name="T160">11.1.5</text:span><text:span text:style-name="T161">. atlieka<text:s/></text:span><text:span text:style-name="T162">nevykdant teritorijų planavimo proceso priimtų administracinių sprendimų valstybinės p</text:span><text:span text:style-name="T163">riežiūros veiksmus</text:span><text:span text:style-name="T164">;<text:s/></text:span></text:p>
      <text:p text:style-name="P165"><text:span text:style-name="T166">11.1.6</text:span><text:span text:style-name="T167">. pagal kompetenciją nagrinėja asmenų prašymus suteikti administracines paslaugas, priimti administracinius sprendimus ar atlikti kitus teisės aktuose priskirtus veiksmus;</text:span></text:p>
      <text:p text:style-name="P168"><text:span text:style-name="T169">11.1.7</text:span><text:span text:style-name="T170">.<text:s/></text:span><text:span text:style-name="T171">pagal kompetenciją nagrinėja asmenų skund</text:span><text:span text:style-name="T172">us, susijusius su teritorijų planavimo procesu;</text:span></text:p>
      <text:p text:style-name="P173"><text:span text:style-name="T174">11.1.8</text:span><text:span text:style-name="T175">.<text:s/></text:span><text:span text:style-name="T176">vykdo Lietuvos Respublikos teritorijų planavimo dokumentų registro centrinės tvarkymo įstaigos funkcijas Teritorijų planavimo įstatymo ir Lietuvos Respublikos teritorijų planavimo dokumentų regist</text:span><text:span text:style-name="T177">ro nuostatų, patvirtintų Lietuvos Respublikos Vyriausybės 1996 m. birželio 19 d. nutarimu Nr. 721 „Dėl Lietuvos Respublikos teritorijų planavimo dokumentų registro nuostatų ir Lietuvos Respublikos teritorijų planavimo duomenų banko nuostatų patvirtinimo“,<text:s/></text:span><text:span text:style-name="T178">nustatyta tvarka</text:span><text:span text:style-name="T179">;</text:span></text:p>
      <text:p text:style-name="P180"><text:span text:style-name="T181">11.1.9</text:span><text:span text:style-name="T182">.</text:span><text:span text:style-name="T183"><text:s/>rengia išvadas pagal savivaldybės administracijos pateiktus dokumentus, ar numatoma statyba atitinka Lietuvos Respublikos pajūrio juostos įstatymo 5 straipsnyje nurodytų teritorijų planavimo dokumentų sprendinius</text:span><text:span text:style-name="T184">;</text:span><text:span text:style-name="T185"><text:s/></text:span></text:p>
      <text:p text:style-name="P186"><text:span text:style-name="T187">11.1.10</text:span><text:span text:style-name="T188">. teikia<text:s/></text:span><text:span text:style-name="T189">konsultacijas ir metodinę pagalbą teritorijų planavimo proceso ir administracinių sprendimų priėmimo klausimais, atlieka kitus prevencinius veiksmus, kuriais siekiama sumažinti pažeidimų;<text:s/></text:span></text:p>
      <text:p text:style-name="P190"><text:span text:style-name="T191">11.1.11</text:span><text:span text:style-name="T192">. atlieka kitus Priežiūros įstatyme ir kituose<text:s/></text:span><text:span text:style-name="T193">teritorijų planavimo valstybinę priežiūrą reglamentuojančiuose<text:s/></text:span><text:span text:style-name="T194">teisės aktuose nurodytus su teritorijų planavimo valstybine priežiūra susijusius veiksmus;</text:span></text:p>
      <text:p text:style-name="P195"><text:span text:style-name="T196">11.2</text:span><text:span text:style-name="T197">.<text:s/></text:span><text:span text:style-name="T198">įgyvendindama Nuostatų 10.2 papunktyje nurodytą tikslą,</text:span><text:span text:style-name="T199"><text:s/>Priežiūros įstatymo, Statybos įstatymo ir kitų teisės aktų nustatyta tvarka:</text:span></text:p>
      <text:p text:style-name="P200"><text:span text:style-name="T201">11.2.1</text:span><text:span text:style-name="T202">. tikrina, ar prisijungimo sąlygos ir specialieji architektūros reikalavimai, specialieji paveldosaugos reikalavimai, specialieji saugomos teritorijos tvarkymo ir apsaugo</text:span><text:span text:style-name="T203">s reikalavimai išduoti per nustatytus terminus,<text:s/></text:span><text:span text:style-name="T204">ar išduotos prisijungimo sąlygos ir (ar) specialieji reikalavimai išduoti teisėtai</text:span><text:span text:style-name="T205">;</text:span></text:p>
      <text:p text:style-name="P206"><text:span text:style-name="T207">11.2.2</text:span><text:span text:style-name="T208">. tikrina<text:s/></text:span><text:span text:style-name="T209">pritarimų projektiniams pasiūlymams,<text:s/></text:span><text:span text:style-name="T210">statybą leidžiančių dokumentų išdavimo teisėtumą;</text:span><text:span text:style-name="T211"><text:s/></text:span></text:p>
      <text:p text:style-name="P212"><text:span text:style-name="T213">11.2.3</text:span><text:span text:style-name="T214">. tikr</text:span><text:span text:style-name="T215">ina, ar statybos dalyvių veiksmai atitinka statybą reglamentuojančių teisės aktų reikalavimus;</text:span></text:p>
      <text:p text:style-name="P216"><text:span text:style-name="T217">11.2.4</text:span><text:span text:style-name="T218">. tikrina, ar statyba vykdoma teisėtai;</text:span></text:p>
      <text:p text:style-name="P219"><text:span text:style-name="T220">11.2.5</text:span><text:span text:style-name="T221">. tikrina pažymų apie statinio statybą be nukrypimų nuo esminių statinio projekto sprendinių, statybo</text:span><text:span text:style-name="T222">s užbaigimo procedūrų teisėtumą;</text:span></text:p>
      <text:p text:style-name="P223"><text:span text:style-name="T224">11.2.6</text:span><text:span text:style-name="T225">. atlieka statomų statinių avarijų tyrimą;</text:span></text:p>
      <text:p text:style-name="P226"><text:span text:style-name="T227">11.2.7</text:span><text:span text:style-name="T228">. organizuoja statybos sustabdymą,<text:s/></text:span><text:span text:style-name="T229">statybos pagal neteisėtai išduotą statybą leidžiantį dokumentą padarinių šalinimą</text:span><text:span text:style-name="T230">, savavališkos statybos padarinių šalinimą,</text:span><text:span text:style-name="T231"><text:s/></text:span><text:span text:style-name="T232">statybos padarinių šalinimą pagal teismo sprendimą ar privalomąjį nurodymą;</text:span></text:p>
      <text:p text:style-name="P233"><text:span text:style-name="T234">11.2.8</text:span><text:span text:style-name="T235">. teikia privalomuosius nurodymus pateikti reikalingą informaciją, dokumentus, pašalinti patikrinimų metu nustatytus teisės aktų pažeidimus, atlikti kitus teisės aktuose<text:s/></text:span><text:span text:style-name="T236">nurodytus veiksmus;</text:span></text:p>
      <text:p text:style-name="P237"><text:span text:style-name="T238">11.2.9</text:span><text:span text:style-name="T239">. pagal kompetenciją nagrinėja asmenų prašymus suteikti administracines paslaugas, priimti administracinius sprendimus ar atlikti kitus teisės aktuose priskirtus veiksmus;</text:span></text:p>
      <text:p text:style-name="P240"><text:span text:style-name="T241">11.2.10</text:span><text:span text:style-name="T242">. pagal kompetenciją nagrinėja asmenų skund</text:span><text:span text:style-name="T243">us, susijusius su statybos procesu;<text:s/></text:span></text:p>
      <text:p text:style-name="P244"><text:span text:style-name="T245">11.2.11</text:span><text:span text:style-name="T246">.</text:span><text:span text:style-name="T247"><text:s/>teikia konsultacijas ir metodinę pagalbą statybos proceso klausimais, atlieka kitus prevencinius veiksmus, kuriais siekiama sumažinti pažeidimų;<text:s/></text:span></text:p>
      <text:p text:style-name="P248"><text:span text:style-name="T249">11.2.12</text:span><text:span text:style-name="T250">. išduoda statybą leidžiančius dokumentus ir<text:s/></text:span><text:span text:style-name="T251">leidimus teisės aktų nustatytais atvejais;</text:span></text:p>
      <text:p text:style-name="P252"><text:span text:style-name="T253">11.2.13</text:span><text:span text:style-name="T254">. išduoda pažymas apie statinio nugriovimą;</text:span></text:p>
      <text:p text:style-name="P255"><text:span text:style-name="T256">11.2.14</text:span><text:span text:style-name="T257">. organizuoja ir atlieka statybos užbaigimo procedūras išduodant statybos užbaigimo aktus;</text:span></text:p>
      <text:p text:style-name="P258"><text:span text:style-name="T259">11.2.15</text:span><text:span text:style-name="T260">. atlieka kitus Priežiūros įstatyme ir kituos</text:span><text:span text:style-name="T261">e<text:s/></text:span><text:span text:style-name="T262">statybos valstybinę priežiūrą reglamentuojančiuose</text:span><text:span text:style-name="T263"><text:s/>teisės aktuose nustatytus su statybos valstybine priežiūra susijusius veiksmus;</text:span><text:span text:style-name="T264"><text:s/></text:span></text:p>
      <text:p text:style-name="P265"><text:span text:style-name="T266">11.3</text:span><text:span text:style-name="T267">.<text:s/></text:span><text:span text:style-name="T268">įgyvendindama Nuostatų 10.3 papunktyje nurodytą tikslą,</text:span><text:span text:style-name="T269"><text:s/>Priežiūros įstatymo, Žemės įstatymo ir kitų teisės aktų nustatyta tvarka:</text:span></text:p>
      <text:p text:style-name="P270"><text:span text:style-name="T271">11.3.1</text:span><text:span text:style-name="T272">. atlieka<text:s/></text:span><text:span text:style-name="T273">planinius ir neplaninius žemės naudojimo patikrinimus;</text:span></text:p>
      <text:p text:style-name="P274"><text:span text:style-name="T275">11.3.2</text:span><text:span text:style-name="T276">. teikia privalomuosius nurodymus pateikti reikalingą informaciją, dokumentus, pašalinti patikrini</text:span><text:span text:style-name="T277">mų metu nustatytus teisės aktų pažeidimus,</text:span><text:span text:style-name="T278"><text:s/>atlikti kitus Priežiūros įstatyme nurodytus veiksmus</text:span><text:span text:style-name="T279">;<text:s/></text:span></text:p>
      <text:p text:style-name="P280"><text:span text:style-name="T281">11.3.3</text:span><text:span text:style-name="T282">. pagal kompetenciją nagrinėja asmenų prašymus, skundus, susijusius su žemės naudojimo valstybine priežiūra;</text:span></text:p>
      <text:p text:style-name="P283"><text:span text:style-name="T284">11.3.4</text:span><text:span text:style-name="T285">. teikia konsultacijas ir met</text:span><text:span text:style-name="T286">odinę pagalbą žemės naudojimo valstybinės priežiūros klausimais, atlieka kitus prevencinius veiksmus, kuriais siekiama sumažinti pažeidimų;<text:s/></text:span></text:p>
      <text:p text:style-name="P287"><text:span text:style-name="T288">11.3.5</text:span><text:span text:style-name="T289">. atlieka kitus Priežiūros įstatyme ir kituose žemės naudojimo valstybinę priežiūrą reglamentuojančiuose<text:s/></text:span><text:span text:style-name="T290">teisės aktuose nurodytus su žemės naudojimo valstybine priežiūra susijusius veiksmus;</text:span></text:p>
      <text:p text:style-name="P291"><text:span text:style-name="T292">11.4</text:span><text:span text:style-name="T293">. įgyvendindama 10.4 papunktyje nurodytą tikslą, teisės aktų nustatyta tvarka:</text:span></text:p>
      <text:p text:style-name="P294"><text:span text:style-name="T295">11.4.1</text:span><text:span text:style-name="T296">. administruoja Lietuvos Respublikos statybos leidimų ir statybos<text:s/></text:span><text:span text:style-name="T297">valstybinės priežiūros informacinę sistemą „Infostatyba“ ir kitas priskirtas informacines sistemas, atlieka jų modifikavimą pagal pasikeitusių teisės aktų reikalavimus, atnaujina programinę įrangą, kad šios informacinės sistemos galėtų tinkamai veikti;</text:span></text:p>
      <text:p text:style-name="P298"><text:span text:style-name="T299">1</text:span><text:span text:style-name="T300">1.4.2</text:span><text:span text:style-name="T301">. plėtoja esamas ir kuria naujas elektronines paslaugas, susijusias su Inspekcijos veiklos sritimis;</text:span></text:p>
      <text:p text:style-name="P302"><text:span text:style-name="T303">11.5</text:span><text:span text:style-name="T304">. atlieka kitas teisės aktų nustatytas funkcijas.<text:s/></text:span></text:p>
      <text:p text:style-name="Normal"/>
      <text:p text:style-name="P305"><text:span text:style-name="T306">III</text:span><text:span text:style-name="T307"><text:s/>SKYRIUS</text:span></text:p>
      <text:p text:style-name="P308"><text:span text:style-name="T309">INSPEKCIJOS TEISĖS<text:s/></text:span></text:p>
      <text:p text:style-name="P310"/>
      <text:p text:style-name="P311"><text:span text:style-name="T312">12</text:span><text:span text:style-name="T313">.</text:span><text:span text:style-name="T314"><text:s/>Inspekcijos teisės išvardytos Priežiū</text:span><text:span text:style-name="T315">ros įstatyme ir kituose teisės aktuose</text:span><text:span text:style-name="T316">.</text:span><text:span text:style-name="T317"><text:s/></text:span></text:p>
      <text:p text:style-name="Normal"/>
      <text:p text:style-name="P318"><text:span text:style-name="T319">IV</text:span><text:span text:style-name="T320"><text:s/>SKYRIUS</text:span></text:p>
      <text:p text:style-name="P321"><text:span text:style-name="T322">INSPEKCIJOS VEIKLOS ORGANIZAVIMAS<text:s/></text:span></text:p>
      <text:p text:style-name="P323"/>
      <text:p text:style-name="P324"><text:span text:style-name="T325">13</text:span><text:span text:style-name="T326">. Inspekcijos veikla organizuojama vadovaujantis aplinkos ministro patvirtintais Inspekcijos metiniais veiklos planais. Jie skelbiami Inspekcijos interneto</text:span><text:span text:style-name="T327"><text:s/>svetainėje.</text:span></text:p>
      <text:p text:style-name="P328"><text:span text:style-name="T329">14</text:span><text:span text:style-name="T330">. Inspekcijos administracijos struktūrą tvirtina aplinkos ministras.</text:span></text:p>
      <text:p text:style-name="P331"><text:span text:style-name="T332">15</text:span><text:span text:style-name="T333">. Inspekcijos administracijos padalinių veiklą ir vidaus tvarką reglamentuoja šie Inspekcijos viršininko įsakymu patvirtinti dokumentai: Inspekcijos darbo reglame</text:span><text:span text:style-name="T334">ntas, vidaus tvarkos taisyklės, administracijos padalinių nuostatai, valstybės tarnautojų ir darbuotojų, dirbančių pagal darbo sutartis ir gaunančių darbo užmokestį iš valstybės biudžeto ir valstybės pinigų fondų (toliau – darbuotojai, dirbantys pagal darb</text:span><text:span text:style-name="T335">o sutartis), pareigybių aprašymai.</text:span></text:p>
      <text:p text:style-name="P336"><text:span text:style-name="T337">16</text:span><text:span text:style-name="T338">.<text:s/></text:span><text:span text:style-name="T339">Inspekcijai vadovauja viršininkas, kurį 5 metų kadencijai Lietuvos Respublikos valstybės tarnybos įstatymo nustatyta tvarka (ne politinio (asmeninio) pasitikėjimo pagrindu) priima į pareigas ir atleidžia iš jų apl</text:span><text:span text:style-name="T340">inkos ministras. Inspekcijos viršininkas gali būti skiriamas eiti Inspekcijos viršininko pareigas ne daugiau kaip dvi kadencijas iš eilės.</text:span><text:span text:style-name="T341"><text:s/></text:span></text:p>
      <text:p text:style-name="P342"><text:span text:style-name="T343">17</text:span><text:span text:style-name="T344">. Inspekcijos viršininkas yra tiesiogiai pavaldus ir atskaitingas aplinkos ministrui.</text:span></text:p>
      <text:p text:style-name="P345"><text:span text:style-name="T346">18</text:span><text:span text:style-name="T347">. Inspekcijos<text:s/></text:span><text:span text:style-name="T348">viršininkas:</text:span></text:p>
      <text:p text:style-name="P349"><text:span text:style-name="T350">18.1</text:span><text:span text:style-name="T351">. organizuoja Inspekcijos darbą taip, kad būtų įgyvendinami Inspekcijos veiklos tikslai ir atliekamos nustatytos funkcijos;</text:span></text:p>
      <text:p text:style-name="P352"><text:span text:style-name="T353">18.2</text:span><text:span text:style-name="T354">. užtikrina, kad būtų laikomasi įstatymų, kitų teisės aktų ir šių nuostatų;</text:span></text:p>
      <text:p text:style-name="P355"><text:span text:style-name="T356">18.3</text:span><text:span text:style-name="T357">. tvirtina<text:s/></text:span><text:span text:style-name="T358">Inspekcijos administracijos padalinių nuostatus;</text:span></text:p>
      <text:p text:style-name="P359"><text:span text:style-name="T360">18.4</text:span><text:span text:style-name="T361">. tvirtina Inspekcijos valstybės tarnautojų ir darbuotojų, dirbančių pagal darbo sutartis, pareigybių skaičių ir pareigybių sąrašus, skiria pareiginės algos priedus, priemokas, pašalpas ir (ar) kitas</text:span><text:span text:style-name="T362"><text:s/>išmokas Lietuvos Respublikos valstybės tarnybos įstatymo ir kitų teisės aktų nustatyta tvarka iš Inspekcijai skirtų lėšų;</text:span></text:p>
      <text:p text:style-name="P363"><text:span text:style-name="T364">18.5</text:span><text:span text:style-name="T365">. Lietuvos Respublikos įstatymų nustatyta tvarka priima į pareigas ir atleidžia iš jų Inspekcijos</text:span><text:span text:style-name="T366"><text:s/></text:span><text:span text:style-name="T367">viršininko pavaduotoją (-us</text:span><text:span text:style-name="T368">), kitus valstybės tarnautojus ir darbuotojus, dirbančius pagal darbo sutartis;</text:span><text:span text:style-name="T369"><text:s/></text:span></text:p>
      <text:p text:style-name="P370"><text:span text:style-name="T371">18.6</text:span><text:span text:style-name="T372">. nustato Inspekcijos viršininko pavaduotojo (-ų), kitų valstybės tarnautojų ir darbuotojų, dirbančių pagal darbo sutartis, kompetencijos bei atsakomybės ribas, tvirti</text:span><text:span text:style-name="T373">na jų pareigybių aprašymus;<text:s/></text:span></text:p>
      <text:p text:style-name="P374"><text:span text:style-name="T375">18.7</text:span><text:span text:style-name="T376">. Lietuvos Respublikos įstatymų nustatyta tvarka skatina Inspekcijos valstybės tarnautojus ir darbuotojus, dirbančius pagal darbo sutartis, skiria jiems tarnybines nuobaudas, nustato jų darbo pareigų pažeidimus;</text:span></text:p>
      <text:p text:style-name="P377"><text:span text:style-name="T378">18.8</text:span><text:span text:style-name="T379">. garantuoja, kad pagal Lietuvos Respublikos viešojo sektoriaus atskaitomybės įstatymą teikiami ataskaitų rinkiniai ir statistinės ataskaitos būtų teisingi;</text:span><text:span text:style-name="T380"><text:s/></text:span></text:p>
      <text:p text:style-name="P381"><text:span text:style-name="T382">18.9</text:span><text:span text:style-name="T383">. užtikrina racionalų ir taupų lėšų bei turto naudojimą, veiksmingą Inspekcijos vidaus ko</text:span><text:span text:style-name="T384">ntrolės sistemos sukūrimą, jos veikimą ir tobulinimą;</text:span></text:p>
      <text:p text:style-name="P385"><text:span text:style-name="T386">18.10</text:span><text:span text:style-name="T387">. veikia Inspekcijos vardu, atstovauja jai visose valstybės ir savivaldybių institucijose ir įstaigose, palaikant santykius su kitais fiziniais ar juridiniais asmenimis, arba įgalioja tai daryt</text:span><text:span text:style-name="T388">i Inspekcijos valstybės tarnautojus ir darbuotojus, dirbančius pagal darbo sutartis;</text:span></text:p>
      <text:p text:style-name="P389"><text:span text:style-name="T390">18.11</text:span><text:span text:style-name="T391">. kasmet I metų ketvirtį aplinkos ministrui pateikia Inspekcijos praeitų metų veiklos ataskaitą;</text:span></text:p>
      <text:p text:style-name="P392"><text:span text:style-name="T393">18.12</text:span><text:span text:style-name="T394">.<text:s/></text:span><text:span text:style-name="T395">sudaro komisijas ar darbo grupes Inspekcijos<text:s/></text:span><text:span text:style-name="T396">funkcijoms vykdyti, kitų institucijų atstovų patariamąsias tarybas;</text:span><text:span text:style-name="T397"><text:s/></text:span></text:p>
      <text:p text:style-name="P398"><text:span text:style-name="T399">18.13</text:span><text:span text:style-name="T400">. priima pats arba įgalioja kitus Inspekcijos valstybės tarnautojus ar darbuotojus, dirbančius pagal darbo sutartis, priimti sprendimus, išnagrinėjus fizinių ar juridinių asmenų<text:s/></text:span><text:span text:style-name="T401">prašymus, skundus ir pranešimus;</text:span></text:p>
      <text:p text:style-name="P402"><text:span text:style-name="T403">18.14</text:span><text:span text:style-name="T404">. leidžia įsakymus ir įsakymais tvirtina kitus teisės aktus, tikrina, kaip jie vykdomi;</text:span></text:p>
      <text:p text:style-name="P405"><text:span text:style-name="T406">18.15</text:span><text:span text:style-name="T407">. koordinuoja ir kontroliuoja Inspekcijos administracijos padalinių veiklą, užtikrina, kad, įgyvendinant metinius vei</text:span><text:span text:style-name="T408">klos planus, optimaliai būtų valdomi ir panaudojami finansiniai, materialiniai, intelektiniai ir informaciniai ištekliai;</text:span></text:p>
      <text:p text:style-name="P409"><text:span text:style-name="T410">18.16</text:span><text:span text:style-name="T411">. saugo Inspekcijos antspaudą ir atsako už jo naudojimą, prireikus savo įsakymu gali paskirti vieną iš Inspekcijos valstybės<text:s/></text:span><text:span text:style-name="T412">tarnautojų saugoti antspaudą ir būti atsakingą už jo naudojimą;</text:span></text:p>
      <text:p text:style-name="P413"><text:span text:style-name="T414">18.17</text:span><text:span text:style-name="T415">. vykdo kitas įstatymų, Lietuvos Respublikos Vyriausybės nutarimų ir kitų teisės aktų jam suteiktas funkcijas.</text:span></text:p>
      <text:p text:style-name="P416"><text:span text:style-name="T417">19</text:span><text:span text:style-name="T418">. Inspekcijos viršininko laikinai nesant, jo funkcijas atlieka v</text:span><text:span text:style-name="T419">ienas iš jo pavaduotojų, o kai nėra ir pavaduotojų – kitas aplinkos ministro įsakymu paskirtas valstybės tarnautojas.</text:span><text:span text:style-name="T420"><text:s/></text:span></text:p>
      <text:p text:style-name="P421"><text:span text:style-name="T422">20</text:span><text:span text:style-name="T423">. Inspekcijos viršininkas asmeniškai atsakingas už tai, kad Inspekcijos veiklos tikslų būtų siekiama ir funkcijos būtų vykdomos tin</text:span><text:span text:style-name="T424">kamai.</text:span></text:p>
      <text:p text:style-name="P425"><text:span text:style-name="T426">21</text:span><text:span text:style-name="T427">. Inspekcijos valstybės tarnautojai privalo atitikti Lietuvos Respublikos valstybės tarnybos įstatymo nustatytus bendruosius reikalavimus ir specialiuosius reikalavimus, nustatytus pareigybių aprašymuose. Inspekcijos darbuotojai, dirbantys pag</text:span><text:span text:style-name="T428">al darbo sutartis, privalo atitikti reikalavimus, nustatytus pareigybių aprašymuose.</text:span><text:span text:style-name="T429"><text:s/></text:span></text:p>
      <text:p text:style-name="P430"><text:span text:style-name="T431">22</text:span><text:span text:style-name="T432">. Inspekcijos valstybės tarnautojai ir darbuotojai, dirbantys pagal darbo sutartis, įstatymų nustatyta tvarka atsako už pareigybių aprašymuose nustatytų pareigų nev</text:span><text:span text:style-name="T433">ykdymą, neteisingą naudojimąsi suteiktomis teisėmis ar įgaliojimų viršijimą, taip pat už valstybės ar komercinių paslapčių, sužinotų vykdant tarnybines pareigas, paskelbimą ar perdavimą fiziniams arba juridiniams asmenims.</text:span></text:p>
      <text:p text:style-name="P434"><text:span text:style-name="T435">23</text:span><text:span text:style-name="T436">. Inspekcijos viršininkas t</text:span><text:span text:style-name="T437">uri pavaduotoją (-ų), kurį (-iuos) Lietuvos Respublikos valstybės tarnybos įstatymo nustatyta tvarka priima į pareigas ir atleidžia iš jų. Jei Inspekcijos pavaduotojo <text:s text:c="2"/>(-ų) nėra, jų pareigas vykdo</text:span><text:span text:style-name="T438"><text:s/>Inspekcijos viršininko nustatyta tvarka paskirti asmenys.</text:span></text:p>
      <text:p text:style-name="P439"><text:span text:style-name="T440">24</text:span><text:span text:style-name="T441">. Inspekcijos viršininko pavaduotojas (-ai)<text:s/></text:span><text:span text:style-name="T442">kuruoja Inspekcijos viršininko priskirtas Inspekcijos veiklos sritis ir administracijos padalinius ir yra tiesiogiai pavaldus (-ūs) ir atskaitingas (-i) Inspekcijos viršininkui.</text:span><text:span text:style-name="T443"><text:s/></text:span></text:p>
      <text:p text:style-name="Normal"/>
      <text:p text:style-name="P444"><text:span text:style-name="T445">V</text:span><text:span text:style-name="T446"><text:s/>SKYRIUS</text:span></text:p>
      <text:p text:style-name="P447"><text:span text:style-name="T448">INSPEKCIJOS VIDAUS ADMINISTRAVIMO KONTROLĖ<text:s/></text:span></text:p>
      <text:p text:style-name="P449"/>
      <text:p text:style-name="P450"><text:span text:style-name="T451">25</text:span><text:span text:style-name="T452">. Inspekcijos metinių veiklos planų įgyvendinimą kontroliuoja Inspekcijos viršininkas.<text:s/></text:span></text:p>
      <text:p text:style-name="P453"><text:span text:style-name="T454">26</text:span><text:span text:style-name="T455">.<text:s/></text:span><text:span text:style-name="T456">Inspekcijos buhalterinė apskaita organizuojama ir finansinė atskaitomybė tvarkoma</text:span><text:span text:style-name="T457"><text:s/></text:span><text:span text:style-name="T458">teisės aktų nustatyta tvark</text:span><text:span text:style-name="T459">a.<text:s/></text:span><text:span text:style-name="T460">Už Inspekcijos finansų kontrolę atsakingi Inspekcijos viršininko paskirti Inspekcijos valstybės tarnautojai ar darbuotojai, dirbantys pagal darbo sutartis. Inspekcijos valstybinį (finansinį ir veiklos) auditą atlieka Lietuvos Respublikos valstybės kontr</text:span><text:span text:style-name="T461">olė, vidaus auditą atlieka Aplinkos ministerijos Centralizuoto vidaus audito skyrius.</text:span><text:span text:style-name="T462"><text:s/></text:span></text:p>
      <text:p text:style-name="Normal"/>
      <text:p text:style-name="P463"><text:span text:style-name="T464">VI</text:span><text:span text:style-name="T465"><text:s/>SKYRIUS</text:span></text:p>
      <text:p text:style-name="P466"><text:span text:style-name="T467">BAIGIAMOSIOS NUOSTATOS<text:s/></text:span></text:p>
      <text:p text:style-name="P468"/>
      <text:p text:style-name="P469"><text:span text:style-name="T470">27</text:span><text:span text:style-name="T471">. Inspekcija reorganizuojama, pertvarkoma arba likviduojama Lietuvos Respublikos įstatymų ir kitų teisės aktų nustatyta<text:s/></text:span><text:span text:style-name="T472">tvarka.</text:span></text:p>
      <text:p text:style-name="Normal"/>
      <text:p text:style-name="P473"><text:span text:style-name="T474">_________________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5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lanutienė</meta:initial-creator>
    <dc:creator>adlibuser</dc:creator>
    <meta:creation-date>2023-10-25T10:46:00Z</meta:creation-date>
    <dc:date>2023-10-25T10:4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51" meta:word-count="2128" meta:character-count="16868" meta:row-count="227" meta:non-whitespace-character-count="14791"/>
  </office:meta>
</office:document-meta>
</file>