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margin-left="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text-indent="0.3937in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style:font-name-asian="Andale Sans UI"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3937in">
        <style:tab-stops>
          <style:tab-stop style:type="left" style:position="4.725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0.3937in">
        <style:tab-stops>
          <style:tab-stop style:type="left" style:position="4.725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fo:text-indent="0.3937in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P27" style:parent-style-name="Normal" style:family="paragraph">
      <style:paragraph-properties fo:text-align="center" fo:text-indent="0.3937in">
        <style:tab-stops>
          <style:tab-stop style:type="left" style:position="4.725in"/>
        </style:tab-stops>
      </style:paragraph-properties>
      <style:text-properties fo:color="#000000" style:font-size-complex="12pt" style:language-asian="ar" style:country-asian="SA"/>
    </style:style>
    <style:style style:name="P28" style:parent-style-name="Normal" style:family="paragraph">
      <style:paragraph-properties fo:text-align="center" fo:text-indent="0.3937in">
        <style:tab-stops>
          <style:tab-stop style:type="left" style:position="4.725in"/>
        </style:tab-stops>
      </style:paragraph-properties>
      <style:text-properties fo:color="#000000" style:font-size-complex="12pt" style:language-asian="ar" style:country-asian="SA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4.4895in"/>
        </style:tab-stops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4.489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name-asian="Andale Sans UI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4.4895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4.4895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4.4895in"/>
        </style:tab-stops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4.4895in"/>
        </style:tab-stops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4895in"/>
        </style:tab-stops>
      </style:paragraph-properties>
    </style:style>
    <style:style style:name="T5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/>
      <text:p text:style-name="P12">LIETUVOS RESPUBLIKOS APLINKOS MINISTRAS<text:s/></text:p>
      <text:p text:style-name="P13"/>
      <text:p text:style-name="P14">ĮSAKYMAS</text:p>
      <text:p text:style-name="P15"><text:span text:style-name="T16">DĖL<text:s/></text:span><text:span text:style-name="T17">LIETUVOS RESPUBLIKOS APLINKOS MINISTRO 2014 M. LIEPOS 24 D. ĮSAKYMO NR. D1-612 „DĖL<text:s/></text:span><text:span text:style-name="T18">BUTŲ IR KITŲ PATALPŲ SAVININKŲ BENDRIJŲ VALDYMO ORGANŲ, JUNGTINĖS VEIKLOS SUTARTIMI ĮGALIOTŲ ASMENŲ<text:s/></text:span><text:span text:style-name="T19">IR SAVIVALDYBĖS VYKDOMOSIOS INSTITUCIJOS PASKIRTŲ BENDROJO NAUDOJIMO OBJEKTŲ ADMINISTRATORIŲ VEIKLOS, SUSIJUSIOS SU ĮSTATYMŲ IR KITŲ TEISĖS AKTŲ JIEMS PRISKIRTŲ FUNKCIJŲ VYKDYMU, PRIEŽIŪROS IR KONTROLĖS PAVYZDINIŲ TAISYKLIŲ PATVIRTINIMO“ pakeitimo</text:span></text:p>
      <text:p text:style-name="P20"/>
      <text:p text:style-name="P21"/>
      <text:p text:style-name="P22"><text:span text:style-name="T23">2018 m</text:span><text:span text:style-name="T24">. <text:s text:c="24"/>d.</text:span><text:span text:style-name="T25"><text:s/>Nr.<text:s/></text:span><text:span text:style-name="T26"><text:line-break/></text:span></text:p>
      <text:p text:style-name="P27">Vilnius</text:p>
      <text:p text:style-name="P28"/>
      <text:p text:style-name="P29"/>
      <text:p text:style-name="P30"><text:span text:style-name="T31">1</text:span><text:span text:style-name="T32">.</text:span><text:span text:style-name="T33"><text:tab/>P a k e i č i u B</text:span><text:span text:style-name="T34">utų ir kitų patalpų savininkų bendrijų valdymo organų, jungtinės veiklos sutartimi įgaliotų asmenų ir savivaldybės vykdomosios institucijos paskirtų bendrojo naudojimo objektų administrator</text:span><text:span text:style-name="T35">ių veiklos, susijusios su įstatymų ir kitų teisės aktų jiems priskirtų funkcijų vykdymu, priežiūros ir kontrolės pavyzdines taisykles, patvirtintas<text:s/></text:span><text:span text:style-name="T36">Lietuvos Respublikos aplinkos ministro 2014 m. liepos 24 d. įsakymu Nr. D1-612 „Dėl B</text:span><text:span text:style-name="T37">utų ir kitų patalpų sav</text:span><text:span text:style-name="T38">ininkų bendrijų valdymo organų, jungtinės veiklos sutartimi įgaliotų asmenų ir savivaldybės vykdomosios institucijos paskirtų bendrojo naudojimo objektų administratorių veiklos, susijusios su įstatymų ir kitų teisės aktų jiems priskirtų funkcijų vykdymu, p</text:span><text:span text:style-name="T39">riežiūros ir kontrolės pavyzdinių taisyklių patvirtinimo“, ir išdėstau jas nauja redakcija (pridedama).</text:span></text:p>
      <text:p text:style-name="P40"><text:span text:style-name="T41">2</text:span><text:span text:style-name="T42">.</text:span><text:span text:style-name="T43"><text:tab/>R e k o m e n d u o j u<text:s/></text:span><text:span text:style-name="T44">savivaldybių taryboms iki 2018 m. spalio 31 d. patvirtinti Butų ir kitų patalpų savininkų bendrijų valdymo organų,<text:s/></text:span><text:span text:style-name="T45">jungtinės veiklos sutartimi įgaliotų asmenų ir savivaldybės vykdomosios institucijos paskirtų bendrojo naudojimo objektų administratorių veiklos, susijusios su įstatymų ir kitų teisės aktų jiems priskirtų funkcijų vykdymu, priežiūros ir kontrolės taisykles</text:span><text:span text:style-name="T46"><text:s/>pagal šio įsakymo 1 punktu patvirtintas pavyzdines taisykles.</text:span></text:p>
      <text:p text:style-name="P47"><text:span text:style-name="T48">3</text:span><text:span text:style-name="T49">.</text:span><text:span text:style-name="T50"><text:tab/>N u s t a t a u, kad šis įsakymas įsigalioja 2018 m. lapkričio 1 d.</text:span></text:p>
      <text:p text:style-name="P51"/>
      <text:p text:style-name="P52"/>
      <text:p text:style-name="P53"/>
      <text:p text:style-name="Normal"><text:span text:style-name="T54">Aplinkos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 Zvinklys</meta:initial-creator>
    <dc:creator>adlibuser</dc:creator>
    <meta:creation-date>2018-04-24T07:51:00Z</meta:creation-date>
    <dc:date>2018-04-24T07:51:00Z</dc:date>
    <meta:print-date>2018-02-14T08:0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70" meta:character-count="1939" meta:row-count="52" meta:non-whitespace-character-count="1680"/>
  </office:meta>
</office:document-meta>
</file>