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fo:text-indent="-0.2958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text-position="super 62.5%"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text-position="super 62.5%"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style:font-style-complex="italic"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fo:font-style="italic" style:font-style-asian="italic" style:font-size-complex="12pt" style:language-asian="lt" style:country-asian="LT"/>
    </style:style>
    <style:style style:name="P83" style:parent-style-name="Normal" style:family="paragraph">
      <style:paragraph-properties fo:text-align="justify" fo:text-indent="0.4923in"/>
      <style:text-properties fo:font-style="italic" style:font-style-asian="italic" style:font-size-complex="12pt" style:language-asian="lt" style:country-asian="LT"/>
    </style:style>
    <style:style style:name="P84" style:parent-style-name="Normal" style:family="paragraph">
      <style:paragraph-properties fo:text-align="justify" fo:text-indent="0.4923in"/>
      <style:text-properties fo:font-style="italic" style:font-style-asian="italic" style:font-size-complex="12pt" style:language-asian="lt" style:country-asian="LT"/>
    </style:style>
    <style:style style:name="P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office:automatic-styles>
  <office:body>
    <office:text text:use-soft-page-breaks="true">
      <text:p text:style-name="P1">Projektas Nr. XIVP-834(2)<text:line-break/></text:p>
      <text:p text:style-name="P8"/>
      <text:p text:style-name="P9">Lietuvos Respublikos</text:p>
      <text:p text:style-name="P10"><text:span text:style-name="T11">GELEŽINKELIŲ TRANSPORTO KODEKSO 30</text:span><text:span text:style-name="T12">3</text:span><text:span text:style-name="T13"><text:s/>IR 30</text:span><text:span text:style-name="T14">4</text:span><text:span text:style-name="T15"><text:s/>straipsniŲ pakeitimo</text:span></text:p>
      <text:p text:style-name="P16">įstatymas</text:p>
      <text:p text:style-name="P17"/>
      <text:p text:style-name="P18">2021 m. <text:s text:c="21"/>d. Nr.<text:s/></text:p>
      <text:p text:style-name="P19">Vilnius</text:p>
      <text:p text:style-name="P20"/>
      <text:p text:style-name="P21"><text:span text:style-name="T22">1 straipsnis. 30</text:span><text:span text:style-name="T23">3</text:span><text:span text:style-name="T24"><text:s/>straipsnio pakeitimas</text:span></text:p>
      <text:p text:style-name="P25"><text:span text:style-name="T26">1. P</text:span><text:span text:style-name="T27">akeisti 30</text:span><text:span text:style-name="T28">3</text:span><text:span text:style-name="T29"><text:s/></text:span><text:span text:style-name="T30">straipsnio 2 dalies 1 punktą ir jį išdėstyti taip:</text:span></text:p>
      <text:p text:style-name="P31"><text:span text:style-name="T32">„1) traukos srovės, už kurią sąskaitose faktūrose užmokestis nurodomas atskirai nuo užmokesčio už<text:s/></text:span><text:span text:style-name="T33">minimalųjį prieigos paketą, apskaičiuoto už<text:s/></text:span><text:span text:style-name="T34">naudojimąsi elektros energijos tiekimo įrenginiais, traukos srovei užtikrinti, tiekimas;“.</text:span></text:p>
      <text:p text:style-name="P35"><text:span text:style-name="T36">2. Papildyti 30</text:span><text:span text:style-name="T37">3</text:span><text:span text:style-name="T38"><text:s/></text:span><text:span text:style-name="T39">straipsnį 6 dalimi:</text:span></text:p>
      <text:p text:style-name="P40"><text:span text:style-name="T41">„6. Jeigu šio Kodekso 30</text:span><text:span text:style-name="T42">3</text:span><text:span text:style-name="T43"><text:s/></text:span><text:span text:style-name="T44">straipsnio 2 dalies 1 punkte nurodytai su geležinkelių transportu susijusiai papildomai paslaugai gauti geležinkelio įmonė (vežėjas) geležinkelių paslaugų įrenginio operatoriumi pasirenka nepriklausomą tiekėją, nurodytą Lietuvos Respublikos elektros energetikos įstatyme, apie šį pasirinkimą geležinkelio įmonės (vežėjo) pasirinktas nepriklausomas tiekėjas<text:s/></text:span><text:span text:style-name="T45">ne vėliau kaip per 10 darbo dienų nuo naudojimosi geležinkelių paslaugų įrenginiais sutarties su geležinkelio įmone (vežėju)</text:span><text:span text:style-name="T46"><text:s/></text:span><text:span text:style-name="T47">sudarymo dienos informuoja viešosios geležinkelių infrastruktūros valdytoją.“</text:span></text:p>
      <text:p text:style-name="P48"/>
      <text:p text:style-name="P49"><text:span text:style-name="T50">2 straipsnis.<text:s/></text:span><text:span text:style-name="T51">30</text:span><text:span text:style-name="T52">4</text:span><text:span text:style-name="T53"><text:s/>straipsnio pakeitimas</text:span></text:p>
      <text:p text:style-name="P54"><text:span text:style-name="T55">1. Pakeisti 30</text:span><text:span text:style-name="T56">4</text:span><text:span text:style-name="T57"><text:s/></text:span><text:span text:style-name="T58">straipsnio 4 dalį ir ją išdėstyti taip:</text:span></text:p>
      <text:p text:style-name="P59"><text:span text:style-name="T60">„</text:span><text:span text:style-name="T61">4. Užmokestį už su geležinkelių transportu susijusias papildomas ir pagalbines paslaugas nustato geležinkelių paslaugų įrenginio operatorius. Jeigu su geležinkelių transportu susijusias papildomas ir pagalbines paslaugas teikia vienas paslaugų teikėjas, užmokestis už šias paslaugas negali būti didesnis už jų teikimo išlaidas, pridėjus pagrįstą pelną.“</text:span></text:p>
      <text:p text:style-name="P62"><text:span text:style-name="T63">2. Papildyti 30</text:span><text:span text:style-name="T64">4</text:span><text:span text:style-name="T65"><text:s/></text:span><text:span text:style-name="T66">straipsnį 4</text:span><text:span text:style-name="T67">1</text:span><text:span text:style-name="T68"><text:s/>dalimi:</text:span></text:p>
      <text:p text:style-name="P69"><text:span text:style-name="T70">„4</text:span><text:span text:style-name="T71">1</text:span><text:span text:style-name="T72">. Jeigu šio Kodekso 30</text:span><text:span text:style-name="T73">3</text:span><text:span text:style-name="T74"><text:s/></text:span><text:span text:style-name="T75">straipsnio 2 dalies 1 punkte nurodytą su geležinkelių transportu susijusią papildomą paslaugą teikia geležinkelių paslaugų įrenginio operatorius, kuris yra ir viešosios geležinkelių infrastruktūros valdytojas, užmokestis už</text:span><text:span text:style-name="T76"><text:s/></text:span><text:span text:style-name="T77">šią paslaugą negali būti mažesnis už šios paslaugos teikimo išlaidas.“</text:span></text:p>
      <text:p text:style-name="P78"/>
      <text:p text:style-name="P79">3 straipsnis. Įstatymo įsigaliojimas</text:p>
      <text:p text:style-name="P80"><text:span text:style-name="T81">Šis įstatymas įsigalioja 2022 m. sausio 1 d.</text:span></text:p>
      <text:p text:style-name="P82"/>
      <text:p text:style-name="P83"/>
      <text:p text:style-name="P84">Skelbiu šį Lietuvos Respublikos Seimo priimtą įstatymą.</text:p>
      <text:p text:style-name="P85"/>
      <text:p text:style-name="P86"/>
      <text:p text:style-name="P87"/>
      <text:p text:style-name="P88">Respublikos Prezidentas</text:p>
      <text:p text:style-name="Normal"/>
      <text:p text:style-name="Normal">Teikia<text:s/></text:p>
      <text:p text:style-name="Normal"/>
      <text:p text:style-name="Normal">Ekonomikos komiteto pirmininkas <text:s text:c="38"/>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rgita Norkienė</meta:initial-creator>
    <dc:creator>adlibuser</dc:creator>
    <meta:creation-date>2021-10-21T05:48:00Z</meta:creation-date>
    <dc:date>2021-10-21T05:48:00Z</dc:date>
    <meta:template xlink:href="Normal.dotm" xlink:type="simple"/>
    <meta:editing-cycles>2</meta:editing-cycles>
    <meta:editing-duration>PT0S</meta:editing-duration>
    <meta:user-defined meta:name="ContentTypeId">0x01010024CB4324E2615444A8F1EE174F35E694</meta:user-defined>
    <meta:document-statistic meta:page-count="1" meta:paragraph-count="25" meta:word-count="277" meta:character-count="2187" meta:row-count="50" meta:non-whitespace-character-count="1935"/>
  </office:meta>
</office:document-meta>
</file>