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text-properties style:font-name-asian="Calibri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</text:span></text:p>
      <text:p text:style-name="P7"/>
      <text:p text:style-name="P8"><text:span text:style-name="T9">VISUOMENĖS INFORMAVIMO ĮSTATYMO Nr. I-1418 22 STRAIPSNIO PAKEITIMO</text:span></text:p>
      <text:p text:style-name="P10"/>
      <text:p text:style-name="P11"><text:span text:style-name="T12">ĮSTATYMAS</text:span></text:p>
      <text:p text:style-name="P13"/>
      <text:p text:style-name="P14">2014 m. d. Nr.</text:p>
      <text:p text:style-name="P15"/>
      <text:p text:style-name="P16">Vilnius</text:p>
      <text:p text:style-name="P17"/>
      <text:p text:style-name="Normal"><text:span text:style-name="T18">1</text:span><text:span text:style-name="T19"><text:s/>straipsnis.<text:s/></text:span><text:span text:style-name="T20">22 straipsnio pakeitimas</text:span></text:p>
      <text:p text:style-name="P21"/>
      <text:p text:style-name="Normal"><text:span text:style-name="T22">Pakeisti 22 straipsnio 6 dalį ir ją išdėstyti taip:</text:span></text:p>
      <text:p text:style-name="P23"/>
      <text:p text:style-name="P24"><text:span text:style-name="T25">„</text:span><text:span text:style-name="T26">6</text:span><text:span text:style-name="T27">. Valstybės institucijos bei įstaigos (išskyrus mokslo ir mokymo įstaigas),<text:s/></text:span><text:span text:style-name="T28">savivaldybių institucijos bei įstaigos, taip pat juridiniai asmenys, kurių steigėjais, dalininkais ar akcininkais yra savivaldybės,<text:s/></text:span><text:span text:style-name="T29">bankai, politinės partijos negali būti viešosios</text:span><text:span text:style-name="T30"><text:s/>informacijos rengėjais ir (ar) jų dalyviais, bet gali leisti neperiodinius informacinio pobūdžio leidinius, turėti informacinės visuomenės informavimo priemones, skirtas visuomenei informuoti apie savo veiklą, jeigu įstatymų nenustatyta kitaip.“</text:span></text:p>
      <text:p text:style-name="P31"/>
      <text:p text:style-name="P32"/>
      <text:p text:style-name="P33"/>
      <text:p text:style-name="P34"/>
      <text:p text:style-name="P35"/>
      <text:p text:style-name="Normal"/>
      <text:p text:style-name="Normal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>Teikia:</text:p>
      <text:p text:style-name="P45"/>
      <text:p text:style-name="P46">Seimo narys Jurgis Razm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SYSTEM</dc:creator>
    <meta:creation-date>2014-04-07T13:20:00Z</meta:creation-date>
    <dc:date>2014-04-07T13:2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