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margin-left="5in" fo:text-indent="0.1666in">
        <style:tab-stops/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margin-left="5in" fo:text-indent="0.1666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margin-left="5in" fo:text-indent="0.1666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margin-left="0.4923in" fo:text-indent="0.9055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5in" fo:text-indent="0.38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leader-style="dash" style:leader-text="-" style:position="6.3in"/>
        </style:tab-stops>
      </style:paragraph-properties>
    </style:style>
    <style:style style:name="P42" style:parent-style-name="Normal" style:family="paragraph">
      <style:paragraph-properties fo:text-align="justify" fo:margin-left="0.5in" fo:text-indent="0.3444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8444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leader-style="dash" style:leader-text="-" style:position="6.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2166in"/>
    </style:style>
    <style:style style:name="P54" style:parent-style-name="Normal" style:family="paragraph">
      <style:paragraph-properties fo:text-align="justify" fo:text-indent="0.8798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8611in">
        <style:tab-stops>
          <style:tab-stop style:type="left" style:position="5.4145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text:s/></text:p>
      <text:p text:style-name="P13"/>
      <text:p text:style-name="P14">LIETUVOS RESPUBLIKOS</text:p>
      <text:p text:style-name="P15">INFORMACINĖS VISUOMENĖS PASLAUGŲ ĮSTATYMO NR. x-614</text:p>
      <text:p text:style-name="P16"><text:span text:style-name="T17">2 straipsnio pakeitimo ir<text:s/></text:span><text:span text:style-name="T18">IV¹</text:span><text:span text:style-name="T19"><text:s/>skyriAUS PRIPAŽINIMO NETEKUSIU GALIOS</text:span></text:p>
      <text:p text:style-name="P20"><text:span text:style-name="T21">ĮSTATYMAS</text:span></text:p>
      <text:p text:style-name="P22"/>
      <text:p text:style-name="P23">2018 m. <text:s text:c="20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Pripažinti netekusiomis galios 2 straipsnio 2, 3, 4, 5, 6 ir 7 dalis.</text:span></text:p>
      <text:p text:style-name="P34"><text:span text:style-name="T35">2</text:span><text:span text:style-name="T36">. Pakeisti 2 straipsnio 22 dalį ir ją išdėstyti taip:</text:span></text:p>
      <text:p text:style-name="P37"><text:span text:style-name="T38">„</text:span><text:span text:style-name="T39">22</text:span><text:span text:style-name="T40">. Kitos šiame įstatyme vartojamos sąvokos suprantamos taip, kaip jos apibrėžtos Lietuvos Respublikos dokumentų ir archyvų įstatyme, Lietuvos Respublikos elektroninių ryšių įstatyme ir kituose teisės aktuose.“</text:span></text:p>
      <text:p text:style-name="P41"/>
      <text:p text:style-name="P42"><text:span text:style-name="T43">2</text:span><text:span text:style-name="T44"><text:s/>straipsnis. <text:s/></text:span><text:span text:style-name="T45">IV¹ skyriaus pripažinimas netekusiu galios</text:span></text:p>
      <text:p text:style-name="P46"><text:span text:style-name="T47">Pripažinti netekusiu galios IV</text:span><text:span text:style-name="T48">1</text:span><text:span text:style-name="T49"><text:s/>skyrių.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Normal"/>
      <text:p text:style-name="P59">Teikia</text:p>
      <text:p text:style-name="P60">Ekonomikos<text:s/></text:p>
      <text:p text:style-name="P61">komiteto pirmininkas<text:tab/><text:tab/><text:tab/><text:tab/><text:tab/><text:tab/><text:tab/><text:tab/>Rimantas Sinke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sbal</meta:initial-creator>
    <dc:creator>adlibuser</dc:creator>
    <meta:creation-date>2018-04-04T12:28:00Z</meta:creation-date>
    <dc:date>2018-04-04T12:28:00Z</dc:date>
    <meta:print-date>2018-03-15T13:1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12" meta:character-count="843" meta:row-count="69" meta:non-whitespace-character-count="766"/>
  </office:meta>
</office:document-meta>
</file>