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fo:line-height="115%"/>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fo:line-height="115%"/>
      <style:text-properties fo:text-transform="uppercase"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fo:line-height="115%"/>
      <style:text-properties fo:font-weight="bold" style:font-weight-asian="bold" fo:text-transform="uppercase"/>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fo:line-height="115%"/>
      <style:text-properties fo:font-weight="bold" style:font-weight-asian="bold" fo:text-transform="uppercase"/>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fo:text-indent="0.4923in"/>
      <style:text-properties style:font-size-complex="12pt"/>
    </style:style>
    <style:style style:name="P21" style:parent-style-name="Normal" style:family="paragraph">
      <style:paragraph-properties fo:text-align="justify" fo:line-height="115%" fo:text-indent="0.4923in">
        <style:tab-stops>
          <style:tab-stop style:type="left" style:position="1.0833in"/>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15%" fo:text-indent="0.4923in">
        <style:tab-stops>
          <style:tab-stop style:type="left" style:position="1.0833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ab-stops>
          <style:tab-stop style:type="left" style:position="1.0833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Calibri" fo:color="#000000" style:font-size-complex="12pt" style:language-asian="ar" style:country-asian="SA"/>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P65" style:parent-style-name="Normal" style:family="paragraph">
      <style:paragraph-properties fo:text-align="justify" fo:line-height="115%" fo:margin-left="1.3784in" fo:text-indent="-0.8784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15%" fo:text-indent="0.5in"/>
    </style:style>
    <style:style style:name="P86" style:parent-style-name="Normal" style:family="paragraph">
      <style:paragraph-properties fo:text-align="justify" fo:line-height="115%" fo:margin-left="1.3784in" fo:text-indent="-0.8784in">
        <style:tab-stops/>
      </style:paragraph-properties>
    </style:style>
    <style:style style:name="T87" style:parent-style-name="DefaultParagraphFont" style:family="text">
      <style:text-properties fo:font-weight="bold" style:font-weight-asian="bold" fo:letter-spacing="0.0041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fo:color="#000000" style:font-size-complex="12pt" style:language-asian="ar" style:country-asian="SA"/>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Calibri" fo:color="#000000" style:font-size-complex="12pt" style:language-asian="ar" style:country-asian="SA"/>
    </style:style>
    <style:style style:name="T100" style:parent-style-name="DefaultParagraphFont" style:family="text">
      <style:text-properties style:font-name-asian="Calibri" fo:color="#000000" style:font-size-complex="12pt" style:language-asian="ar" style:country-asian="SA"/>
    </style:style>
    <style:style style:name="P10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style:font-name-asian="Calibri" fo:color="#000000" style:font-size-complex="12pt" style:language-asian="ar" style:country-asian="SA" fo:hyphenate="false"/>
    </style:style>
    <style:style style:name="P11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style:font-name-asian="Calibri" fo:color="#000000" style:font-size-complex="12pt" style:language-asian="ar" style:country-asian="SA" fo:hyphenate="false"/>
    </style:style>
    <style:style style:name="P11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P11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113" style:parent-style-name="DefaultParagraphFont" style:family="text">
      <style:text-properties fo:font-weight="bold" style:font-weight-asian="bold" fo:letter-spacing="0.0041in" style:font-size-complex="12p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name-asian="Calibri" fo:font-weight="bold" style:font-weight-asian="bold" fo:color="#000000" style:font-size-complex="12pt" style:language-asian="ar" style:country-asian="SA"/>
    </style:style>
    <style:style style:name="P11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name-asian="Calibri" fo:color="#000000" style:font-size-complex="12pt" style:language-asian="ar" style:country-asian="SA"/>
    </style:style>
    <style:style style:name="T121" style:parent-style-name="DefaultParagraphFont" style:family="text">
      <style:text-properties style:font-size-complex="12pt"/>
    </style:style>
    <style:style style:name="T122" style:parent-style-name="DefaultParagraphFont" style:family="text">
      <style:text-properties style:font-name-asian="Calibri" fo:color="#000000" style:font-size-complex="12pt" style:language-asian="ar" style:country-asian="SA"/>
    </style:style>
    <style:style style:name="T123" style:parent-style-name="DefaultParagraphFont" style:family="text">
      <style:text-properties style:font-name-asian="Calibri" fo:color="#000000" style:font-size-complex="12pt" style:language-asian="ar" style:country-asian="SA"/>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name-asian="Calibri" fo:color="#000000" style:font-size-complex="12pt" style:language-asian="ar" style:country-asian="SA"/>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color="#000000" fo:background-color="#FFFFFF"/>
    </style:style>
    <style:style style:name="T145" style:parent-style-name="DefaultParagraphFont" style:family="text">
      <style:text-properties style:font-name="&amp;quot" fo:color="#000000"/>
    </style:style>
    <style:style style:name="T146" style:parent-style-name="DefaultParagraphFont" style:family="text">
      <style:text-properties fo:color="#000000" fo:background-color="#FFFFFF"/>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fo:background-color="#FFFFFF"/>
    </style:style>
    <style:style style:name="T149" style:parent-style-name="DefaultParagraphFont" style:family="text">
      <style:text-properties fo:color="#000000" fo:background-color="#FFFFFF"/>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color="#000000" fo:background-color="#FFFFFF"/>
    </style:style>
    <style:style style:name="T152" style:parent-style-name="DefaultParagraphFont" style:family="text">
      <style:text-properties style:font-name-asian="Calibri" fo:color="#000000" style:font-size-complex="12pt" style:language-asian="ar" style:country-asian="SA"/>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name-asian="Calibri" fo:color="#000000" style:font-size-complex="12pt" style:language-asian="ar" style:country-asian="SA"/>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background-color="#FFFFFF"/>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name-asian="Calibri" fo:color="#000000" style:font-size-complex="12pt" style:language-asian="ar" style:country-asian="SA"/>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name-asian="Calibri" fo:color="#000000" style:font-size-complex="12pt" style:language-asian="ar" style:country-asian="SA"/>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name-asian="Calibri" fo:color="#000000" style:font-size-complex="12pt" style:language-asian="ar" style:country-asian="SA"/>
    </style:style>
    <style:style style:name="T179" style:parent-style-name="DefaultParagraphFont" style:family="text">
      <style:text-properties style:font-name-asian="Calibri" fo:color="#000000" style:font-size-complex="12pt" style:language-asian="ar" style:country-asian="SA"/>
    </style:style>
    <style:style style:name="T180" style:parent-style-name="DefaultParagraphFont" style:family="text">
      <style:text-properties style:font-size-complex="12pt"/>
    </style:style>
    <style:style style:name="T181" style:parent-style-name="DefaultParagraphFont" style:family="text">
      <style:text-properties style:font-name-asian="Calibri" fo:color="#000000" style:font-size-complex="12pt" style:language-asian="ar" style:country-asian="SA"/>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name-asian="Calibri" fo:color="#000000" style:font-size-complex="12pt" style:language-asian="ar" style:country-asian="SA"/>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4923in"/>
    </style:style>
    <style:style style:name="P198" style:parent-style-name="Normal" style:family="paragraph">
      <style:paragraph-properties fo:text-align="justify" fo:line-height="115%" fo:text-indent="0.5in"/>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fo:font-style="italic" style:font-style-asian="italic" style:font-size-complex="12pt"/>
    </style:style>
    <style:style style:name="P201" style:parent-style-name="Normal" style:family="paragraph">
      <style:paragraph-properties fo:line-height="115%"/>
      <style:text-properties style:font-size-complex="12pt"/>
    </style:style>
    <style:style style:name="P202" style:parent-style-name="Normal" style:family="paragraph">
      <style:paragraph-properties fo:line-height="115%">
        <style:tab-stops>
          <style:tab-stop style:type="right" style:position="6.4972in"/>
        </style:tab-stops>
      </style:paragraph-properties>
    </style:style>
  </office:automatic-styles>
  <office:body>
    <office:text text:use-soft-page-breaks="true">
      <text:p text:style-name="P1"/>
      <text:p text:style-name="P9"><text:span text:style-name="T10">Projektas</text:span></text:p>
      <text:p text:style-name="P11"/>
      <text:p text:style-name="P12"><text:span text:style-name="T13">LIETUVOS RESPUBLIKOS</text:span></text:p>
      <text:p text:style-name="P14">Covid-19 ligos (KORONAviruso infekcijos) SUKELTŲ PASEKMIŲ POVEIKIO VARTOJIMO sutarčių dėl renginių organizavimo PASLAUGŲ TEIKIMO vykdymui<text:s/></text:p>
      <text:p text:style-name="P15"><text:span text:style-name="T16">ĮSTATYMAS</text:span></text:p>
      <text:p text:style-name="P17"/>
      <text:p text:style-name="P18">2020 m.<text:tab/><text:tab/><text:tab/>d. Nr.</text:p>
      <text:p text:style-name="P19">Vilnius</text:p>
      <text:p text:style-name="P20"/>
      <text:p text:style-name="P21"><text:span text:style-name="T22">1</text:span><text:span text:style-name="T23"><text:s/>straipsnis.<text:s/></text:span><text:span text:style-name="T24">Įstatymo paskirtis ir taikymas</text:span></text:p>
      <text:p text:style-name="P25"><text:span text:style-name="T26">1</text:span><text:span text:style-name="T27">. Šis įstatymas reguliuoja vartojimo<text:s/></text:span><text:span text:style-name="T28">sutarčių dėl sporto, kultūros, pramogų ar kitų renginių (toliau – renginiai) organizavimo paslaugų teikimo vykdymą, kai tai tapo neįmanoma ar paslaugų teikimas tapo žymiai apsunkintas dėl<text:s/></text:span><text:span text:style-name="T29">Lietuvos Respublikos teri</text:span><text:span text:style-name="T30">torijoje dėl COVID-19 ligos (koronaviruso infekcijos)<text:s/></text:span><text:span text:style-name="T31">paskelbto karantino ir draudimo organizuoti renginius ir susibūrimus<text:s/></text:span><text:span text:style-name="T32">atvirose ir uždarose erdvėse</text:span><text:span text:style-name="T33">.<text:s/></text:span></text:p>
      <text:p text:style-name="P34"><text:span text:style-name="T35">2</text:span><text:span text:style-name="T36">.</text:span><text:span text:style-name="T37"><text:s/>Šis įstatymas taikomas vartojimo sutartims dėl renginių organizavimo paslaugų teikimo, sudaryto</text:span><text:span text:style-name="T38">ms iki</text:span><text:span text:style-name="T39"><text:s/>2020 m. kovo 15 d.</text:span><text:span text:style-name="T40">, vykdyti, kai renginio data yra</text:span><text:span text:style-name="T41">:<text:s/></text:span></text:p>
      <text:p text:style-name="P42"><text:span text:style-name="T43">1</text:span><text:span text:style-name="T44">) per<text:s/></text:span><text:span text:style-name="T45">karantiną nustatyto<text:s/></text:span><text:span text:style-name="T46">renginių ir susibūrimų<text:s/></text:span><text:span text:style-name="T47">draudimo</text:span><text:span text:style-name="T48"><text:s/></text:span><text:span text:style-name="T49">laikotarpiu</text:span><text:span text:style-name="T50">;</text:span></text:p>
      <text:p text:style-name="P51"><text:span text:style-name="T52">2</text:span><text:span text:style-name="T53">) 3 mėnesių laikotarpiu nuo<text:s/></text:span><text:span text:style-name="T54">renginių ir susibūrimų<text:s/></text:span><text:span text:style-name="T55">draudimo, nustatyto per karantiną,</text:span><text:span text:style-name="T56"><text:s/>panaikinimo</text:span><text:span text:style-name="T57">.</text:span></text:p>
      <text:p text:style-name="P58"><text:span text:style-name="T59">3</text:span><text:span text:style-name="T60">. Šis įstatymas netaikomas vartojimo sutartims,<text:s/></text:span>sudarytoms dėl renginių organizavimo paslaugų teikimo, kurios yra nutrauktos<text:s/><text:span text:style-name="T61">Lietuvos Respublikos civilinio kodekso ar p</text:span><text:span text:style-name="T62">aslaugų teikėjo patvirtintų paslaugų teikimo taisyklių<text:s/></text:span><text:span text:style-name="T63">nustatyta tvarka</text:span>.<text:s/></text:p>
      <text:p text:style-name="P64"/>
      <text:p text:style-name="P65"><text:span text:style-name="T66">2</text:span><text:span text:style-name="T67"><text:s/>strai</text:span><text:span text:style-name="T68">psnis.<text:s/></text:span><text:span text:style-name="T69">Pagrindinės šio įstatymo sąvokos</text:span></text:p>
      <text:p text:style-name="P70"><text:span text:style-name="T71">1</text:span><text:span text:style-name="T72">.<text:s/></text:span><text:span text:style-name="T73">Bilietas<text:s/></text:span><text:span text:style-name="T74">– dokumentas, įskaitant elektroninį, kuriuo patvirtinamas vartojimo sutarties dėl renginio organizavimo paslaugų teikimo sudarymas ir atsiskaitymas už paslaugą.</text:span></text:p>
      <text:p text:style-name="P75"><text:span text:style-name="T76">2</text:span><text:span text:style-name="T77">.<text:s/></text:span><text:span text:style-name="T78">Paslaugų teikėjas</text:span><text:span text:style-name="T79"><text:s/>– verslininkas</text:span><text:span text:style-name="T80">, kuris siūlo ir atlygintinai suteikia renginio organizavimo paslaugas.</text:span></text:p>
      <text:p text:style-name="P81"><text:span text:style-name="T82">3</text:span><text:span text:style-name="T83">. Kitos šiame įstatyme vartojamos sąvokos suprantamos taip, kaip jos apibrėžtos Lietuvos Respublikos civiliniame kodekse ir Lietuvos Respublikos vartotojų teisių apsaugos<text:s/></text:span><text:span text:style-name="T84">įstatyme.</text:span></text:p>
      <text:p text:style-name="P85"/>
      <text:p text:style-name="P86"><text:span text:style-name="T87">3</text:span><text:span text:style-name="T88"><text:s/>straipsnis.<text:s/></text:span><text:span text:style-name="T89">Sutarties nutraukimo apribojimai</text:span></text:p>
      <text:p text:style-name="P90"><text:span text:style-name="T91">1</text:span><text:span text:style-name="T92">.<text:s/></text:span><text:span text:style-name="T93">Vartotojas, įsigijęs bilietą,</text:span><text:span text:style-name="T94"><text:s/></text:span><text:span text:style-name="T95">neturi teisės kitomis nei šio įstatymo 4 straipsnyje nurodytomis sąlygomis vienašališkai nutraukti vartojimo sutarties dėl renginių organizavimo paslaugų t</text:span><text:span text:style-name="T96">eikimo ir reikalauti grąžinti už bilietą sumokėtą kainą dėl to, kad<text:s/></text:span><text:span text:style-name="T97">dėl karantino metu nustatyto<text:s/></text:span><text:span text:style-name="T98">renginių ir susibūrimų</text:span><text:span text:style-name="T99"><text:s/>draudimo paslaugų teikėjas negali suteikti<text:s/></text:span>paslaugų minėtoje sutartyje numatytomis sąlygomis.<text:span text:style-name="T100"><text:s/></text:span></text:p>
      <text:p text:style-name="P101"><text:span text:style-name="T102">2</text:span><text:span text:style-name="T103">.<text:s/></text:span><text:span text:style-name="T104">Šis įstatymas neužkerta kelio paslaugų teikėjui ar vartotojui nutraukti<text:s/></text:span><text:span text:style-name="T105">vartojimo sutarties dėl renginio organizavimo</text:span><text:span text:style-name="T106"><text:s/>paslaugų teikimo kitais Civiliniame kodekse ir (ar) p</text:span><text:span text:style-name="T107">aslaugų teikėjo patvirtintose paslaugų teikimo taisyklėse<text:s/></text:span><text:span text:style-name="T108">nustatytais pagrindais.</text:span></text:p>
      <text:p text:style-name="P109"/>
      <text:p text:style-name="P110"/>
      <text:p text:style-name="P111"/>
      <text:p text:style-name="P112"><text:span text:style-name="T113">4</text:span><text:span text:style-name="T114"><text:s/>straipsnis.<text:s/></text:span><text:span text:style-name="T115">Už bilietą sumokėtos kainos<text:s/></text:span><text:span text:style-name="T116">grąžinimas</text:span></text:p>
      <text:p text:style-name="P117"><text:span text:style-name="T118">1</text:span><text:span text:style-name="T119">.<text:s/></text:span><text:span text:style-name="T120">Kai renginys neįvyksta dėl karantino metu nustatyto renginių ir susibūrimų draudimo arba<text:s/></text:span><text:span text:style-name="T121">renginio data yra šio įstatymo 1 straipsnio 2 dalies 2 punkte nurodytu laikotarpiu, p</text:span><text:span text:style-name="T122">aslaugų teikėjas</text:span><text:span text:style-name="T123"><text:s/>per 30 dienų nuo<text:s/></text:span><text:span text:style-name="T124">šio</text:span><text:span text:style-name="T125"><text:s/></text:span><text:span text:style-name="T126">draudimo</text:span><text:span text:style-name="T127"><text:s/>panaikinimo</text:span><text:span text:style-name="T128"><text:s/>turi teisę<text:s/></text:span><text:span text:style-name="T129">nustatyti vėlesnę renginio datą. Renginys turi įvykti per protingą terminą nuo pradinės renginio datos, tačiau ne vėliau kaip po 12 mėnesių nuo karantino metu nustatyto<text:s/></text:span><text:span text:style-name="T130">renginių ir susibūrimų<text:s/></text:span><text:span text:style-name="T131">draudimo</text:span><text:span text:style-name="T132"><text:s/>p</text:span><text:span text:style-name="T133">anaikinimo. Tokiu atveju paslaugų teikėjas neturi teisės iš vartotojo reikalauti jokių papildomų mokesčių. Paslaugų teikėjas vartotojams privalo pateikti informaciją apie vėlesnę renginio datą ir kitą informaciją, nurodytą Lietuvos Respublikos Vyriausybės<text:s/></text:span><text:span text:style-name="T134">tvirtinamose sporto, kultūros ir pramogų paslaugų teikimo ir vartotojų informavimo, teikiant šias paslaugas, taisyklėse. Paslaugų teikėjo pranešimas apie vėlesnę renginio datą turi būti skelbiamas tokiomis pačiomis arba lygiavertėmis priemonėmis ir būdais,</text:span><text:span text:style-name="T135"><text:s/>kokiais buvo pateikiama informacija apie pradinę renginio datą bilietų pardavimo vietose.</text:span></text:p>
      <text:p text:style-name="P136"><text:span text:style-name="T137">2</text:span><text:span text:style-name="T138">. Šio straipsnio<text:s/></text:span><text:span text:style-name="T139">1 dalyje nurodytais atvejais vartotojas turi teisę ne vėliau nei per 30 dienų nuo paslaugų teikėjo paskelbimo apie vėlesnę renginio datą praneš</text:span><text:span text:style-name="T140">ti paslaugų teikėjui, kad jis nesutinka su paslaugų teikėjo nustatyta vėlesne renginio data.</text:span></text:p>
      <text:p text:style-name="P141"><text:span text:style-name="T142">3</text:span><text:span text:style-name="T143">. Kai vartotojas nesutinka su paslaugų teikėjo nustatyta vėlesne renginio data, vartotojo ir paslaugų teikėjo<text:s/></text:span><text:span text:style-name="T144">susitarimu<text:s/></text:span><text:span text:style-name="T145">už neįvykusį renginį<text:s/></text:span><text:span text:style-name="T146">kompensuojama vartotojui suteikiant kuponą, kurio vertė yra ne mažesnė kaip už bilietą sumokėtų pinigų suma,<text:s/></text:span><text:span text:style-name="T147">netaikant jokių papildomų mokesčių vartotojui</text:span><text:span text:style-name="T148">. Kuponu vartotojas gali apmokėti bilietų į būsimus to paties paslaugų teikėjo organizuojamus renginiu</text:span><text:span text:style-name="T149">s kainą ar jos dalį. V</text:span><text:span text:style-name="T150">artotojui ir paslaugų teikėjui<text:s/></text:span><text:span text:style-name="T151">nesusitarus dėl kompensavimo suteikiant kuponą per<text:s/></text:span><text:span text:style-name="T152">30 dienų nuo šio straipsnio<text:s/></text:span><text:span text:style-name="T153">2 dalyje nurodyto vartotojo pranešimo</text:span><text:span text:style-name="T154">, taikoma šio straipsnio<text:s/></text:span><text:span text:style-name="T155">5 dalis.<text:s/></text:span></text:p>
      <text:p text:style-name="P156"><text:span text:style-name="T157">4</text:span><text:span text:style-name="T158">.<text:s/></text:span>Jeigu vartotojas kuponu neapmoka<text:s/><text:span text:style-name="T159">bilietų į bū</text:span><text:span text:style-name="T160">simus to paties paslaugų teikėjo organizuojamus renginius</text:span><text:span text:style-name="T161"><text:s/>kainos ar jos dalies per 12 mėnesių nuo<text:s/></text:span><text:span text:style-name="T162">kupono suteikimo, jis turi teisę reikalauti, kad paslaugų teikėjas<text:s/></text:span>ne vėliau kaip per 14 dienų po šio termino pabaigos grąžintų vartotojui<text:s/><text:span text:style-name="T163">kupono vertę atitin</text:span><text:span text:style-name="T164">kančią pinigų sumą.</text:span></text:p>
      <text:p text:style-name="P165"><text:span text:style-name="T166">5</text:span><text:span text:style-name="T167">. Nesant šio straipsnio 3 dalyje nurodyto susitarimo, paslaugų teikėjas privalo<text:s/></text:span><text:span text:style-name="T168">grąžinti vartotojui<text:s/></text:span><text:span text:style-name="T169">už bilietą sumokėtą kainą, įskaitant visus mokesčius,<text:s/></text:span>ne vėliau kaip per 14 dienų nuo vėlesnės renginio datos,<text:s/><text:span text:style-name="T170">nustatytos<text:s/></text:span>pagal šio<text:s/>straipsnio<text:s/><text:span text:style-name="T171">1 dalį, išskyrus atvejus, kai dėl objektyvių priežasčių vartotojas negali dalyvauti renginyje nustatytą vėlesnę renginio datą</text:span><text:span text:style-name="T172">. Tokiu atveju<text:s/></text:span><text:span text:style-name="T173">paslaugų teikėjas privalo<text:s/></text:span><text:span text:style-name="T174">grąžinti vartotojui<text:s/></text:span><text:span text:style-name="T175">už bilietą sumokėtą kainą, įskaitant visus mokesčius,<text:s/></text:span>ne vėliau kaip per 14 dienų nuo vartotojo pranešimo apie<text:s/><text:span text:style-name="T176">objektyvią priežastį, dėl kurios jis negali dalyvauti renginyje.</text:span></text:p>
      <text:p text:style-name="P177"><text:span text:style-name="T178">6</text:span><text:span text:style-name="T179">. Kai<text:s/></text:span><text:span text:style-name="T180">p</text:span><text:span text:style-name="T181">aslaugų teikėjas ne</text:span><text:span text:style-name="T182">nustato vėlesnės renginio datos pagal šio straipsnio 1 dalį, vartotojas turi teisę reikalauti, kad paslaugų</text:span><text:span text:style-name="T183"><text:s/>teikėjas<text:s/></text:span><text:span text:style-name="T184">grąžintų vartotojui<text:s/></text:span><text:span text:style-name="T185">už bilietą sumokėtą kainą, įskaitant visus mokesčius,<text:s/></text:span>ne vėliau kaip per 14 dienų nuo šio straipsnio<text:s/><text:span text:style-name="T186">1 dalyje nustatytos paslaugų teikėjo<text:s/></text:span>teisės įgyvendinimo laikotarpio pabaigos<text:span text:style-name="T187">.</text:span></text:p>
      <text:p text:style-name="P188"/>
      <text:p text:style-name="P189"><text:span text:style-name="T190">5</text:span><text:span text:style-name="T191"><text:s/></text:span><text:span text:style-name="T192">straipsnis.<text:s/></text:span><text:span text:style-name="T193">Vartojimo ginčų dėl šio<text:s/></text:span><text:span text:style-name="T194">įstatymo taikymo neteisminis sprendimas</text:span></text:p>
      <text:p text:style-name="P195"><text:span text:style-name="T196">Vartotojų ir paslaugų teikėjų ginčus dėl šio įstatymo taikymo ne teismo tvarka sprendžia Valstybinė vartotojų teisių apsaugos tarnyba, vadovaudamasi Vartotojų teisių apsaugos įstatymu.</text:span></text:p>
      <text:p text:style-name="P197"/>
      <text:p text:style-name="P198"><text:span text:style-name="T199">Skelbiu šį Lietuvos Resp</text:span><text:span text:style-name="T200">ublikos Seimo priimtą įstatymą.</text:span></text:p>
      <text:p text:style-name="P201"/>
      <text:p text:style-name="P202">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0-04-23T10:38:00Z</meta:creation-date>
    <dc:date>2020-04-23T10:38:00Z</dc:date>
    <meta:print-date>2004-12-10T05:45:00Z</meta:print-date>
    <meta:template xlink:href="Normal.dotm" xlink:type="simple"/>
    <meta:editing-cycles>2</meta:editing-cycles>
    <meta:editing-duration>PT0S</meta:editing-duration>
    <meta:document-statistic meta:page-count="3" meta:paragraph-count="142" meta:word-count="776" meta:character-count="5992" meta:row-count="669" meta:non-whitespace-character-count="5358"/>
  </office:meta>
</office:document-meta>
</file>