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A6A6A6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/>
      <style:text-properties style:font-name-complex="Calibri" fo:font-weight="bold" style:font-weight-asian="bold" style:language-asian="lt" style:country-asian="LT" fo:hyphenate="false"/>
    </style:style>
    <style:style style:name="P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color="#FF0000" style:font-size-complex="12pt" style:language-asian="lt" style:country-asian="LT"/>
    </style:style>
    <style:style style:name="T13" style:parent-style-name="DefaultParagraphFont" style:family="text">
      <style:text-properties style:font-name-asian="HG Mincho Light J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20" style:parent-style-name="DefaultParagraphFont" style:family="text">
      <style:text-properties style:font-name-asian="HG Mincho Light J" style:font-name-complex="Tahoma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/>
      <style:text-properties style:font-name-asian="HG Mincho Light J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6437in"/>
      <style:text-properties style:font-name="Thorndale" style:font-name-asian="HG Mincho Light J" style:font-name-complex="Arial Unicode MS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/>
      <style:text-properties style:font-name-asian="HG Mincho Light J" style:font-name-complex="Tahoma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h text:style-name="P1" text:outline-level="2"><text:span text:style-name="T3">Projektas<text:s/></text:span></text:h>
      <text:h text:style-name="P4" text:outline-level="2"/>
      <text:p text:style-name="P5"/>
      <text:h text:style-name="P6" text:outline-level="2">ŠIAULIŲ MIESTO SAVIVALDYBĖS TARYBA</text:h>
      <text:p text:style-name="P7"/>
      <text:p text:style-name="P8">SPRENDIMAS</text:p>
      <text:p text:style-name="P9">DĖL ŠIAULIŲ MIESTO SAVIVALDYBĖS NARKOTIKŲ KONTROLĖS KOMISIJOS 2021 METŲ VEIKLOS ATASKAITOS PATVIRTINIMO<text:s/></text:p>
      <text:p text:style-name="Normal"/>
      <text:p text:style-name="P10"><text:span text:style-name="T11">2022 m.</text:span><text:span text:style-name="T12"><text:s text:c="2"/></text:span><text:span text:style-name="T13"><text:s text:c="26"/>d. Nr. T-</text:span></text:p>
      <text:p text:style-name="P14"><text:span text:style-name="T15">Šiauliai</text:span></text:p>
      <text:p text:style-name="P16"/>
      <text:p text:style-name="P17"><text:span text:style-name="T18">Vadovaudamasi Lietuvos Respublikos vietos savivaldos įstatymo 16 straipsnio 4 dalimi, įgyvendindama Šiaulių miesto savivaldybės narkotikų kontrolės komisijos nuostatų, patvirtintų Šiaulių miesto savivaldybės tarybos 2016 m. gruodžio 1 d. sprendimu Nr. T-41</text:span><text:span text:style-name="T19">9 „Dėl Šiaulių miesto savivaldybės narkotikų kontrolės komisijos nuostatų patvirtinimo“, 5.5 papunktį,<text:s/></text:span><text:span text:style-name="T20">Šiaulių miesto savivaldybės taryba<text:s/></text:span><text:span text:style-name="T21">n u s p r e n d ž i a:</text:span></text:p>
      <text:p text:style-name="P22"><text:span text:style-name="T23">Patvirtinti Šiaulių miesto savivaldybės narkotikų kontrolės komisijos 2021 metų veiklos atask</text:span><text:span text:style-name="T24">aitą (pridedama).</text:span></text:p>
      <text:p text:style-name="P25">Šis sprendimas ne vėliau kaip per vieną<text:s/>mėnesį<text:s/>nuo jo<text:s/>įteikimo dienos gali būti skundžiamas paduodant skundą<text:s/>Lietuvos administracinių<text:s/>ginčų<text:s/>komisijos Šiaulių<text:s/>apygardos skyriui adresu: Dvaro g. 81, Šiauliai, arba Regionų<text:s/>apygardos administraciniam teismui bet kuriuose šio teismo rūmuose.</text:p>
      <text:p text:style-name="P26"/>
      <text:p text:style-name="P27"/>
      <text:p text:style-name="P28"/>
      <text:p text:style-name="P29"><text:span text:style-name="T30">Savivaldybės meras <text:s text:c="95"/></text:span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3-31T09:03:00Z</meta:creation-date>
    <dc:date>2022-03-31T09:03:00Z</dc:date>
    <meta:print-date>2017-03-27T11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3" meta:character-count="1156" meta:row-count="35" meta:non-whitespace-character-count="1033"/>
  </office:meta>
</office:document-meta>
</file>