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margin-left="4.9222in">
        <style:tab-stops/>
      </style:paragraph-properties>
      <style:text-properties fo:font-weight="bold" style:font-weight-asian="bold" style:font-style-complex="italic" style:font-size-complex="12pt"/>
    </style:style>
    <style:style style:name="P9" style:parent-style-name="Normal" style:family="paragraph">
      <style:paragraph-properties fo:text-align="end"/>
      <style:text-properties fo:font-style="italic" style:font-style-asian="italic"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vertical-align="baseline" fo:line-height="15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line-height="150%"/>
      <style:text-properties fo:font-weight="bold" style:font-weight-asian="bold" style:font-size-complex="12pt"/>
    </style:style>
    <style:style style:name="P36" style:parent-style-name="Normal" style:family="paragraph">
      <style:paragraph-properties fo:text-align="center" style:vertical-align="baseline"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vertical-align="baseline" fo:line-height="150%"/>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vertical-align="baseline"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line-height="150%" fo:text-indent="0.4923in">
        <style:tab-stops>
          <style:tab-stop style:type="center" style:position="3.5923in"/>
        </style:tab-stops>
      </style:paragraph-properties>
    </style:style>
    <style:style style:name="P60" style:parent-style-name="Normal" style:family="paragraph">
      <style:paragraph-properties fo:text-align="justify" style:vertical-align="baseline" fo:line-height="150%" fo:text-indent="0.4923in">
        <style:tab-stops>
          <style:tab-stop style:type="center" style:position="3.592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vertical-align="baseline" fo:line-height="150%"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line-height="150%"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line-height="150%" fo:text-indent="0.4923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43in"/>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line-height="150%" fo:text-indent="0.543in"/>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line-height="150%" fo:text-indent="0.543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43in"/>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baseline" fo:line-height="150%"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line-height="150%"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line-height="150%"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line-height="150%" fo:text-indent="0.4923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B050"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line-height="150%" fo:text-indent="0.4923in"/>
    </style:style>
    <style:style style:name="P519" style:parent-style-name="Normal" style:family="paragraph">
      <style:paragraph-properties fo:text-align="justify" fo:line-height="150%" fo:margin-left="1.477in" fo:text-indent="-0.977in">
        <style:tab-stops/>
      </style:paragraph-properties>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line-height="150%" fo:text-indent="0.543in"/>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justify" style:vertical-align="baseline"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baseline"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4923in"/>
    </style:style>
    <style:style style:name="P552" style:parent-style-name="Normal" style:family="paragraph">
      <style:paragraph-properties fo:text-align="center" style:vertical-align="baseline" fo:line-height="150%"/>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vertical-align="baseline" fo:line-height="150%"/>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style:vertical-align="baseline" fo:line-height="150%" fo:text-indent="0.4923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style:vertical-align="baseline"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7" style:parent-style-name="Normal" style:family="paragraph">
      <style:paragraph-properties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50%" fo:text-indent="0.54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fo:color="#FF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fo:color="#FF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baseline"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fo:background-color="#FFFFFF"/>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fo:background-color="#FFFFFF"/>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style:vertical-align="baseline"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style:vertical-align="baseline"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style:vertical-align="baseline" fo:line-height="150%" fo:text-indent="0.4923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justify" fo:line-height="150%" fo:text-indent="0.543in"/>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line-height="150%"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fo:background-color="#FFFFFF"/>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center" style:vertical-align="baseline" fo:line-height="150%"/>
    </style:style>
    <style:style style:name="P762" style:parent-style-name="Normal" style:family="paragraph">
      <style:paragraph-properties fo:text-align="center" style:vertical-align="baseline" fo:line-height="150%"/>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center" style:vertical-align="baseline" fo:line-height="150%"/>
    </style:style>
    <style:style style:name="T766" style:parent-style-name="DefaultParagraphFont" style:family="text">
      <style:text-properties fo:font-weight="bold" style:font-weight-asian="bold" style:font-weight-complex="bold" fo:text-transform="uppercase" fo:color="#000000" style:font-size-complex="12pt"/>
    </style:style>
    <style:style style:name="T767" style:parent-style-name="DefaultParagraphFont" style:family="text">
      <style:text-properties fo:font-weight="bold" style:font-weight-asian="bold" style:font-weight-complex="bold" fo:text-transform="uppercase"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text-align="justify" style:vertical-align="baseline" fo:line-height="150%" fo:text-indent="0.543in"/>
      <style:text-properties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baseline"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line-height="150%" fo:text-indent="0.043in"/>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baseline" fo:line-height="150%" fo:text-indent="0.5861in"/>
    </style:style>
    <style:style style:name="P813" style:parent-style-name="Normal" style:family="paragraph">
      <style:paragraph-properties fo:text-align="justify" style:vertical-align="middle" fo:line-height="150%" fo:text-indent="0.4923in"/>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justify" style:vertical-align="middle"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baseline" fo:line-height="150%" fo:text-indent="0.543in"/>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fo:color="#000000" style:font-size-complex="12pt"/>
    </style:style>
    <style:style style:name="P879" style:parent-style-name="Normal" style:family="paragraph">
      <style:paragraph-properties fo:text-align="center" fo:line-height="150%" fo:text-indent="0.543in"/>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baseline" fo:line-height="150%" fo:text-indent="0.4923in"/>
    </style:style>
    <style:style style:name="P897" style:parent-style-name="Normal" style:family="paragraph">
      <style:paragraph-properties fo:text-align="justify" fo:line-height="150%" fo:text-indent="0.4923in"/>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baseline" fo:line-height="150%"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fo:background-color="#FFFFFF"/>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font-weight="bold" style:font-weight-asian="bold" style:font-weight-complex="bold" fo:color="#000000" style:font-size-complex="12pt" fo:background-color="#FFFFFF"/>
    </style:style>
    <style:style style:name="T929" style:parent-style-name="DefaultParagraphFont" style:family="text">
      <style:text-properties fo:color="#000000" style:font-size-complex="12pt" fo:background-color="#FFFFFF"/>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FFFFF"/>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font-size-complex="12pt" fo:background-color="#FFFFFF"/>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baseline" fo:line-height="150%" fo:text-indent="0.4923in"/>
    </style:style>
    <style:style style:name="P1055" style:parent-style-name="Normal" style:family="paragraph">
      <style:paragraph-properties fo:text-align="justify" style:vertical-align="baseline" fo:line-height="150%" fo:text-indent="0.4923in"/>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fo:text-align="justify" style:vertical-align="baseline" fo:line-height="150%"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line-height="150%"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baseline" fo:line-height="150%"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baseline" fo:line-height="150%"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baseline" fo:line-height="150%"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baseline" fo:line-height="150%"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baseline"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baseline"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baseline"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baseline"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baseline"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baseline"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baseline"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baseline"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baseline" fo:line-height="150%"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fo:line-height="150%" fo:text-indent="0.4923in"/>
    </style:style>
    <style:style style:name="P1135" style:parent-style-name="Normal" style:family="paragraph">
      <style:paragraph-properties fo:text-align="justify" style:vertical-align="baseline" fo:line-height="150%" fo:text-indent="0.4923in"/>
    </style:style>
    <style:style style:name="T1136" style:parent-style-name="DefaultParagraphFont" style:family="text">
      <style:text-properties fo:font-weight="bold" style:font-weight-asian="bold" style:font-weight-complex="bold" style:font-size-complex="12pt" fo:background-color="#FFFFFF"/>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4923in"/>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baseline"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baseline"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baseline"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baseline"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FF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style="italic" style:font-style-asian="italic" style:font-style-complex="ital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fo:background-color="#FFFFFF"/>
    </style:style>
    <style:style style:name="T1308" style:parent-style-name="DefaultParagraphFont" style:family="text">
      <style:text-properties fo:color="#000000" style:font-size-complex="12pt" style:language-asian="en" style:country-asian="GB"/>
    </style:style>
    <style:style style:name="T1309" style:parent-style-name="DefaultParagraphFont" style:family="text">
      <style:text-properties fo:color="#000000" style:font-size-complex="12pt" style:language-asian="en" style:country-asian="GB"/>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fo:color="#000000" style:font-size-complex="12pt" style:language-asian="en" style:country-asian="GB"/>
    </style:style>
    <style:style style:name="T1312" style:parent-style-name="DefaultParagraphFont" style:family="text">
      <style:text-properties fo:color="#000000" style:font-size-complex="12pt" style:language-asian="en" style:country-asian="GB"/>
    </style:style>
    <style:style style:name="T1313" style:parent-style-name="DefaultParagraphFont" style:family="text">
      <style:text-properties fo:color="#000000" style:font-size-complex="12pt" style:language-asian="en" style:country-asian="GB"/>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baseline" fo:line-height="150%"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style="italic" style:font-style-asian="italic" style:font-style-complex="italic"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text-align="justify" style:vertical-align="baseline" fo:line-height="150%"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baseline" fo:line-height="150%"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fo:background-color="#FFFFFF"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T1417" style:parent-style-name="DefaultParagraphFont" style:family="text">
      <style:text-properties fo:font-weight="bold" style:font-weight-asian="bold" style:font-weight-complex="bold" fo:color="#000000" style:font-size-complex="12pt"/>
    </style:style>
    <style:style style:name="T1418" style:parent-style-name="DefaultParagraphFont" style:family="text">
      <style:text-properties fo:font-weight="bold" style:font-weight-asian="bold" style:font-weight-complex="bold"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line-height="150%" fo:text-indent="0.043in"/>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weight-complex="bold"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weight-complex="bold" fo:color="#000000" style:font-size-complex="12pt"/>
    </style:style>
    <style:style style:name="P1435" style:parent-style-name="Normal" style:family="paragraph">
      <style:paragraph-properties fo:text-align="justify" fo:line-height="150%" fo:text-indent="0.043in"/>
      <style:text-properties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861in"/>
    </style:style>
    <style:style style:name="P1444" style:parent-style-name="Normal" style:family="paragraph">
      <style:paragraph-properties fo:text-align="justify" fo:line-height="150%" fo:margin-left="1.6736in" fo:text-indent="-1.1736in">
        <style:tab-stops/>
      </style:paragraph-properties>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font-weight="bold" style:font-weight-asian="bold" style:font-weight-complex="bold" fo:color="#000000" style:font-size-complex="12pt"/>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fo:background-color="#FFFFFF"/>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baseline" fo:line-height="150%" fo:text-indent="0.4923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baseline" fo:line-height="150%" fo:text-indent="0.4923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text-position="super 66.6%"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fo:background-color="#FFFFFF"/>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fo:background-color="#FFFFFF"/>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fo:color="#000000" style:font-size-complex="12pt" style:language-asian="en" style:country-asian="GB"/>
    </style:style>
    <style:style style:name="T1504" style:parent-style-name="DefaultParagraphFont" style:family="text">
      <style:text-properties fo:color="#000000" style:font-size-complex="12pt" style:language-asian="en" style:country-asian="GB"/>
    </style:style>
    <style:style style:name="T1505" style:parent-style-name="DefaultParagraphFont" style:family="text">
      <style:text-properties fo:color="#000000" style:font-size-complex="12pt" style:language-asian="en" style:country-asian="GB"/>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fo:background-color="#FFFFFF"/>
    </style:style>
    <style:style style:name="T1510" style:parent-style-name="DefaultParagraphFont" style:family="text">
      <style:text-properties fo:color="#000000" style:font-size-complex="12pt" style:language-asian="en" style:country-asian="GB"/>
    </style:style>
    <style:style style:name="T1511" style:parent-style-name="DefaultParagraphFont" style:family="text">
      <style:text-properties fo:color="#000000" style:font-size-complex="12pt" style:language-asian="en" style:country-asian="GB"/>
    </style:style>
    <style:style style:name="T1512" style:parent-style-name="DefaultParagraphFont" style:family="text">
      <style:text-properties fo:color="#000000" style:font-size-complex="12pt" style:language-asian="en" style:country-asian="GB"/>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style>
    <style:style style:name="P1517" style:parent-style-name="Normal" style:family="paragraph">
      <style:paragraph-properties fo:line-height="150%" fo:text-indent="0.5in"/>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baseline"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baseline"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baseline" fo:line-height="150%"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baseline"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baseline" fo:line-height="150%" fo:text-indent="0.5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baseline" fo:line-height="150%"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fo:background-color="#FFFFFF"/>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baseline" fo:line-height="150%"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4923in"/>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font-weight="bold" style:font-weight-asian="bold" style:font-weight-complex="bold"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baseline" fo:line-height="150%"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baseline" fo:line-height="150%"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style:vertical-align="baseline" fo:line-height="150%" fo:text-indent="0.5in"/>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vertical-align="baseline"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vertical-align="baseline"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vertical-align="baseline"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baseline"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vertical-align="baseline"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baseline"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baseline"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baseline"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vertical-align="baseline"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baseline"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baseline"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baseline" fo:line-height="150%" fo:text-indent="0.4923in"/>
    </style:style>
    <style:style style:name="P1782" style:parent-style-name="Normal" style:family="paragraph">
      <style:paragraph-properties fo:text-align="justify" style:vertical-align="baseline" fo:line-height="150%" fo:text-indent="0.4923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justify" style:vertical-align="baseline"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line-height="150%" fo:text-indent="0.5in" fo:background-color="#FFFFFF"/>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78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font-weight="bold" style:font-weight-asian="bold" style:font-weight-complex="bold" fo:color="#000000" style:font-size-complex="12pt" fo:background-color="#FFFFFF"/>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fo:background-color="#FFFFFF"/>
    </style:style>
    <style:style style:name="P1831" style:parent-style-name="Normal" style:family="paragraph">
      <style:paragraph-properties fo:text-align="justify" fo:line-height="150%"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baseline" fo:line-height="150%" fo:text-indent="0.4923in">
        <style:tab-stops>
          <style:tab-stop style:type="center" style:position="3.5923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style:vertical-align="baseline" fo:line-height="150%" fo:text-indent="0.4923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font-weight="bold" style:font-weight-asian="bold" style:font-weight-complex="bold"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style:vertical-align="baseline" fo:line-height="150%"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vertical-align="baseline"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font-weight="bold" style:font-weight-asian="bold" style:font-weight-complex="bold" fo:color="#000000" style:font-size-complex="12p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font-weight="bold" style:font-weight-asian="bold" style:font-weight-complex="bold"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fo:background-color="#FFFFFF"/>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baseline"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font-weight="bold" style:font-weight-asian="bold" style:font-weight-complex="bold"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font-weight="bold" style:font-weight-asian="bold" style:font-weight-complex="bold"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font-weight="bold" style:font-weight-asian="bold" style:font-weight-complex="bold"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font-weight="bold" style:font-weight-asian="bold" style:font-weight-complex="bold"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vertical-align="baseline"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style:vertical-align="baseline" fo:line-height="150%"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font-weight="bold" style:font-weight-asian="bold"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baseline" fo:line-height="150%" fo:text-indent="0.4923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font-weight="bold" style:font-weight-asian="bold"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baseline" fo:line-height="150%" fo:text-indent="0.4923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4923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font-weight="bold" style:font-weight-asian="bold" style:font-weight-complex="bold" fo:color="#000000" style:font-size-complex="12pt"/>
    </style:style>
    <style:style style:name="T2122" style:parent-style-name="DefaultParagraphFont" style:family="text">
      <style:text-properties fo:font-weight="bold" style:font-weight-asian="bold" style:font-weight-complex="bold"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baseline" fo:line-height="150%" fo:text-indent="0.4923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font-weight="bold" style:font-weight-asian="bold" style:font-weight-complex="bold"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baseline"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78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4923in"/>
    </style:style>
    <style:style style:name="T2164" style:parent-style-name="DefaultParagraphFont" style:family="text">
      <style:text-properties fo:color="#000000" style:font-size-complex="12pt"/>
    </style:style>
    <style:style style:name="T2165" style:parent-style-name="DefaultParagraphFont" style:family="text">
      <style:text-properties fo:font-weight="bold" style:font-weight-asian="bold" style:font-weight-complex="bold" fo:color="#000000" style:font-size-complex="12pt"/>
    </style:style>
    <style:style style:name="T2166" style:parent-style-name="DefaultParagraphFont" style:family="text">
      <style:text-properties fo:font-weight="bold" style:font-weight-asian="bold" style:font-weight-complex="bold" fo:color="#000000" style:font-size-complex="12pt"/>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fo:font-weight="bold" style:font-weight-asian="bold" style:font-weight-complex="bold"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line-height="150%"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baseline"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baseline" fo:line-height="150%" fo:text-indent="0.4923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baseline" fo:line-height="150%" fo:text-indent="0.4923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tab-stops>
          <style:tab-stop style:type="left" style:position="0.78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style:vertical-align="baseline" fo:line-height="150%" fo:text-indent="0.4923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vertical-align="baseline" fo:line-height="150%" fo:text-indent="0.4923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59" style:parent-style-name="DefaultParagraphFont" style:family="text">
      <style:text-properties fo:color="#000000" style:font-size-complex="12pt" fo:background-color="#FFFFFF" style:language-asian="lt" style:country-asian="LT"/>
    </style:style>
    <style:style style:name="T2260" style:parent-style-name="DefaultParagraphFont" style:family="text">
      <style:text-properties fo:color="#000000" style:font-size-complex="12pt" fo:background-color="#FFFFFF"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fo:background-color="#FFFFFF" style:language-asian="lt" style:country-asian="LT"/>
    </style:style>
    <style:style style:name="T2268" style:parent-style-name="DefaultParagraphFont" style:family="text">
      <style:text-properties fo:color="#000000" style:font-size-complex="12pt" fo:background-color="#FFFFFF"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fo:background-color="#FFFFFF"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style:vertical-align="baseline" fo:line-height="150%" fo:text-indent="0.4923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vertical-align="baseline" fo:line-height="150%" fo:text-indent="0.4923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4923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4923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line-height="150%"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fo:background-color="#FFFFFF"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fo:background-color="#FFFFFF" style:language-asian="lt" style:country-asian="LT"/>
    </style:style>
    <style:style style:name="T2369" style:parent-style-name="DefaultParagraphFont" style:family="text">
      <style:text-properties fo:color="#000000" style:font-size-complex="12pt" fo:background-color="#FFFFFF" style:language-asian="lt" style:country-asian="LT"/>
    </style:style>
    <style:style style:name="T2370" style:parent-style-name="DefaultParagraphFont" style:family="text">
      <style:text-properties fo:color="#000000" style:font-size-complex="12pt" fo:background-color="#FFFFFF" style:language-asian="lt" style:country-asian="LT"/>
    </style:style>
    <style:style style:name="T2371" style:parent-style-name="DefaultParagraphFont" style:family="text">
      <style:text-properties fo:color="#000000" style:font-size-complex="12pt" fo:background-color="#FFFFFF"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line-height="150%" fo:text-indent="0.5in">
        <style:tab-stops>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style:vertical-align="baseline"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vertical-align="baseline"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style:vertical-align="baseline"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style:vertical-align="baseline"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style:vertical-align="baseline"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FF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style="italic" style:font-style-asian="italic" style:font-style-complex="italic"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fo:background-color="#FFFFFF"/>
    </style:style>
    <style:style style:name="T2516" style:parent-style-name="DefaultParagraphFont" style:family="text">
      <style:text-properties fo:color="#000000" style:font-size-complex="12pt" style:language-asian="en" style:country-asian="GB"/>
    </style:style>
    <style:style style:name="T2517" style:parent-style-name="DefaultParagraphFont" style:family="text">
      <style:text-properties fo:color="#000000" style:font-size-complex="12pt" style:language-asian="en" style:country-asian="GB"/>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fo:color="#000000" style:font-size-complex="12pt" style:language-asian="en" style:country-asian="GB"/>
    </style:style>
    <style:style style:name="T2520" style:parent-style-name="DefaultParagraphFont" style:family="text">
      <style:text-properties fo:color="#000000" style:font-size-complex="12pt" style:language-asian="en" style:country-asian="GB"/>
    </style:style>
    <style:style style:name="T2521" style:parent-style-name="DefaultParagraphFont" style:family="text">
      <style:text-properties fo:color="#000000" style:font-size-complex="12pt" style:language-asian="en" style:country-asian="GB"/>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style:vertical-align="baseline" fo:line-height="150%" fo:text-indent="0.4923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style>
    <style:style style:name="T2532" style:parent-style-name="DefaultParagraphFont" style:family="text">
      <style:text-properties fo:font-style="italic" style:font-style-asian="italic" style:font-style-complex="italic"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4923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P2556" style:parent-style-name="Normal" style:family="paragraph">
      <style:paragraph-properties fo:text-align="justify" style:vertical-align="baseline" fo:line-height="150%" fo:text-indent="0.4923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line-height="150%" fo:text-indent="0.4923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style="italic" style:font-style-asian="italic" style:font-style-complex="italic"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style:vertical-align="baseline" fo:line-height="150%" fo:text-indent="0.4923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fo:background-color="#FFFFFF" style:language-asian="lt" style:country-asian="LT"/>
    </style:style>
    <style:style style:name="T2602" style:parent-style-name="DefaultParagraphFont" style:family="text">
      <style:text-properties fo:color="#000000" style:font-size-complex="12pt" fo:background-color="#FFFFFF"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fo:background-color="#FFFFFF" style:language-asian="lt" style:country-asian="L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fo:background-color="#FFFFFF" style:language-asian="lt" style:country-asian="LT"/>
    </style:style>
    <style:style style:name="T2607" style:parent-style-name="DefaultParagraphFont" style:family="text">
      <style:text-properties fo:color="#000000" style:font-size-complex="12pt" fo:background-color="#FFFFFF" style:language-asian="lt" style:country-asian="L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fo:background-color="#FFFFFF"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5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4923in"/>
      <style:text-properties fo:color="#000000" style:font-size-complex="12pt"/>
    </style:style>
    <style:style style:name="P2644" style:parent-style-name="Normal" style:family="paragraph">
      <style:paragraph-properties fo:text-align="justify" fo:line-height="150%"/>
    </style:style>
    <style:style style:name="P2645" style:parent-style-name="Normal" style:family="paragraph">
      <style:paragraph-properties fo:text-align="justify" fo:line-height="150%" fo:text-indent="0.5in"/>
    </style:style>
    <style:style style:name="T2646" style:parent-style-name="DefaultParagraphFont" style:family="text">
      <style:text-properties fo:font-style="italic" style:font-style-asian="italic" style:font-style-complex="italic" fo:color="#000000" style:font-size-complex="12pt" style:language-asian="lt" style:country-asian="LT"/>
    </style:style>
    <style:style style:name="T2647" style:parent-style-name="DefaultParagraphFont" style:family="text">
      <style:text-properties fo:font-style="italic" style:font-style-asian="italic" style:font-style-complex="italic" fo:color="#000000" style:font-size-complex="12pt" style:language-asian="lt" style:country-asian="LT"/>
    </style:style>
    <style:style style:name="P2648" style:parent-style-name="Normal" style:family="paragraph">
      <style:paragraph-properties fo:line-height="150%" fo:text-indent="0.043in"/>
      <style:text-properties fo:font-style="italic" style:font-style-asian="italic" style:font-style-complex="italic" fo:color="#000000" style:font-size-complex="12pt" style:language-asian="lt" style:country-asian="LT"/>
    </style:style>
    <style:style style:name="P2649" style:parent-style-name="Normal" style:family="paragraph">
      <style:paragraph-properties fo:line-height="150%"/>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line-height="107%"/>
      <style:text-properties style:font-size-complex="12pt"/>
    </style:style>
    <style:style style:name="P2652" style:parent-style-name="Normal" style:family="paragraph">
      <style:text-properties fo:font-size="7pt" style:font-size-asian="7pt" style:font-size-complex="7pt"/>
    </style:style>
    <style:style style:name="P2653" style:parent-style-name="Normal" style:family="paragraph">
      <style:paragraph-properties fo:line-height="107%"/>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SPORTO ĮSTATYMO NR. I-1151 PAKEITIMO</text:span></text:p>
      <text:p text:style-name="P14"><text:span text:style-name="T15">ĮSTATYMAS</text:span></text:p>
      <text:p text:style-name="P16"/>
      <text:p text:style-name="P17">2023 m. <text:s text:c="15"/>d. Nr.<text:s/></text:p>
      <text:p text:style-name="P18">Vilnius</text:p>
      <text:p text:style-name="P19"/>
      <text:p text:style-name="P20"/>
      <text:p text:style-name="P21"><text:span text:style-name="T22">1</text:span><text:span text:style-name="T23"> straipsnis. </text:span><text:span text:style-name="T24">Lietuvos Respublikos sporto įstatymo Nr. I-1151 nauja redakcija</text:span></text:p>
      <text:p text:style-name="P25"><text:span text:style-name="T26">Pakeisti Lietuvos Respublikos sporto įstatymą Nr.<text:s/></text:span><text:span text:style-name="T27">I-1151 ir jį išdėstyti taip:</text:span></text:p>
      <text:p text:style-name="P28"><text:span text:style-name="T29">„</text:span><text:span text:style-name="T30">LIETUVOS RESPUBLIKOS</text:span><text:span text:style-name="T31"><text:s/></text:span></text:p>
      <text:p text:style-name="P32">SPORTO<text:s/></text:p>
      <text:p text:style-name="P33"><text:span text:style-name="T34">ĮSTATYM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nustato sporto principus, sporto sistemą ir jos valdymą, reglamentuoja valstybės<text:s/></text:span><text:span text:style-name="T49">ir savivaldybių institucijų ir įstaigų kompetenciją sporto srityje, reikalavimus fizinio aktyvumo ar aukšto meistriškumo sporto treneriams ir fizinio aktyvumo ar aukšto meistriškumo sporto instruktoriams, sporto organizavimą, asmenų sveikatos tikrinimą, sp</text:span><text:span text:style-name="T50">orto renginių saugumo reikalavimus, sporto finansavimą, antidopingo ir kovos su manipuliavimu aukšto meistriškumo sporto varžybomis politikos įgyvendinimą, valstybės skatinimą už pasiektus aukšto meistriškumo sporto laimėjimus.</text:span></text:p>
      <text:p text:style-name="P51"><text:span text:style-name="T52">2</text:span><text:span text:style-name="T53">. Šis įstatymas netaiko</text:span><text:span text:style-name="T54">mas karių sporto veiklai, susijusiai su profesinei veiklai reikalingų fizinių ypatybių ugdymu.</text:span></text:p>
      <text:p text:style-name="P55"><text:span text:style-name="T56">3</text:span><text:span text:style-name="T57">. Šis įstatymas statutinių valstybės tarnautojų profesinei veiklai ir šaulio tarnybai reikalingų fizinių ir psichinių ypatybių ugdymui, jų tobulinimui fizin</text:span><text:span text:style-name="T58">iais pratimais (specialiajam fiziniam rengimui) taikomas tiek, kiek to nereglamentuoja kiti įstatymai.</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 </text:span><text:span text:style-name="T67">Antidopingo organizacija</text:span><text:span text:style-name="T68"> – kaip ši sąvoka apibrėžta 2005 m. spalio 19 d. Tarptautinėje konve</text:span><text:span text:style-name="T69">ncijoje prieš dopingo vartojimą sporte, ratifikuotoje Lietuvos Respublikos įstatymu dėl Tarptautinės konvencijos prieš dopingo vartojimą sporte ratifikavimo.</text:span></text:p>
      <text:p text:style-name="P70"><text:span text:style-name="T71">2</text:span><text:span text:style-name="T72">.<text:s/></text:span><text:span text:style-name="T73">Antidopingo taisyklių pažeidimas</text:span><text:span text:style-name="T74"><text:s/></text:span><text:span text:style-name="T75">– kaip ši sąvoka apibrėžta Pasauliniame antidopingo kodeks</text:span><text:span text:style-name="T76">e.</text:span></text:p>
      <text:p text:style-name="P77"><text:span text:style-name="T78">3</text:span><text:span text:style-name="T79">.<text:s/></text:span><text:span text:style-name="T80">Aukšto meistriškumo sportas</text:span><text:span text:style-name="T81"><text:s/>– asmens fizinės veiklos forma jaunučių, jaunių, jaunimo ir suaugusiųjų, išskyrus veteranus, amžiaus grupėse (pagal tarptautinės (pasaulio) sporto šakos federacijos ar paralimpiniam, regos, klausos, judėjimo ar intelek</text:span><text:span text:style-name="T82">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83">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84">oms. Aukšto meistriškumo sportu taip pat laikoma asmens veikla, kuri, nors ir neatitinka nurodytų kriterijų, tačiau dėl susiklosčiusių tradicijų ar kitų aplinkybių visuotinai pripažįstama aukšto meistriškumo sportu.</text:span></text:p>
      <text:p text:style-name="P85"><text:span text:style-name="T86">4</text:span><text:span text:style-name="T87">.<text:s/></text:span><text:span text:style-name="T88">Aukšto meistriškumo sporto atrank</text:span><text:span text:style-name="T89">os varžybos</text:span><text:span text:style-name="T90"><text:s/>(toliau – atrankos varžybos) – aukšto meistriškumo sporto varžybų ciklas, kurio metu siekiama atitikti tarptautinių subjektų nustatytas sąlygas ir įgyti teisę dalyvauti atitinkamų tarptautinių aukšto meistriškumo sporto varžybų finaliniame etap</text:span><text:span text:style-name="T91">e.</text:span></text:p>
      <text:p text:style-name="P92"><text:span text:style-name="T93">5</text:span><text:span text:style-name="T94">.</text:span><text:span text:style-name="T95"><text:s/>Aukšto meistriškumo sporto instruktorius</text:span><text:span text:style-name="T96"><text:s/>– asmuo, talkinantis aukšto meistriškumo sporto treneriui.</text:span></text:p>
      <text:p text:style-name="P97"><text:span text:style-name="T98">6</text:span><text:span text:style-name="T99">.<text:s/></text:span><text:span text:style-name="T100">Aukšto meistriškumo sporto pratybos</text:span><text:span text:style-name="T101"><text:s/></text:span><text:span text:style-name="T102">(toliau – sporto pratybos) – aukšto meistriškumo sporto<text:s/></text:span><text:span text:style-name="T103">trenerio vadovaujama arba savarankiška<text:s/></text:span><text:span text:style-name="T104">sportininko veikla, kurios tikslas – pasirengti aukšto meistriškumo sporto varžyboms.</text:span></text:p>
      <text:p text:style-name="P105"><text:span text:style-name="T106">7</text:span><text:span text:style-name="T107">.<text:s/></text:span><text:span text:style-name="T108">Aukšto meistriškumo sporto programa<text:s/></text:span><text:span text:style-name="T109">–</text:span><text:span text:style-name="T110"><text:s/></text:span><text:span text:style-name="T111">ketverių<text:s/></text:span><text:span text:style-name="T112">kalendorinių metų trukmės aukšto meistriškumo sporto planavimo dokumentas, kuriame nurodomi juridinio asmens veiklos</text:span><text:span text:style-name="T113">, nustatytos įstatuose, nuostatuose, statute ar kitame steigimo dokumente, tikslai, uždaviniai ir priemonės jiems įgyvendinti, priemonių terminai,<text:s/></text:span><text:span text:style-name="T114">įgyvendinimo vertinimo kriterijai, jų reikšmės,<text:s/></text:span><text:span text:style-name="T115">lėšų poreikis šio dokumento įgyvendinimo<text:s/></text:span><text:span text:style-name="T116">kiekvienų einamųjų k</text:span><text:span text:style-name="T117">alendorinių metų<text:s/></text:span><text:span text:style-name="T118">laikotarpiu ir planuojami šių lėšų šaltiniai.</text:span></text:p>
      <text:p text:style-name="P119"><text:span text:style-name="T120">8</text:span><text:span text:style-name="T121">. </text:span><text:span text:style-name="T122">Aukšto meistriškumo sporto</text:span><text:span text:style-name="T123"><text:s/>treneris</text:span><text:span text:style-name="T124"> </text:span><text:span text:style-name="T125">– asmuo, vadovaujantis sportininko (sportininkų) aukšto meistriškumo sporto pratyboms,<text:s/></text:span><text:span text:style-name="T126">rengiantis sportininką (sportininkus) aukšto meistriškumo sport</text:span><text:span text:style-name="T127">o varžyboms ir (ar) jam (jiems) vadovaujantis šiose varžybose</text:span><text:span text:style-name="T128">.</text:span></text:p>
      <text:p text:style-name="P129"><text:span text:style-name="T130">9</text:span><text:span text:style-name="T131">.<text:s/></text:span><text:span text:style-name="T132">Aukšto meistriškumo sporto treniruočių stovykla</text:span><text:span text:style-name="T133"><text:s/>– aukšto meistriškumo sporto pratybų proceso dalis, kai vykdomas tikslingas ir apibrėžtos trukmės sportininko rengimas,<text:s/></text:span><text:soft-page-break/><text:span text:style-name="T134">siekiant įvertinti</text:span><text:span text:style-name="T135"><text:s/>sportininko pasiektą parengtumo lygį ir šį lygį pakelti prieš konkrečias aukšto meistriškumo sporto varžybas.</text:span></text:p>
      <text:p text:style-name="P136"><text:span text:style-name="T137">10</text:span><text:span text:style-name="T138">.<text:s/></text:span><text:span text:style-name="T139">Aukšto meistriškumo sporto varžybos</text:span><text:span text:style-name="T140"><text:s/>– sporto šakos federacijos, kuri yra tarptautinės<text:s/></text:span><text:span text:style-name="T141">(pasaulio)<text:s/></text:span><text:span text:style-name="T142">sporto šakos federacijos narė, arba jos<text:s/></text:span><text:span text:style-name="T143">įgalioto juridinio asmens organizuojamas jaunučių, jaunių, jaunimo ar suaugusiųjų, išskyrus veteranus, amžiaus grupės sporto renginys,<text:s/></text:span><text:span text:style-name="T144">įtrauktas į sporto šakos federacijos oficialų sporto renginių kalendorių, arba<text:s/></text:span><text:span text:style-name="T145">tarptautinės aukšto meistriškumo sporto va</text:span><text:span text:style-name="T146">ržybos,<text:s/></text:span><text:span text:style-name="T147">įtrauktos į tarptautinės sporto šakos federacijos oficialų sporto renginių kalendorių,<text:s/></text:span><text:span text:style-name="T148">ar tarptautinių subjektų organizuojamos tarptautinės aukšto meistriškumo sporto varžybos,<text:s/></text:span><text:span text:style-name="T149">įtrauktos į tarptautinės sporto šakos federacijos oficialų sporto rengi</text:span><text:span text:style-name="T150">nių kalendorių,</text:span><text:span text:style-name="T151"><text:s/>vykdomi pagal iš anksto paskelbtus nuostatus ir tarptautinės nevyriausybinės sporto organizacijos ar sporto šakos federacijos patvirtintas sporto šakos (šakų) taisykles (tiek, kiek tai neprieštarauja tarptautinės sporto šakos federacijos pa</text:span><text:span text:style-name="T152">tvirtintoms taisyklėms).</text:span></text:p>
      <text:p text:style-name="P153"><text:span text:style-name="T154">11</text:span><text:span text:style-name="T155">.<text:s/></text:span><text:span text:style-name="T156">Fizinis aktyvumas</text:span><text:span text:style-name="T157"><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58">vumo ir jais pasiekiamo sveikatos stiprinimo klausimais.</text:span></text:p>
      <text:p text:style-name="P159"><text:span text:style-name="T160">12</text:span><text:span text:style-name="T161">. </text:span><text:span text:style-name="T162">Fizinio aktyvumo instruktorius<text:s/></text:span><text:span text:style-name="T163">– asmuo,<text:s/></text:span><text:span text:style-name="T164">savarankiškai arba talkindamas</text:span><text:span text:style-name="T165"><text:s/>fizinio aktyvumo treneriui<text:s/></text:span><text:span text:style-name="T166">instruktuojantis fizinio aktyvumo pratybose dalyvaujančius asmenis</text:span><text:span text:style-name="T167">.</text:span></text:p>
      <text:p text:style-name="P168"><text:span text:style-name="T169">13</text:span><text:span text:style-name="T170">. </text:span><text:span text:style-name="T171">Fizinio aktyvumo<text:s/></text:span><text:span text:style-name="T172">ar aukšto meistriškumo sporto specialistų ar trenerių arba instruktorių mokymai</text:span><text:span text:style-name="T173"> (toliau – mokymai) – teorinio ir praktinio mokymosi turinio elementų, laiduojančių fizinio aktyvumo arba aukšto meistriškumo sporto kompetencijų įgijimą, visuma.</text:span></text:p>
      <text:p text:style-name="P174"><text:span text:style-name="T175">14</text:span><text:span text:style-name="T176">. </text:span><text:span text:style-name="T177">Fizini</text:span><text:span text:style-name="T178">o aktyvumo pratybos</text:span><text:span text:style-name="T179"><text:s/>– fizinio aktyvumo</text:span><text:span text:style-name="T180"><text:s/>trenerio arba fizinio aktyvumo instruktoriaus</text:span><text:span text:style-name="T181"><text:s/>vadovaujama aktyvi fizinė asmens veikla, nesiekiant pasirengti aukšto meistriškumo sporto varžyboms ir (ar) dalyvauti jose.</text:span></text:p>
      <text:p text:style-name="P182"><text:span text:style-name="T183">15</text:span><text:span text:style-name="T184">.<text:s/></text:span><text:span text:style-name="T185">Fizinio aktyvumo projektas</text:span><text:span text:style-name="T186"><text:s/>– dokumentas</text:span><text:span text:style-name="T187">, kuriame aprašoma laikina juridinio asmens veikla, siekiant unikalių ir konkrečių, su fiziniu aktyvumu susijusių kiekybinių ir (ar) kokybinių rezultatų, nurodomi šios veiklos tikslai, uždaviniai ir priemonės, jų įgyvendinimo terminai, laukiami rezultatai<text:s/></text:span><text:span text:style-name="T188">ir jiems pasiekti reikalingos lėšos ir jų šaltiniai.</text:span></text:p>
      <text:p text:style-name="P189"><text:span text:style-name="T190">16</text:span><text:span text:style-name="T191">. </text:span><text:span text:style-name="T192">Fizinio aktyvumo</text:span><text:span text:style-name="T193"><text:s/></text:span><text:span text:style-name="T194">treneris</text:span><text:span text:style-name="T195"><text:s/>– asmuo, vadovaujantis asmens fizinio aktyvumo veiklai ir (arba) šviečiantis visuomenę sporto, fizinio aktyvumo klausimais.</text:span></text:p>
      <text:p text:style-name="P196"><text:span text:style-name="T197">17</text:span><text:span text:style-name="T198">.<text:s/></text:span><text:span text:style-name="T199">Manipuliavimas aukšto meistriškumo<text:s/></text:span><text:span text:style-name="T200">sporto varžybomis</text:span><text:span text:style-name="T201"><text:s/>– tyčinis susitarimas, veikimas arba neveikimas, kuriuo bandoma paveikti aukšto meistriškumo sporto varžybų eigą ar<text:s/></text:span><text:soft-page-break/><text:span text:style-name="T202">rezultatą, siekiant visiškai arba iš dalies panaikinti šių sporto varžybų nenuspėjamumą ir taip sau ar kitiems suteikti ne</text:span><text:span text:style-name="T203">pelnytą pranašumą.</text:span></text:p>
      <text:p text:style-name="P204"><text:span text:style-name="T205">18</text:span><text:span text:style-name="T206">.<text:s/></text:span><text:span text:style-name="T207">Nacionalinė antidopingo organizacija</text:span><text:span text:style-name="T208"><text:s/>– nacionalinės antidopingo organizacijos statusą, kaip jis yra suprantamas Pasauliniame antidopingo kodekse, Lietuvoje atitinkanti įstaiga, atliekanti jai priskirtas funkcijas ir įgyvendinanti</text:span><text:span text:style-name="T209"><text:s/>Pasaulinį antidopingo kodeksą.</text:span></text:p>
      <text:p text:style-name="P210"><text:span text:style-name="T211">19</text:span><text:span text:style-name="T212">.<text:s/></text:span><text:span text:style-name="T213">Nacionalinė antidopingo programa</text:span><text:span text:style-name="T214"><text:s/>– ketverių kalendorinių metų trukmės planavimo dokumentas, kuriame nurodomi nacionalinės antidopingo organizacijos veiklos, susijusios su Pasaulinio antidopingo kodekso įgyvendinimu,<text:s/></text:span><text:span text:style-name="T215">priemonės joms įgyvendinti, priemonių terminai, lėšų poreikis šio dokumento įgyvendinimo kiekvienų einamųjų kalendorinių metų laikotarpiu ir planuojami šių lėšų šaltiniai.</text:span></text:p>
      <text:p text:style-name="P216"><text:span text:style-name="T217">20</text:span><text:span text:style-name="T218">. </text:span><text:span text:style-name="T219">Nacionalinė fizinio aktyvumo programa</text:span><text:span text:style-name="T220"> – ketverių kalendorinių metų trukmės<text:s/></text:span><text:span text:style-name="T221">nacionalinės skėtinės nevyriausybinės organizacijos fizinio aktyvumo planavimo dokumentas, kuriame nurodomi švietimo, mokslo ir sporto ministro nustatytus reikalavimus, tikslus ir siektinus rezultatus atitinkantys uždaviniai ir priemonės jiems įgyvendinti,</text:span><text:span text:style-name="T222"><text:s/>terminai, priemonių įgyvendinimo vertinimo kriterijai ir jų reikšmės.</text:span></text:p>
      <text:p text:style-name="P223"><text:span text:style-name="T224">21</text:span><text:span text:style-name="T225">.</text:span><text:span text:style-name="T226"><text:s/>Nacionalinės antidopingo taisyklės</text:span><text:span text:style-name="T227"><text:s/>– Pasaulinį antidopingo kodeksą ir tarptautinius standartus atitinkantis, su Pasauline antidopingo agentūra suderintas teisės aktas,<text:s/></text:span><text:soft-page-break/><text:span text:style-name="T228">reglament</text:span><text:span text:style-name="T229">uojantis sporto veiklos vykdymo sąlygas, kurių privalo laikytis sporto veikloje dalyvaujantys asmenys.</text:span></text:p>
      <text:p text:style-name="P230"><text:span text:style-name="T231">22</text:span><text:span text:style-name="T232">. </text:span><text:span text:style-name="T233">Pasaulinė antidopingo agentūra</text:span><text:span text:style-name="T234"><text:s/>– kaip ši sąvoka apibrėžta 2005 m. spalio 19 d. Tarptautinėje konvencijoje prieš dopingo vartojimą sporte, ratifik</text:span><text:span text:style-name="T235">uotoje Lietuvos Respublikos įstatymu dėl Tarptautinės konvencijos prieš dopingo vartojimą sporte ratifikavimo.</text:span></text:p>
      <text:p text:style-name="P236"><text:span text:style-name="T237">23</text:span><text:span text:style-name="T238">.<text:s/></text:span><text:span text:style-name="T239">Sportas</text:span><text:span text:style-name="T240"><text:s/>– visos asmens fizinės veiklos formos, kuriomis siekiama ugdyti ir tobulinti fizines ir psichines jo savybes bei įgūdžius ar stip</text:span><text:span text:style-name="T241">rinti sveikatą.</text:span></text:p>
      <text:p text:style-name="P242"><text:span text:style-name="T243">24</text:span><text:span text:style-name="T244">.<text:s/></text:span><text:span text:style-name="T245">Sportininkas<text:s/></text:span><text:span text:style-name="T246">– asmuo, kuris varžosi su kitais asmenimis aukšto meistriškumo sporto varžybose ir (ar) treniruojasi aukšto meistriškumo sporto pratybose, aukšto meistriškumo sporto treniruočių stovyklose, kurių tikslas – pasirengti au</text:span><text:span text:style-name="T247">kšto meistriškumo sporto varžyboms.</text:span></text:p>
      <text:p text:style-name="P248"><text:span text:style-name="T249">25</text:span><text:span text:style-name="T250">.<text:s/></text:span><text:span text:style-name="T251">Sporto bazė</text:span><text:span text:style-name="T252"><text:s/>–<text:s/></text:span><text:span text:style-name="T253">statinys ar jo dalis, kurioje leidžiama fizinio aktyvumo ar aukšto meistriškumo sporto veikla.</text:span></text:p>
      <text:p text:style-name="P254"><text:span text:style-name="T255">26</text:span><text:span text:style-name="T256">.<text:s/></text:span><text:span text:style-name="T257">Sporto bazių pagerinimo projektas</text:span><text:span text:style-name="T258"><text:s/>– dokumentas, kuriame aprašoma laikina juridinio asmens veikl</text:span><text:span text:style-name="T259">a, siekiant unikalių ir konkrečių, su sporto bazių pagerinimu susijusių kiekybinių ir (ar) kokybinių rezultatų, nurodomi šios veiklos tikslai, uždaviniai ir priemonės, jų įgyvendinimo terminai, laukiami rezultatai ir jiems pasiekti reikalingos lėšos ir jų<text:s/></text:span><text:span text:style-name="T260">šaltiniai.</text:span></text:p>
      <text:p text:style-name="P261"><text:span text:style-name="T262">27</text:span><text:span text:style-name="T263">.<text:s/></text:span><text:span text:style-name="T264">Sporto klubas<text:s/></text:span><text:span text:style-name="T265">– juridinis asmuo ar jo padalinys, kurio tikslas – vienyti asmenis fiziniam aktyvumui, sveikai gyvensenai<text:s/></text:span><text:span text:style-name="T266">ir (ar) sportininkus,</text:span><text:span text:style-name="T267"><text:s/>siekti kokybinių ir kiekybinių<text:s/></text:span><text:span text:style-name="T268">fizinio aktyvumo ir (ar) aukšto meistriškumo sporto</text:span><text:span text:style-name="T269"><text:s/>rezultatų.</text:span></text:p>
      <text:p text:style-name="P270"><text:span text:style-name="T271">28</text:span><text:span text:style-name="T272">.<text:s/></text:span><text:span text:style-name="T273">Sporto renginio dalyvis<text:s/></text:span><text:span text:style-name="T274">(toliau – dalyvis) – sporto renginyje dalyvaujantis asmuo, išskyrus žiūrovus.</text:span></text:p>
      <text:p text:style-name="P275"><text:span text:style-name="T276">29</text:span><text:span text:style-name="T277">.<text:s/></text:span><text:span text:style-name="T278">Sporto renginio žiūrovas<text:s/></text:span><text:span text:style-name="T279">(toliau – žiūrovas) – asmuo, stebintis sporto renginį.</text:span></text:p>
      <text:p text:style-name="P280"><text:span text:style-name="T281">30</text:span><text:span text:style-name="T282">.<text:s/></text:span><text:span text:style-name="T283">Sporto renginys<text:s/></text:span><text:span text:style-name="T284">– viešas renginys, kuriame<text:s/></text:span><text:span text:style-name="T285">populiarinamas sportas ir (arba) varžomasi.</text:span></text:p>
      <text:p text:style-name="P286"><text:span text:style-name="T287">31</text:span><text:span text:style-name="T288">.<text:s/></text:span><text:span text:style-name="T289">Sporto šaka</text:span><text:span text:style-name="T290"><text:s/>– sporto sritis, besiskirianti nuo kitų savitomis taisyklėmis, sportinės kovos metodais, technikos ir taktikos veiksmais, inventoriumi ir (ar) erdve, kurioje sportuojama. Sporto sritis taip pa</text:span><text:span text:style-name="T291">t laikoma sporto šaka ne dėl atitikties nurodytiems kriterijams, o dėl istoriškai susiklosčiusių aplinkybių ir (ar) visuotinio šios srities pripažinimo savarankiška sporto šaka. Sporto šakos skirstymą į disciplinas ir rungtis nustato tarptautinė (pasaulio)</text:span><text:span text:style-name="T292"><text:s/>sporto šakos federacija.</text:span></text:p>
      <text:p text:style-name="P293"><text:span text:style-name="T294">32</text:span><text:span text:style-name="T295">.<text:s/></text:span><text:span text:style-name="T296">Sporto šakos federacija<text:s/></text:span><text:span text:style-name="T297">– narystės pagrindu įsteigta nevyriausybinė organizacija, kuri tam tikroje teritorijoje (visoje valstybės teritorijoje ar jos administraciniame vienete) yra atsakinga už tam tikrą sporto šaką: plėto</text:span><text:span text:style-name="T298">ja tą sporto šaką, atstovauja jos atstovų interesams, nustato jai būdingus reikalavimus ir (ar) užtikrina jų laikymąsi, rengia ir įgyvendina įvairias tos sporto šakos populiarinimo priemones.</text:span></text:p>
      <text:p text:style-name="P299"><text:span text:style-name="T300">33</text:span><text:span text:style-name="T301">.<text:s/></text:span><text:span text:style-name="T302">Strateginė sporto šaka</text:span><text:span text:style-name="T303"><text:s/>– Lietuvos Respublikos švietimo,<text:s/></text:span><text:span text:style-name="T304">mokslo ir sporto ministro nustatytus kriterijus atitinkanti sporto šaka, kurios plėtojimui remti valstybė teikia prioritetą.</text:span></text:p>
      <text:p text:style-name="P305"><text:span text:style-name="T306">34</text:span><text:span text:style-name="T307">.<text:s/></text:span><text:span text:style-name="T308">Tarptautinių aukšto meistriškumo sporto varžybų projektas</text:span><text:span text:style-name="T309"><text:s/>(toliau – tarptautinių sporto varžybų projektas) – dokumentas, ku</text:span><text:span text:style-name="T310">riame aprašoma laikina juridinio asmens veikla, siekiant unikalių ir konkrečių, su tarptautinių aukšto meistriškumo sporto varžybų organizavimu Lietuvoje susijusių kiekybinių ir (ar) kokybinių rezultatų, nurodomi šios veiklos tikslai, uždaviniai ir priemon</text:span><text:span text:style-name="T311">ės, jų įgyvendinimo terminai, laukiami rezultatai ir jiems pasiekti reikalingos lėšos ir jų šaltiniai.</text:span></text:p>
      <text:p text:style-name="P312"><text:span text:style-name="T313">35</text:span><text:span text:style-name="T314">.<text:s/></text:span><text:span text:style-name="T315">Tarptautinė sporto šakos federacija</text:span><text:span text:style-name="T316"><text:s/>– nevyriausybinė organizacija, pasaulio ar Europos mastu nustatanti pagrindines sporto šakos taisykles ir nar</text:span><text:span text:style-name="T317">ystės pagrindu vienijanti keliose valstybėse įsteigtas ir tose valstybėse veiklą vykdančias šios sporto šakos federacijas.</text:span></text:p>
      <text:p text:style-name="P318"><text:span text:style-name="T319">36</text:span><text:span text:style-name="T320">.<text:s/></text:span><text:span text:style-name="T321">Teisėjas</text:span><text:span text:style-name="T322"><text:s/>– asmuo, atsakingas už tai, kad aukšto meistriškumo sporto varžybose būtų laikomasi tos sporto šakos tarptautinės ne</text:span><text:span text:style-name="T323">vyriausybinės sporto organizacijos ar sporto šakos federacijos patvirtintų taisyklių ir paskelbtų nuostatų (tiek, kiek tai neprieštarauja tos sporto šakos tarptautinės nevyriausybinės sporto organizacijos patvirtintoms taisyklėms).</text:span></text:p>
      <text:p text:style-name="P324"/>
      <text:p text:style-name="P325"><text:span text:style-name="T326">3</text:span><text:span text:style-name="T327"> straipsnis. </text:span><text:span text:style-name="T328">Spo</text:span><text:span text:style-name="T329">rto principai</text:span></text:p>
      <text:p text:style-name="P330"><text:span text:style-name="T331">Sporto veikla grindžiama šiais principais:</text:span></text:p>
      <text:p text:style-name="P332"><text:span text:style-name="T333">1</text:span><text:span text:style-name="T334">) lygiateisiškumo; šis principas reiškia, kad visi asmenys, nepaisant jų lyties, rasės, tautybės, kalbos, kilmės, amžiaus, negalios, religijos ar tikėjimo, seksualinės orientacijos ir socialinės</text:span><text:span text:style-name="T335"><text:s/>ar ekonominės padėties, turi lygias teises sportuoti; lygiateisiškumo principo pažeidimu nelaikomos atskiros sporto varžybos vyrams, moterims, neįgaliesiems, sporto varžybos pagal amžiaus grupes, dalyvių skaičiaus sporto varžybose ribojimas;</text:span></text:p>
      <text:p text:style-name="P336"><text:span text:style-name="T337">2</text:span><text:span text:style-name="T338">) sporto</text:span><text:span text:style-name="T339"><text:s/>renginių saugumo; šis principas reiškia, kad turi būti imamasi visų reikiamų priemonių, jog vykstant sporto renginiui būtų išvengta neigiamų padarinių asmens gyvybei, sveikatai, turtui ir nebūtų pažeidžiami teisės aktų nustatyti reikalavimai, o jeigu neig</text:span><text:span text:style-name="T340">iamų padarinių atsiranda ar teisės aktų nustatyti reikalavimai pažeidžiami, – būtų užtikrinta, kad šie padariniai bus pašalinti (teisės aktų nustatyta tvarka bus atkurta) per įmanomai trumpiausią laiką, patiriant įmanomai mažiausią žalą;</text:span></text:p>
      <text:p text:style-name="P341"><text:span text:style-name="T342">3</text:span><text:span text:style-name="T343">)<text:s/></text:span><text:span text:style-name="T344">antidopingo; šis principas reiškia, kad, siekiant apsaugoti sportininkų ir kitų asmenų, savo sveikatą stiprinančių fiziniu aktyvumu, sveikatą ir užtikrinti sąžiningą varžymąsi sporte, valstybės, savivaldybių institucijos ir įstaigos bei sporto srityje veik</text:span><text:span text:style-name="T345">iančios nevyriausybinės organizacijos imasi kovos su antidopingo taisyklių pažeidimais priemonių;</text:span></text:p>
      <text:p text:style-name="P346"><text:span text:style-name="T347">4</text:span><text:span text:style-name="T348">) manipuliavimo aukšto meistriškumo sporto varžybomis draudimo; šis principas reiškia, kad asmenims draudžiama manipuliuoti sporto varžybomis ir turi būt</text:span><text:span text:style-name="T349">i apsaugota visuomenės teisė į sąžiningas sporto varžybas bei užtikrintas sąžiningas sportininkų varžymasis sporto varžybose;</text:span></text:p>
      <text:p text:style-name="P350"><text:span text:style-name="T351">5</text:span><text:span text:style-name="T352">) sporto veiklos nepertraukiamumo; šis principas reiškia, kad valstybės ir savivaldybių institucijos ir įstaigos, sporto srit</text:span><text:span text:style-name="T353">yje veikiančios nevyriausybinės organizacijos, vykdydamos savo veiklą, privalo kurti tokias sąlygas, kad asmenys galėtų sportuoti ir taip stiprinti savo sveikatą;</text:span></text:p>
      <text:p text:style-name="P354"><text:span text:style-name="T355">6</text:span><text:span text:style-name="T356">) asmenų laisvo apsisprendimo ir pasirinkimo; šis principas reiškia, kad asmenys turi te</text:span><text:span text:style-name="T357">isę laisvai pasirinkti fizinės veiklos formas ir sporto šakas, jungtis į asociacijas, vienijančias savo narius sporto pagrindu, užsiimti sporto veikla, kurios nedraudžia įstatymai;</text:span></text:p>
      <text:p text:style-name="P358"><text:span text:style-name="T359">7</text:span><text:span text:style-name="T360">) visuomenės skatinimo dalyvauti fizinio aktyvumo veiklose; šis princi</text:span><text:span text:style-name="T361">pas reiškia, kad valstybės ir savivaldybių institucijos ir įstaigos skatina žmones kiek įmanoma platesniu mastu užsiimti sporto veikla.</text:span></text:p>
      <text:p text:style-name="P362"/>
      <text:p text:style-name="P363"><text:span text:style-name="T364">II</text:span><text:span text:style-name="T365"> SKYRIUS</text:span></text:p>
      <text:p text:style-name="P366"><text:span text:style-name="T367">SPORTO SISTEMA IR JOS VALDYMAS</text:span></text:p>
      <text:p text:style-name="P368"/>
      <text:p text:style-name="P369"><text:span text:style-name="T370">4</text:span><text:span text:style-name="T371"> straipsnis. </text:span><text:span text:style-name="T372">Sporto sistema</text:span></text:p>
      <text:p text:style-name="P373"><text:span text:style-name="T374">Sporto</text:span><text:span text:style-name="T375"> </text:span><text:span text:style-name="T376">sistema apima šias sriti</text:span><text:span text:style-name="T377">s:</text:span></text:p>
      <text:p text:style-name="P378"><text:span text:style-name="T379">1</text:span><text:span text:style-name="T380">) fizinį aktyvumą;</text:span></text:p>
      <text:p text:style-name="P381"><text:span text:style-name="T382">2</text:span><text:span text:style-name="T383">) aukšto meistriškumo sportą.</text:span></text:p>
      <text:p text:style-name="P384"/>
      <text:p text:style-name="P385"><text:span text:style-name="T386">5</text:span><text:span text:style-name="T387"> straipsnis. </text:span><text:span text:style-name="T388">Sporto stebėsena</text:span></text:p>
      <text:p text:style-name="P389"><text:span text:style-name="T390">1</text:span><text:span text:style-name="T391">. Valstybės sporto stebėseną, vadovaudamosi švietimo, mokslo ir sporto ministro patvirtintais sporto stebėsenos rodikliais ir jo nustatyta tvarka, vykd</text:span><text:span text:style-name="T392">o Lietuvos Respublikos švietimo, mokslo ir sporto ministerija ir (ar) švietimo, mokslo ir sporto ministro įgaliotos įstaigos, taip pat savivaldybių administracijos; stebėseną turi teisę vykdyti ir sporto šakų federacijos.</text:span></text:p>
      <text:p text:style-name="P393"><text:span text:style-name="T394">2</text:span><text:span text:style-name="T395">. Lietuvos Respublikos Vyriau</text:span><text:span text:style-name="T396">sybė steigia žinybinį Sporto registrą. Šio registro valdytoja yra Švietimo, mokslo ir sporto ministerija.</text:span></text:p>
      <text:p text:style-name="P397"/>
      <text:p text:style-name="P398"><text:span text:style-name="T399">6</text:span><text:span text:style-name="T400"> straipsnis. </text:span><text:span text:style-name="T401">Lietuvos Respublikos Seimo, Vyriausybės ir kitų valstybės institucijų ir įstaigų kompetencija sporto srityje</text:span></text:p>
      <text:p text:style-name="P402"><text:span text:style-name="T403">1</text:span><text:span text:style-name="T404">. Seimas<text:s/></text:span><text:span text:style-name="T405">nustato sporto politikos vystymosi kryptis, tvirtindamas Valstybės pažangos strategiją ir priimdamas įstatymus.</text:span></text:p>
      <text:p text:style-name="P406"><text:span text:style-name="T407">2</text:span><text:span text:style-name="T408">. Vyriausybė Nacionaliniame pažangos plane nustato sporto politikos strateginius tikslus ir (arba) pažangos uždavinius ir šiems uždaviniams</text:span><text:span text:style-name="T409"><text:s/>įgyvendinti skirtas nacionalines plėtros programas, jose nustato pažangos priemones.</text:span></text:p>
      <text:p text:style-name="P410"><text:span text:style-name="T411">3</text:span><text:span text:style-name="T412">. Švietimo, mokslo ir sporto ministerija formuoja valstybės sporto politiką, dalyvauja rengiant Nacionalinį pažangos planą ir jame nustatant sporto politikos strateg</text:span><text:span text:style-name="T413">inius tikslus ir (arba) pažangos uždavinius, rengia sporto politikos pažangos uždavinius įgyvendinančias nacionalines plėtros programas, organizuoja, koordinuoja ir kontroliuoja jų įgyvendinimą.</text:span></text:p>
      <text:p text:style-name="P414"><text:span text:style-name="T415">4</text:span><text:span text:style-name="T416">. Valstybės sporto politiką pagal šiame ir kituose<text:s/></text:span><text:span text:style-name="T417">įstatymuose bei kituose teisės aktuose nustatytą kompetenciją įgyvendina ir dalyvauja ją formuojant švietimo, mokslo ir sporto ministro įgaliota institucija, kuri yra biudžetinė įstaiga ir kurios savininko teises ir pareigas įgyvendina Švietimo, mokslo ir<text:s/></text:span><text:span text:style-name="T418">sporto ministerija.</text:span></text:p>
      <text:p text:style-name="P419"><text:span text:style-name="T420">5</text:span><text:span text:style-name="T421">. Švietimo, mokslo ir sporto ministro įgaliota institucija atlieka šias funkcijas:</text:span></text:p>
      <text:p text:style-name="P422"><text:span text:style-name="T423">1</text:span><text:span text:style-name="T424">) administruoja ir finansuoja aukšto meistriškumo sporto programas;</text:span></text:p>
      <text:p text:style-name="P425"><text:span text:style-name="T426">2</text:span><text:span text:style-name="T427">) administruoja ir finansuoja nacionalines fizinio aktyvumo programas, n</text:span><text:span text:style-name="T428">acionalinius ir regioninius fizinio aktyvumo projektus, sporto bazių pagerinimo projektus;</text:span></text:p>
      <text:p text:style-name="P429"><text:span text:style-name="T430">3</text:span><text:span text:style-name="T431">) administruoja ir finansuoja tarptautinių sporto varžybų projektus;</text:span></text:p>
      <text:p text:style-name="P432"><text:span text:style-name="T433">4</text:span><text:span text:style-name="T434">) administruoja ir finansuoja pradinį, pagrindinį ir vidurinį ugdymą, vykdomą kartu su</text:span><text:span text:style-name="T435"><text:s/>sportiniu ugdymu, skirtu išskirtinių sportinių gabumų turintiems mokiniams;</text:span></text:p>
      <text:p text:style-name="P436"><text:span text:style-name="T437">5</text:span><text:span text:style-name="T438">) teikia metodinę pagalbą sporto šakų federacijoms, padeda tobulinti jų kompetencijas;</text:span></text:p>
      <text:p text:style-name="P439"><text:span text:style-name="T440">6</text:span><text:span text:style-name="T441">) skatina sportininkus ir jų aukšto meistriškumo sporto trenerius už pasiektus auk</text:span><text:span text:style-name="T442">što meistriškumo sporto laimėjimus;</text:span></text:p>
      <text:p text:style-name="P443"><text:span text:style-name="T444">7</text:span><text:span text:style-name="T445">) teikia pasiūlymus Švietimo, mokslo ir sporto ministerijai ir pagal kompetenciją kitoms ministerijoms dėl rengiamų teisės aktų projektų.</text:span></text:p>
      <text:p text:style-name="P446"><text:span text:style-name="T447">6</text:span><text:span text:style-name="T448">. Švietimo, mokslo ir sporto ministro įgaliota institucija turi teisę<text:s/></text:span><text:span text:style-name="T449">gauti iš valstybės ir savivaldybės institucijų bei įstaigų ir organizacijų, valstybės registrų, valstybės informacinių sistemų, kitų asmenų, kurių veikla susijusi su valstybės reguliuojama sporto sritimi, informaciją, būtiną nustatytoms funkcijoms atlikti.</text:span></text:p>
      <text:p text:style-name="P450"><text:span text:style-name="T451">7</text:span><text:span text:style-name="T452">. Kitos valstybės institucijos ir įstaigos atlieka šiame įstatyme, kituose įstatymuose ir Vyriausybės nutarimuose joms pavestas funkcijas sporto srityje ir sudaro sąlygas plėtoti sportą.</text:span></text:p>
      <text:p text:style-name="P453"/>
      <text:p text:style-name="P454"><text:span text:style-name="T455">7</text:span><text:span text:style-name="T456"> straipsnis. </text:span><text:span text:style-name="T457">Nacionalinė sporto taryba ir jos<text:s/></text:span><text:span text:style-name="T458">kompetencija</text:span></text:p>
      <text:p text:style-name="P459"><text:span text:style-name="T460">1</text:span><text:span text:style-name="T461">. Nacionalinė sporto taryba yra kolegiali, valstybės politikos sporto srityje formavimo ir įgyvendinimo klausimais Seimui, Vyriausybei ir Švietimo, mokslo ir sporto ministerijai patarianti institucija.</text:span></text:p>
      <text:p text:style-name="P462"><text:span text:style-name="T463">2</text:span><text:span text:style-name="T464">. Nacionalinė sporto taryba sva</text:span><text:span text:style-name="T465">rsto sporto politikos strateginius tikslus ir (arba) pažangos uždavinius, nacionalinių fizinio aktyvumo programų sąrašą ir šioms programoms keliamus reikalavimus, šio įstatymo 17 straipsnio 1 dalies 2 ir 3 punktuose nurodytų projektų finansavimo valstybės<text:s/></text:span><text:span text:style-name="T466">biudžeto lėšomis prioritetus, sporto šakų pripažinimo strateginėmis sporto šakomis kriterijus, poreikį organizuoti tarptautines aukšto meistriškumo sporto varžybas, dėl kurių organizavimo Lietuvoje šio įstatymo 18 straipsnio 3 dalyje nurodyti subjektai tar</text:span><text:span text:style-name="T467">ptautinei sporto šakos federacijai ar tarptautiniam subjektui turi pateikti Švietimo, mokslo ir sporto ministerijos pritarimą tarptautinės sporto šakos federacijos ar tarptautinio subjekto nustatyta tvarka, kitus sporto sričių plėtros klausimus.</text:span></text:p>
      <text:p text:style-name="P468"><text:span text:style-name="T469">3</text:span><text:span text:style-name="T470">. Nac</text:span><text:span text:style-name="T471">ionalinę sporto tarybą sudaro ir jos nuostatus tvirtina Vyriausybė arba jos įgaliota institucija. Į Nacionalinę sporto tarybą švietimo, mokslo ir sporto ministro teikimu įtraukiami valstybės ir savivaldybių institucijų ir įstaigų ir nacionalinių skėtinių n</text:span><text:span text:style-name="T472">evyriausybinių organizacijų </text:span><text:span text:style-name="T473">(toliau – skėtinė organizacija), veikiančių</text:span><text:span text:style-name="T474"> sporto politikos srityje, atstovai.</text:span></text:p>
      <text:p text:style-name="P475"><text:span text:style-name="T476">4</text:span><text:span text:style-name="T477">. Nacionalinės sporto tarybos nariai turi būti nepriekaištingos reputacijos. Nacionalinės sporto tarybos nariams taikomi tokie pat kaip ir vals</text:span><text:span text:style-name="T478">tybės tarnautojams Lietuvos Respublikos valstybės tarnybos įstatyme nustatyti kriterijai, kuriais remiantis asmuo negali būti laikomas nepriekaištingos reputacijos.</text:span></text:p>
      <text:p text:style-name="P479"/>
      <text:p text:style-name="P480"><text:span text:style-name="T481">8</text:span><text:span text:style-name="T482"> straipsnis. </text:span><text:span text:style-name="T483">Savivaldybių institucijų kompetencija sporto srityje</text:span></text:p>
      <text:p text:style-name="P484"><text:span text:style-name="T485">1</text:span><text:span text:style-name="T486">. Savivaldyb</text:span><text:span text:style-name="T487">ės atstovaujamoji institucija:</text:span></text:p>
      <text:p text:style-name="P488"><text:span text:style-name="T489">1</text:span><text:span text:style-name="T490">) atsižvelgdama į Nacionaliniame pažangos plane nustatytus sporto politikos strateginius tikslus ir (arba) pažangos uždavinius, švietimo, mokslo ir sporto ministro patvirtintą strateginių sporto šakų sąrašą, vietos bendruo</text:span><text:span text:style-name="T491">menės poreikius, suplanuoja savivaldybės sporto plėtros priemones ir projektus, nustato savivaldybės biudžeto lėšomis finansuotinas sporto sritis, skatina viešojo ir privataus sektorių partnerystę sporto srityje;</text:span></text:p>
      <text:p text:style-name="P492"><text:span text:style-name="T493">2</text:span><text:span text:style-name="T494">) nustato sporto srityje veikiančių fi</text:span><text:span text:style-name="T495">zinių ir juridinių asmenų veiklos finansavimo iš savivaldybės biudžeto kriterijus ir tvarką;</text:span></text:p>
      <text:p text:style-name="P496"><text:span text:style-name="T497">3</text:span><text:span text:style-name="T498">) tvirtina programas ar projektus, skatinančius</text:span><text:span text:style-name="T499"><text:s/></text:span><text:span text:style-name="T500">savivaldybės teritorijoje sporto srityje veikiančių fizinių ir juridinių asmenų veiklas.</text:span></text:p>
      <text:p text:style-name="P501"><text:span text:style-name="T502">2</text:span><text:span text:style-name="T503">. Savivaldybės</text:span><text:span text:style-name="T504"><text:s/>vykdomoji institucija:</text:span></text:p>
      <text:p text:style-name="P505"><text:span text:style-name="T506">1</text:span><text:span text:style-name="T507">) analizuoja sporto būklę savivaldybėje, įgyvendina Nacionaliniame pažangos plane nustatytus sporto politikos strateginius tikslus ir (arba) pažangos uždavinius savivaldybėje bei savivaldybės sporto plėtros priemonių ir projektų<text:s/></text:span><text:span text:style-name="T508">jiems pasiekti įgyvendinimą;</text:span></text:p>
      <text:p text:style-name="P509"><text:span text:style-name="T510">2</text:span><text:span text:style-name="T511">) vykdo sporto bazių ir infrastruktūros plėtrą, užtikrina jų teikiamų paslaugų prieinamumą vietos bendruomenei;</text:span></text:p>
      <text:p text:style-name="P512"><text:span text:style-name="T513">3</text:span><text:span text:style-name="T514">) formuoja savivaldybės teritorijoje gyvenančių žmonių pozityvų požiūrį į sporto reikšmę sveikatai;</text:span></text:p>
      <text:p text:style-name="P515"><text:span text:style-name="T516">4</text:span><text:span text:style-name="T517">) rengia ir įgyvendina kitas fizinio aktyvumo ir aukšto meistriškumo sporto plėtojimo savivaldybėje priemones.</text:span></text:p>
      <text:p text:style-name="P518"/>
      <text:p text:style-name="P519"><text:span text:style-name="T520">9</text:span><text:span text:style-name="T521"> straipsnis. </text:span><text:span text:style-name="T522">Organizacijos, plėtojančios fizinį aktyvumą ir aukšto meistriškumo sportą</text:span></text:p>
      <text:p text:style-name="P523"><text:span text:style-name="T524">1</text:span><text:span text:style-name="T525">. Fizinio aktyvumo ir aukšto meistriškumo s</text:span><text:span text:style-name="T526">porto organizacijos plėtoja Lietuvos Respublikoje olimpinį, paralimpinį, kurčiųjų sporto, specialiosios olimpiados ir sporto visiems judėjimus, fizinį aktyvumą, įvairias sporto šakas, sporto šakų grupes.</text:span></text:p>
      <text:p text:style-name="P527"><text:span text:style-name="T528">2</text:span><text:span text:style-name="T529">. Gali būti steigiami sporto klubai, kurių tiks</text:span><text:span text:style-name="T530">las – tenkinti interesus sporto srityje, vienyti asmenis fiziniam aktyvumui, sveikai gyvensenai, sporto plėtrai, siekti kokybinių ir kiekybinių sporto rezultatų.</text:span></text:p>
      <text:p text:style-name="P531"/>
      <text:p text:style-name="P532"><text:span text:style-name="T533">10</text:span><text:span text:style-name="T534"> straipsnis. </text:span><text:span text:style-name="T535">Sportininkų,<text:s/></text:span><text:span text:style-name="T536">aukšto meistriškumo<text:s/></text:span><text:span text:style-name="T537">sporto trenerių ir teisėjų veikla</text:span></text:p>
      <text:p text:style-name="P538"><text:span text:style-name="T539">1</text:span><text:span text:style-name="T540">. Sportininkui, aukšto meistriškumo sporto treneriui ar teisėjui atlygis už jų vykdomą veiklą gali būti mokamas pagal darbo arba sporto veiklos sutartis.</text:span></text:p>
      <text:p text:style-name="P541"><text:span text:style-name="T542">2</text:span><text:span text:style-name="T543">. Šio įstatymo 18 straipsnio 3 dalyje nurodyti subjektai, įgyvendinantys aukšto meistriškumo spor</text:span><text:span text:style-name="T544">to programas, privalo sudaryti švietimo, mokslo ir sporto ministro nustatytos formos sporto veiklos sutartis su sportininkais, kurie yra suaugusiųjų ar jaunimo amžiaus grupių nacionalinių rinktinių nariai ir (ar) gauna valstybės stipendiją.<text:s/></text:span></text:p>
      <text:p text:style-name="P545"><text:span text:style-name="T546">3</text:span><text:span text:style-name="T547">. Sporto<text:s/></text:span><text:span text:style-name="T548">veiklos sutartis turi būti rašytinė. Sporto veiklos sutartyje turi būti aptartos sutarties šalių teisės ir pareigos, atsakomybės, susijusios su pasirengimu ir dalyvavimu sporto varžybose atstovaujant Lietuvos Respublikai, nacionalinių antidopingo taisyklių</text:span><text:span text:style-name="T549"><text:s/>laikymusi, atlygis, sutarties šalių atsakomybė už sporto veiklos sutartyje nurodytų įsipareigojimų nevykdymą, sutarties galiojimo terminas, sutarties keitimo ir nutraukimo sąlygos, ginčų nagrinėjimo tvarka. Sporto veiklos sutartis gali būti neatlygintinė.</text:span><text:span text:style-name="T550"><text:s/>Sporto veiklos sutartyje gali būti ir kitų sutarties šalių sutartų sąlygų.</text:span></text:p>
      <text:p text:style-name="P551"/>
      <text:p text:style-name="P552"><text:span text:style-name="T553">III</text:span><text:span text:style-name="T554"><text:s/>SKYRIUS</text:span></text:p>
      <text:p text:style-name="P555"><text:span text:style-name="T556">FIZINIO AKTYVUMO IR AUKŠTO MEISTRIŠKUMO SPORTO TRENERIAI, FIZINIO AKTYVUMO IR AUKŠTO MEISTRIŠKUMO SPORTO INSTRUKTORIAI</text:span></text:p>
      <text:p text:style-name="P557"/>
      <text:p text:style-name="P558"><text:span text:style-name="T559">11</text:span><text:span text:style-name="T560"><text:s/>straipsnis.<text:s/></text:span><text:span text:style-name="T561">Teisė vykdyti<text:s/></text:span><text:span text:style-name="T562">fizinio aktyvumo pratybas ar sporto pratybas</text:span></text:p>
      <text:p text:style-name="P563"><text:span text:style-name="T564">1</text:span><text:span text:style-name="T565">. Fizinio aktyvumo ir sporto pratybas gali vykdyti fizinio aktyvumo ar aukšto meistriškumo sporto treneriai ir fizinio aktyvumo ar aukšto meistriškumo sporto instruktoriai.</text:span><text:span text:style-name="T566"><text:s/></text:span></text:p>
      <text:p text:style-name="P567"><text:span text:style-name="T568">2</text:span><text:span text:style-name="T569">. Teisę dirbti fizinio<text:s/></text:span><text:span text:style-name="T570">aktyvumo ar aukšto meistriškumo sporto treneriu arba teikti fizinio aktyvumo ar aukšto meistriškumo sporto trenerio paslaugas turi:</text:span></text:p>
      <text:p text:style-name="P571"><text:span text:style-name="T572">1</text:span><text:span text:style-name="T573">) asmuo, įgijęs sporto kvalifikacinį laipsnį arba jam lygiavertę aukštojo mokslo kvalifikaciją arba baigęs fizinio ugdymo</text:span><text:span text:style-name="T574"><text:s/>mokytojų rengimo studijas ir įgijęs atitinkamą aukštojo mokslo kvalifikaciją arba jai lygiavertę aukštojo mokslo kvalifikaciją;</text:span></text:p>
      <text:p text:style-name="P575"><text:span text:style-name="T576">2</text:span><text:span text:style-name="T577">) <text:s/>asmuo, turintis aukštąjį išsilavinimą ir švietimo, mokslo ir sporto ministro nustatyta tvarka baigęs mokymus</text:span><text:span text:style-name="T578"><text:s/>aukštojoje</text:span><text:span text:style-name="T579"><text:s/>mokykloje, organizuotus iki 2019 m. gruodžio 27 d., ir įgijęs fizinio aktyvumo ar aukšto meistriškumo sporto specialisto kompetencijas;</text:span></text:p>
      <text:p text:style-name="P580"><text:span text:style-name="T581">3</text:span><text:span text:style-name="T582">) asmuo, turintis aukštąjį išsilavinimą ir švietimo, mokslo ir sporto ministro nustatyta tvarka baigęs mokymus auk</text:span><text:span text:style-name="T583">štojoje mokykloje, vykdančioje sporto studijų krypčių grupei priskiriamos studijų krypties studijas<text:s/></text:span><text:span text:style-name="T584">ir įgijęs fizinio aktyvumo ar aukšto meistriškumo sporto trenerio kompetencijas.</text:span></text:p>
      <text:p text:style-name="P585"><text:span text:style-name="T586">3</text:span><text:span text:style-name="T587">. Teisę dirbti fizinio aktyvumo instruktoriumi arba teikti fizinio a</text:span><text:span text:style-name="T588">ktyvumo instruktoriaus paslaugas turi:</text:span></text:p>
      <text:p text:style-name="P589"><text:span text:style-name="T590">1</text:span><text:span text:style-name="T591">) asmuo, atitinkantis šio straipsnio 2 dalyje nustatytus reikalavimus;</text:span></text:p>
      <text:p text:style-name="P592"><text:span text:style-name="T593">2</text:span><text:span text:style-name="T594">) asmuo, <text:s/>įgijęs vidurinį išsilavinimą ir švietimo, mokslo ir sporto ministro nustatyta tvarka baigęs mokymus</text:span><text:span text:style-name="T595"><text:s/>aukštojoje mokykloje, organi</text:span><text:span text:style-name="T596">zuotus iki 2019 m. gruodžio 27 d., ir įgijęs fizinio aktyvumo ar aukšto meistriškumo sporto instruktoriaus kompetencijas;</text:span></text:p>
      <text:p text:style-name="P597"><text:span text:style-name="T598">3</text:span><text:span text:style-name="T599">) asmuo, <text:s/>įgijęs ne žemesnį nei vidurinį išsilavinimą ir švietimo, mokslo ir sporto ministro nustatyta tvarka baigęs mokymus aukš</text:span><text:span text:style-name="T600">tojoje mokykloje, vykdančioje sporto studijų krypčių grupei priskiriamos studijų krypties studijas,<text:s/></text:span><text:span text:style-name="T601">ir įgijęs fizinio aktyvumo instruktoriaus kompetencijas;</text:span></text:p>
      <text:p text:style-name="P602"><text:span text:style-name="T603">4</text:span><text:span text:style-name="T604">) asmuo, įgijęs ne žemesnį nei vidurinį išsilavinimą,<text:s/></text:span><text:span text:style-name="T605">baigęs fizinio aktyvumo instruktoriaus p</text:span><text:span text:style-name="T606">rofesinio mokymo programą ir įgijęs fizinio aktyvumo instruktoriaus kvalifikaciją arba jai lygiavertę kvalifikaciją;</text:span></text:p>
      <text:p text:style-name="P607"><text:span text:style-name="T608">5</text:span><text:span text:style-name="T609">)<text:s/></text:span><text:span text:style-name="T610">asmuo, studijuojantis pagal sporto studijų krypčių grupės studijų ar fizinio ugdymo</text:span><text:span text:style-name="T611"><text:s/></text:span><text:span text:style-name="T612">mokytojų rengimo studijų programą ir sukaupęs ne</text:span><text:span text:style-name="T613"><text:s/>mažiau kaip pusę studijų kreditų.</text:span></text:p>
      <text:p text:style-name="P614"><text:span text:style-name="T615">4</text:span><text:span text:style-name="T616">. Teisę dirbti<text:s/></text:span><text:span text:style-name="T617">fizinio aktyvumo instruktoriumi, vadovaujant fizinio aktyvumo treneriui, turi asmuo, studijuojantis pagal šio straipsnio 3 dalies 5 punkte nurodytas programas arba pagal studijų programą, apimančią f</text:span><text:span text:style-name="T618">izinio aktyvumo srities mokymų turinio kompetencijas, ir nesukaupęs pusės ir daugiau studijų kreditų arba besimokantis pagal fizinio aktyvumo instruktoriaus profesinio mokymo programą pameistrystės profesinio mokymo organizavimo forma.</text:span></text:p>
      <text:p text:style-name="P619"><text:span text:style-name="T620">5</text:span><text:span text:style-name="T621">. Teisę dirbti<text:s/></text:span><text:span text:style-name="T622">aukšto meistriškumo sporto instruktoriumi turi:</text:span></text:p>
      <text:p text:style-name="P623"><text:span text:style-name="T624">1</text:span><text:span text:style-name="T625">) <text:s/>asmuo, atitinkantis šio straipsnio 2 dalyje nustatytus reikalavimus;</text:span></text:p>
      <text:p text:style-name="P626"><text:span text:style-name="T627">2</text:span><text:span text:style-name="T628">) vadovaujant aukšto meistriškumo sporto treneriui – asmuo: <text:s/></text:span></text:p>
      <text:p text:style-name="P629"><text:span text:style-name="T630">a</text:span><text:span text:style-name="T631">) įgijęs ne žemesnį nei vidurinį išsilavinimą ir švietimo, moks</text:span><text:span text:style-name="T632">lo ir sporto ministro nustatyta tvarka baigęs mokymus</text:span><text:span text:style-name="T633"><text:s/>aukštojoje mokykloje, organizuotus iki 2019 m. gruodžio 27 d., ir įgijęs aukšto meistriškumo sporto instruktoriaus kompetencijas;</text:span></text:p>
      <text:p text:style-name="P634"><text:span text:style-name="T635">b</text:span><text:span text:style-name="T636">) įgijęs ne žemesnį nei vidurinį išsilavinimą ir švietimo, mokslo i</text:span><text:span text:style-name="T637">r sporto ministro nustatyta tvarka baigęs mokymus aukštojoje mokykloje, vykdančioje sporto studijų krypčių grupei priskiriamos studijų krypties studijas, ir<text:s/></text:span><text:span text:style-name="T638">įgijęs aukšto meistriškumo sporto instruktoriaus kompetencijas;<text:s/></text:span></text:p>
      <text:p text:style-name="P639"><text:span text:style-name="T640">c</text:span><text:span text:style-name="T641">) studijuojantis pagal sporto</text:span><text:span text:style-name="T642"><text:s/>studijų krypčių grupės ar fizinio ugdymo</text:span><text:span text:style-name="T643"><text:s/></text:span><text:span text:style-name="T644">mokytojų rengimo studijų programą arba pagal studijų programą, apimančią fizinio aktyvumo srities mokymų turinio kompetencijas.</text:span></text:p>
      <text:p text:style-name="P645"><text:span text:style-name="T646">6</text:span><text:span text:style-name="T647">. Asmenys, vykdantys fizinio aktyvumo pratybas ir (ar) sporto pratybas<text:s/></text:span><text:span text:style-name="T648">pagal<text:s/></text:span><text:span text:style-name="T649">ikimokyklinio ugdymo, priešmokyklinio ugdymo, bendrojo ugdymo programas</text:span><text:span text:style-name="T650">, turi atitikti Lietuvos Respublikos švietimo įstatymo nustatytus reikalavimus.<text:s/></text:span><text:span text:style-name="T651">Asmenys, vykdantys fizinio aktyvumo pratybas ir (ar) sporto pratybas<text:s/></text:span><text:span text:style-name="T652">pagal neformaliojo vaikų švietimo pr</text:span><text:span text:style-name="T653">ogramas<text:s/></text:span><text:span text:style-name="T654">ar profesinio mokymo programas (išskyrus fizinio aktyvumo instruktoriaus kvalifikaciją teikiančias programas), turi atitikti Švietimo įstatymo ir šio straipsnio 3 dalyje nustatytus reikalavimus. Asmenys, vykdantys fizinio aktyvumo pratybas ir (ar)<text:s/></text:span><text:span text:style-name="T655">sporto pratybas pagal formalųjį švietimą papildančio ugdymo programas ir fizinio aktyvumo instruktoriaus kvalifikaciją teikiančias profesinio mokymo programas, turi atitikti Švietimo įstatymo ir šio straipsnio 2 dalyje nustatytus reikalavimus.</text:span></text:p>
      <text:p text:style-name="P656"><text:span text:style-name="T657">7</text:span><text:span text:style-name="T658">.<text:s/></text:span><text:span text:style-name="T659">Europ</text:span><text:span text:style-name="T660">os Sąjungos valstybių narių piliečių, Europos ekonominės erdvės valstybių piliečių, Šveicarijos Konfederacijos piliečių, trečiųjų valstybių piliečių, siekiančių Lietuvos Respublikoje<text:s/></text:span><text:span text:style-name="T661">dirbti fizinio aktyvumo ar aukšto meistriškumo sporto treneriais arba tei</text:span><text:span text:style-name="T662">kti fizinio aktyvumo ar aukšto meistriškumo sporto trenerių paslaugas arba dirbti fizinio aktyvumo ar aukšto meistriškumo sporto instruktoriumi arba teikti fizinio aktyvumo instruktoriaus paslaugas, profesinės<text:s/></text:span><text:span text:style-name="T663">kvalifikacijos, įgytos kitose Europos Sąjungos</text:span><text:span text:style-name="T664"><text:s/>valstybėse, Europos ekonominės erdvės valstybėse ir Šveicarijos Konfederacijoje bei trečiosiose valstybėse, pripažįstamos Lietuvos Respublikos reglamentuojamų profesinių kvalifikacijų pripažinimo įstatymo nustatyta tvarka.</text:span></text:p>
      <text:p text:style-name="P665"><text:span text:style-name="T666">8</text:span><text:span text:style-name="T667">. Asmuo, išlaikęs bendrąjį<text:s/></text:span><text:span text:style-name="T668">profesinio pasirengimo testą, nurodytą Reglamentuojamų profesinių kvalifikacijų pripažinimo įstatymo 49 straipsnyje, turi teisę dirbti Lietuvos Respublikoje pagal kompetentingos Europos Sąjungos valstybės narės institucijos išduotame kompetencijos pažymėji</text:span><text:span text:style-name="T669">me nurodytą kvalifikaciją. <text:s/></text:span></text:p>
      <text:p text:style-name="P670"><text:span text:style-name="T671">9</text:span><text:span text:style-name="T672">. Dirbti fizinio aktyvumo ar<text:s/></text:span><text:span text:style-name="T673">aukšto meistriškumo<text:s/></text:span><text:span text:style-name="T674">sporto treneriu, fizinio aktyvumo ar aukšto meistriškumo sporto instruktoriumi ar teikti fizinio aktyvumo ar<text:s/></text:span><text:span text:style-name="T675">aukšto meistriškumo<text:s/></text:span><text:span text:style-name="T676">sporto trenerio arba fizinio aktyvumo instru</text:span><text:span text:style-name="T677">ktoriaus paslaugų negali asmuo:</text:span></text:p>
      <text:p text:style-name="P678"><text:span text:style-name="T679">1</text:span><text:span text:style-name="T680">) teismo sprendimu pripažintas neveiksniu fizinio aktyvumo ar<text:s/></text:span><text:span text:style-name="T681">aukšto meistriškumo<text:s/></text:span><text:span text:style-name="T682">sporto srityje, – iki jo pripažinimo veiksniu fizinio aktyvumo ar<text:s/></text:span><text:span text:style-name="T683">aukšto meistriškumo<text:s/></text:span><text:span text:style-name="T684">sporto srityje;</text:span></text:p>
      <text:p text:style-name="P685"><text:span text:style-name="T686">2</text:span><text:span text:style-name="T687">) kuriam dėl manipuliavimo sporto varžybomis ar už antidopingo taisyklių pažeidimą buvo pritaikytos atitinkamos sporto šakos federacijos arba nacionalinės antidopingo organizacijos sankcijos arba šios sankcijos buvo taikytos kartu su baudžiamąja atsakomybe</text:span><text:span text:style-name="T688"><text:s/>(jeigu už pažeidimą asmeniui buvo pritaikytos tik atitinkamos sporto šakos federacijos arba nacionalinės antidopingo organizacijos sankcijos dirbti fizinio aktyvumo ar<text:s/></text:span><text:span text:style-name="T689">aukšto meistriškumo<text:s/></text:span><text:span text:style-name="T690">sporto treneriu, fizinio aktyvumo instruktoriumi ar teikti fizinio<text:s/></text:span><text:span text:style-name="T691">aktyvumo ar<text:s/></text:span><text:span text:style-name="T692">aukšto meistriškumo<text:s/></text:span><text:span text:style-name="T693">sporto trenerio, fizinio aktyvumo instruktoriaus paslaugų asmuo negali nuo šių sankcijų paskyrimo iki jų galiojimo termino pabaigos). Jeigu už pažeidimą asmeniui buvo pritaikyta tiek baudžiamoji atsakomybė, tiek ir atitinkam</text:span><text:span text:style-name="T694">os sporto šakos federacijos arba nacionalinės antidopingo organizacijos sankcijos, dirbti fizinio aktyvumo ar aukšto meistriškumo sporto treneriu, fizinio aktyvumo instruktoriumi ar teikti fizinio aktyvumo ar<text:s/></text:span><text:span text:style-name="T695">aukšto meistriškumo<text:s/></text:span><text:span text:style-name="T696">sporto trenerio, fizinio ak</text:span><text:span text:style-name="T697">tyvumo instruktoriaus paslaugų asmuo negali atsižvelgiant į tai, kas įsiteisėjo anksčiau – teismo nuosprendis ar atitinkamos sporto šakos federacijos arba nacionalinės antidopingo organizacijos sankcijos, ir iki teistumo išnykimo ar panaikinimo arba atitin</text:span><text:span text:style-name="T698">kamos sporto šakos federacijos, arba nacionalinės antidopingo organizacijos sankcijų galiojimo termino pabaigos (atsižvelgiant į tai, kas iš jų baigia galioti vėliau), jeigu pritaikyta tik baudžiamoji atsakomybė – iki teistumo išnykimo ar panaikinimo;</text:span></text:p>
      <text:p text:style-name="P699"><text:span text:style-name="T700">3</text:span><text:span text:style-name="T701">) teistas už sunkų ir (ar) labai sunkų nusikaltimą, neatsižvelgiant į tai, ar teistumas yra išnykęs, ar panaikintas, ar teistas už kitą tyčinį nusikaltimą, – jeigu teistumas neišnykęs ar nepanaikintas;</text:span></text:p>
      <text:p text:style-name="P702"><text:span text:style-name="T703">4</text:span><text:span text:style-name="T704">) kuris piktnaudžiauja alkoholiu,<text:s/></text:span><text:span text:style-name="T705">psichotropinėmis, narkotinėmis ar kitomis psichiką veikiančiomis medžiagomis;</text:span></text:p>
      <text:p text:style-name="P706"><text:span text:style-name="T707">5</text:span><text:span text:style-name="T708">) dirbantis su nepilnamečiais asmenimis, jei jam teismo sprendimu apribota tėvų valdžia, <text:s/>– laikino ar neterminuoto tėvų valdžios apribojimo laikotarpiu.</text:span></text:p>
      <text:p text:style-name="P709"><text:span text:style-name="T710">10</text:span><text:span text:style-name="T711">. Draudžiam</text:span><text:span text:style-name="T712">a priimti į darbą teisės dirbti fizinio aktyvumo ar aukšto meistriškumo sporto treneriu arba fizinio aktyvumo ar aukšto meistriškumo sporto instruktoriumi ar teikti fizinio aktyvumo ar aukšto meistriškumo sporto trenerio arba fizinio aktyvumo instruktoriau</text:span><text:span text:style-name="T713">s paslaugas neturintį asmenį arba sudaryti paslaugų sutartį su asmeniu, neturinčiu teisės teikti fizinio aktyvumo ar aukšto meistriškumo sporto trenerio paslaugas arba vykdyti fizinio aktyvumo pratybų ar sporto pratybų.</text:span></text:p>
      <text:p text:style-name="P714"><text:span text:style-name="T715">11</text:span><text:span text:style-name="T716">. Fizinio aktyvumo ar aukšto m</text:span><text:span text:style-name="T717">eistriškumo sporto<text:s/></text:span><text:span text:style-name="T718">specialistai</text:span><text:span text:style-name="T719"><text:s/>treneriai ir fizinio aktyvumo ar aukšto meistriškumo sporto instruktoriai švietimo, mokslo ir sporto ministro nustatyta tvarka privalo tobulinti įgytas kompetencijas.</text:span></text:p>
      <text:p text:style-name="P720"><text:span text:style-name="T721">12</text:span><text:span text:style-name="T722">. Aukšto meistriškumo sporto trenerių, dirbančių va</text:span><text:span text:style-name="T723">lstybės ar savivaldybių biudžetinėse įstaigose, kvalifikacinių kategorijų suteikimo tvarką nustato švietimo, mokslo ir sporto ministras.</text:span></text:p>
      <text:p text:style-name="P724"/>
      <text:p text:style-name="P725"><text:span text:style-name="T726">IV</text:span><text:span text:style-name="T727"> SKYRIUS</text:span></text:p>
      <text:p text:style-name="P728"><text:span text:style-name="T729">SPORTAS ŠVIETIMO SISTEMOJE</text:span></text:p>
      <text:p text:style-name="P730"/>
      <text:p text:style-name="P731"><text:span text:style-name="T732">12</text:span><text:span text:style-name="T733"> straipsnis. </text:span><text:span text:style-name="T734">Sporto organizavimas švietimo sistemoje</text:span></text:p>
      <text:p text:style-name="P735"><text:span text:style-name="T736">1</text:span><text:span text:style-name="T737">.<text:s/></text:span><text:span text:style-name="T738">Įgyvendinant ikimokyklinio ir priešmokyklinio ugdymo programas, vaikams užtikrinama aktyvi fizinė veikla visą ugdymosi laikotarpį ne mažiau kaip po dvi valandas per dieną.</text:span></text:p>
      <text:p text:style-name="P739"><text:span text:style-name="T740">2</text:span><text:span text:style-name="T741">. Įgyvendinant pradinio, pagrindinio ir vidurinio ugdymo programas ir vykdant p</text:span><text:span text:style-name="T742">irminį profesinį mokymą mokykline profesinio mokymo organizavimo forma, yra privalomos ne mažiau kaip trys fizinio ugdymo</text:span><text:span text:style-name="T743"> </text:span><text:span text:style-name="T744">pamokos per savaitę.</text:span><text:span text:style-name="T745"> </text:span><text:span text:style-name="T746">Įgyvendinant pradinio, pagrindinio ir vidurinio ugdymo programas, turi būti sudaryta galimybė mokiniui pasirinkti</text:span><text:span text:style-name="T747"><text:s/>neformaliojo švietimo programą, skirtą fizinio aktyvumo veikloms vykdyti. Pradinis, pagrindinis ir vidurinis ugdymas gali būti vykdomas kartu su sportiniu ugdymu, skirtu išskirtinių sportinių gabumų turintiems mokiniams.</text:span><text:span text:style-name="T748"><text:s/>Bendrojo ugdymo mokyklose švietimo</text:span><text:span text:style-name="T749">, mokslo ir sporto ministro nustatyta tvarka gali būti steigiamos klasės, skirtos mokiniams, kurie yra sportininkai, rengiami pagal aukšto meistriškumo sporto programą.</text:span></text:p>
      <text:p text:style-name="P750"><text:span text:style-name="T751">3</text:span><text:span text:style-name="T752">. Sporto neformaliojo vaikų švietimo programos rengiamos ir įgyvendinamos Švietimo</text:span><text:span text:style-name="T753"><text:s/>įstatymo nustatyta tvarka.</text:span></text:p>
      <text:p text:style-name="P754"><text:span text:style-name="T755">4</text:span><text:span text:style-name="T756">. Aukštosios mokyklos nustatyta tvarka visose pirmosios pakopos ir vientisųjų studijų programose turi būti sudaryta galimybė pasirinkti dalyką, skirtą studijuojančių asmenų aktyviai fizinei veiklai.</text:span></text:p>
      <text:p text:style-name="P757"><text:span text:style-name="T758">5</text:span><text:span text:style-name="T759">. Mokinių, besimoka</text:span><text:span text:style-name="T760">nčių pagal pradinio, pagrindinio ir vidurinio ugdymo programas, fizinio pajėgumo nustatymas vykdomas Lietuvos Respublikos sveikatos apsaugos ministro nustatyta tvarka, suderinta su švietimo, mokslo ir sporto ministru.</text:span></text:p>
      <text:p text:style-name="P761"/>
      <text:p text:style-name="P762"><text:span text:style-name="T763">V</text:span><text:span text:style-name="T764"> SKYRIUS</text:span></text:p>
      <text:p text:style-name="P765"><text:span text:style-name="T766">SPORTO PRATYBOSE, S</text:span><text:span text:style-name="T767">PORTO VARŽYBOSE, FIZINIO AKTYVUMO PRATYBOSE AR KITUOSE SPORTO RENGINIUOSE DALYVAUJANČIŲ ASMENŲ</text:span><text:span text:style-name="T768"> SVEIKATA IR SAUGUMAS</text:span></text:p>
      <text:p text:style-name="P769"/>
      <text:p text:style-name="P770"><text:span text:style-name="T771">13</text:span><text:span text:style-name="T772"> straipsnis.</text:span><text:span text:style-name="T773"> </text:span><text:span text:style-name="T774">Asmenų sveikatos tikrinimas</text:span></text:p>
      <text:p text:style-name="P775"><text:span text:style-name="T776">1</text:span><text:span text:style-name="T777">. Prieš nepilnamečiam asmeniui pradedant lankyti tam tikras sporto pratybas, šio asmens</text:span><text:span text:style-name="T778"><text:s/>atstovai pagal įstatymą privalo užtikrinti, kad nepilnametis asmuo pasitikrintų sveikatą asmens sveikatos priežiūros įstaigose.</text:span></text:p>
      <text:p text:style-name="P779"><text:span text:style-name="T780">2</text:span><text:span text:style-name="T781">. Sporto pratybas lankantys ir (ar) sporto varžybose dalyvaujantys nepilnamečiai</text:span><text:span text:style-name="T782"> </text:span><text:span text:style-name="T783">sportininkai privalo periodiškai tikrinti</text:span><text:span text:style-name="T784">s sveikatą asmens sveikatos priežiūros įstaigose. Sveikatos tikrinimo reikalavimus sportininkams, periodiškumą ir tvarką nustato sveikatos apsaugos ministras.</text:span></text:p>
      <text:p text:style-name="P785"><text:span text:style-name="T786">3</text:span><text:span text:style-name="T787">. Sportininkų, kurie per paskutinius 2 metus iki kreipimosi į asmens sveikatos priežiūros įs</text:span><text:span text:style-name="T788">taigas dėl sveikatos tikrinimo išvados dalyvavo kultivuojamos sporto šakos nacionaliniame čempionate ar tarptautinėse sporto varžybose, kurios yra tos sporto šakos sporto varžybų sistemos sudedamoji dalis, ir šiame straipsnyje nurodytų nepilnamečių</text:span><text:span text:style-name="T789"> </text:span><text:span text:style-name="T790">asmenų</text:span><text:span text:style-name="T791"> </text:span><text:span text:style-name="T792">sveikatos tikrinimas asmens sveikatos priežiūros įstaigose apmokamas valstybės biudžeto lėšomis, jeigu kultivuojamos (ketinamos kultivuoti) sporto šakos tarptautinė (pasaulio) federacija yra pripažinusi Pasaulinį antidopingo kodeksą.</text:span></text:p>
      <text:p text:style-name="P793"/>
      <text:p text:style-name="P794"><text:span text:style-name="T795">14</text:span><text:span text:style-name="T796"> straipsnis. </text:span><text:span text:style-name="T797">Sporto pratybų, sporto varžybų, fizinio aktyvumo pratybų ir kitų sporto renginių organizavimo reikalavimai</text:span></text:p>
      <text:p text:style-name="P798"><text:span text:style-name="T799">1</text:span><text:span text:style-name="T800">. Sporto pratybų, sporto varžybų, fizinio aktyvumo</text:span><text:span text:style-name="T801"> </text:span><text:span text:style-name="T802">pratybų ir kitų sporto renginių organizatoriai, informuodami apie renginį (pratybas), kartu p</text:span><text:span text:style-name="T803">rivalo nurodyti galimas rizikas asmens gyvybei ir (ar) sveikatai, kurios gali kilti dalyviui renginio (pratybų) metu, ir rekomenduoti prieš dalyvavimą renginyje (pratybose) pasitikrinti sveikatą asmens sveikatos priežiūros įstaigose. Nepilnamečiams asmenim</text:span><text:span text:style-name="T804">s, kurie nepasitikrino sveikatos asmens sveikatos priežiūros įstaigose ar kurie pagal gautą išvadą negali dalyvauti pasirinktose sporto pratybose, sporto varžybose, sporto pratybų, sporto varžybų organizatoriai neleidžia dalyvauti sporto pratybose, sporto<text:s/></text:span><text:span text:style-name="T805">varžybose.</text:span></text:p>
      <text:p text:style-name="P806"><text:span text:style-name="T807">2</text:span><text:span text:style-name="T808">. Asmeniui leidžiama dalyvauti</text:span><text:span text:style-name="T809"> </text:span><text:span text:style-name="T810">sporto pratybose, sporto varžybose, fizinio aktyvumo pratybose ir kitame sporto renginyje tik tuo atveju, kai jis arba jo atstovai pagal įstatymą raštu (įskaitant elektroninį būdą) deklaruoja, kad buvo supažin</text:span><text:span text:style-name="T811">dintas (supažindinti) su šio straipsnio 1 dalyje nurodyta informacija ir prisiima atsakomybę už sveikatos būklę dalyvaujant tokiame renginyje, išskyrus nepilnamečius asmenis, kuriems sveikatos tikrinimas yra privalomas.</text:span></text:p>
      <text:p text:style-name="P812"/>
      <text:p text:style-name="P813"><text:span text:style-name="T814">15</text:span><text:span text:style-name="T815"> straipsnis. </text:span><text:span text:style-name="T816">Sporto pratybų</text:span><text:span text:style-name="T817">, sporto varžybų, fizinio aktyvumo pratybų ir kitų sporto renginių saugumo užtikrinimas</text:span></text:p>
      <text:p text:style-name="P818"><text:span text:style-name="T819">1</text:span><text:span text:style-name="T820">. Sporto pratybų, sporto varžybų, fizinio aktyvumo pratybų ir kitų sporto renginių organizatoriai atsako už dalyvių ir žiūrovų saugumą šių renginių metu. Organizuo</text:span><text:span text:style-name="T821">damas sporto renginį, jo organizatorius privalo patvirtinti organizuojamo renginio nuostatus ir saugumo taisykles ir savivaldybės tarybos nustatyta tvarka bei atvejais gauti savivaldybės tarybos nustatytos savivaldybės institucijos pritarimą organizuoti sp</text:span><text:span text:style-name="T822">orto renginį. Sporto renginio organizatorius, prieš vykdydamas technikos sporto šakų (pvz., automobilių, motociklų, laivų, lėktuvų ir kt.) sporto renginį privačiose ar viešose vietose, privalo apie tai informuoti nacionalinę ir (ar) tarptautinę (pasaulio)<text:s/></text:span><text:span text:style-name="T823">tos technikos sporto šakos federaciją ir pranešti savivaldybės tarybos nustatytai savivaldybės institucijai, teikiančiai pritarimą organizuoti sporto renginį.</text:span></text:p>
      <text:p text:style-name="P824"><text:span text:style-name="T825">2</text:span><text:span text:style-name="T826">. Sporto varžybos, kurios priskiriamos prie didesnės rizikos sporto renginių, rengiamos tik<text:s/></text:span><text:span text:style-name="T827">visuomeninės paskirties statiniuose, atitinkančiuose tarptautinės (pasaulio) sporto šakos federacijos nustatytus tos sporto šakos reikalavimus.</text:span></text:p>
      <text:p text:style-name="P828"><text:span text:style-name="T829">3</text:span><text:span text:style-name="T830">. Sporto renginio nuostatuose nurodomas renginio tikslas (tikslai), vykdymo vieta ir laikas, programa, daly</text:span><text:span text:style-name="T831">viai, prireikus – reikalavimai dalyviams, laimėtojų nustatymo būdai ir kita tik tam renginiui aktuali informacija. Sporto renginio organizatorius taip pat tvirtina sporto renginio saugumo taisykles, kuriose nurodomos dalyvių ir žiūrovų saugumo renginio met</text:span><text:span text:style-name="T832">u užtikrinimo priemonės.</text:span></text:p>
      <text:p text:style-name="P833"><text:span text:style-name="T834">4</text:span><text:span text:style-name="T835">. Sporto renginio saugumo taisyklėse turi būti aptartos žiūrovų ir dalyvių patekimo į renginio vietą ir išvykimo iš renginio vietos sąlygos, žiūrovų zona (zonos), nurodytos vietos ir objektai, į kuriuos draudžiama patekti žiūr</text:span><text:span text:style-name="T836">ovams ir (ar) dalyviams, evakavimosi iš renginio vietos keliai, saugaus elgesio renginio metu sąlygos, konkrečios priemonės, skirtos tvarkai ir saugumui</text:span><text:span text:style-name="T837"> </text:span><text:span text:style-name="T838">renginio teritorijoje ir jos prieigose užtikrinti, jeigu renginio metu planuojama pasitelkti medicinos,</text:span><text:span text:style-name="T839"><text:s/>valstybinės priešgaisrinės gelbėjimo tarnybos specialistus, – jų dislokacijos vieta renginio teritorijoje, kita su organizuojamo renginio specifika susijusi informacija.</text:span></text:p>
      <text:p text:style-name="P840"><text:span text:style-name="T841">5</text:span><text:span text:style-name="T842">. Apie organizuojamus didesnės rizikos sporto renginius renginio organizatorius<text:s/></text:span><text:span text:style-name="T843">privalo ne vėliau kaip prieš 20 darbo dienų iki numatyto renginio pradžios raštu </text:span><text:span text:style-name="T844">informuoti atitinkamą policijos</text:span><text:span text:style-name="T845"> įstaigą, įsteigtą teritoriniu principu (toliau – teritorinė policijos įstaiga), ir pateikti jai sporto renginio saugumo taisykles. Kriterijus,<text:s/></text:span><text:span text:style-name="T846">pagal kuriuos nustatoma, ar sporto renginys yra didesnės rizikos, nustato Lietuvos Respublikos vidaus reikalų ministras. Teritorinė policijos įstaiga ne vėliau kaip per 4 darbo dienas nuo pranešimo ir sporto renginio saugumo taisyklių gavimo dienos teikia<text:s/></text:span><text:span text:style-name="T847">renginio organizatoriui rekomendacijas dėl tinkamų saugumo sporto renginio metu užtikrinimo priemonių, taip pat dėl renginio teritorijos prieigų ribų. Apie teritorinės policijos įstaigos rekomendacijų įgyvendinimą sporto renginio organizatorius turi inform</text:span><text:span text:style-name="T848">uoti reikiamą teritorinę policijos įstaigą ne vėliau kaip likus 5 darbo dienoms iki sporto renginio pradžios.</text:span></text:p>
      <text:p text:style-name="P849"><text:span text:style-name="T850">6</text:span><text:span text:style-name="T851">. Policijos pareigūnai gali laikinai sustabdyti arba nutraukti sporto pratybas, sporto varžybas, fizinio aktyvumo pratybas ir kitą sporto ren</text:span><text:span text:style-name="T852">ginį, kai kyla reali grėsmė (pvz., riaušės, teroro aktas ir kt.) visuomenės saugumui ir būtina nedelsiant imtis priemonių, kad būtų užkirstas kelias žalai atsirasti. Jeigu sporto renginio organizatoriaus taikomos saugumo sporto renginyje užtikrinimo priemo</text:span><text:span text:style-name="T853">nės neatitinka teritorinės policijos įstaigos pateiktų rekomendacijų ir dėl to kyla pagrįsta grėsmė dalyvių ir (ar) žiūrovų gyvybei arba sveikatai, sporto renginys turi būti sustabdytas, iki jo organizatorius ar organizatoriaus atstovai nesiims būtinų prie</text:span><text:span text:style-name="T854">monių, siekiant užkirsti kelią grėsmei žmonių saugumui.</text:span></text:p>
      <text:p text:style-name="P855"><text:span text:style-name="T856">7</text:span><text:span text:style-name="T857">. Prieš sporto renginį dalyviams ir žiūrovams turi būti sudaryta galimybė susipažinti su sporto renginių saugumo taisyklėmis. Organizatorius dalyvius ir žiūrovus informuoti apie saugaus elgesio<text:s/></text:span><text:span text:style-name="T858">sporto renginio metu reikalavimus gali viena ar keliomis informavimo formomis: pateikdamas spausdintinę medžiagą, paskelbdamas juos interneto erdvėje, įvairiais įspėjamaisiais ženklais sporto renginio vietoje. Papildomai organizatorius gali taikyti ir kito</text:span><text:span text:style-name="T859">kias dalyvių ir žiūrovų informavimo formas.</text:span></text:p>
      <text:p text:style-name="P860"><text:span text:style-name="T861">8</text:span><text:span text:style-name="T862">. Sporto varžybų, priskiriamų prie didesnės rizikos sporto renginių, organizatoriai privalo užtikrinti, kad šių renginių saugumą užtikrinantys asmenys turėtų tinkamą kvalifikaciją asmens ir turto apsaugos ve</text:span><text:span text:style-name="T863">iklai vykdyti.</text:span></text:p>
      <text:p text:style-name="P864"><text:span text:style-name="T865">9</text:span><text:span text:style-name="T866">. Dalyviai ir žiūrovai turi laikytis organizatoriaus nustatytų saugumo reikalavimų ir draudimų, nurodytų sporto renginio saugumo taisyklėse.</text:span></text:p>
      <text:p text:style-name="P867"><text:span text:style-name="T868">10</text:span><text:span text:style-name="T869">. Sporto pratybų, sporto varžybų, fizinio aktyvumo</text:span><text:span text:style-name="T870"> </text:span><text:span text:style-name="T871">pratybų ir kitų sporto renginių, vykst</text:span><text:span text:style-name="T872">ančių vandenyje, metu turi būti asmuo (asmenys), atsakingas (atsakingi) už žmonių saugumą vandenyje.</text:span></text:p>
      <text:p text:style-name="P873"/>
      <text:p text:style-name="P874"><text:span text:style-name="T875">VI</text:span><text:span text:style-name="T876"> SKYRIUS</text:span></text:p>
      <text:p text:style-name="P877"><text:span text:style-name="T878">SPORTO FINANSAVIMAS</text:span></text:p>
      <text:p text:style-name="P879"/>
      <text:p text:style-name="P880"><text:span text:style-name="T881">16</text:span><text:span text:style-name="T882"> straipsnis. </text:span><text:span text:style-name="T883">Sporto finansavimo šaltiniai</text:span></text:p>
      <text:p text:style-name="P884"><text:span text:style-name="T885">Sporto finansavimą sudaro:</text:span></text:p>
      <text:p text:style-name="P886"><text:span text:style-name="T887">1</text:span><text:span text:style-name="T888">) valstybės biudžeto lėšos;</text:span></text:p>
      <text:p text:style-name="P889"><text:span text:style-name="T890">2</text:span><text:span text:style-name="T891">)</text:span><text:span text:style-name="T892"><text:s/>savivaldybių biudžetų lėšos;</text:span></text:p>
      <text:p text:style-name="P893"><text:span text:style-name="T894">3</text:span><text:span text:style-name="T895">) kitos lėšos.</text:span></text:p>
      <text:p text:style-name="P896"/>
      <text:p text:style-name="P897"><text:span text:style-name="T898">17</text:span><text:span text:style-name="T899"> straipsnis. </text:span><text:span text:style-name="T900">Fizinio aktyvumo ir sporto bazių pagerinimo finansavimas valstybės ir savivaldybių biudžetų lėšomis</text:span></text:p>
      <text:p text:style-name="P901"><text:span text:style-name="T902">1</text:span><text:span text:style-name="T903">. Fizinis aktyvumas ir sporto bazių pagerinimas valstybės biudžeto lėšomis fi</text:span><text:span text:style-name="T904">nansuojamas švietimo, mokslo ir sporto ministro nustatyta tvarka skiriant lėšų:</text:span></text:p>
      <text:p text:style-name="P905"><text:span text:style-name="T906">1</text:span><text:span text:style-name="T907">) nacionalinėms fizinio aktyvumo programoms;</text:span></text:p>
      <text:p text:style-name="P908"><text:span text:style-name="T909">2</text:span><text:span text:style-name="T910">) nacionaliniams ir regioniniams fizinio aktyvumo projektams;</text:span></text:p>
      <text:p text:style-name="P911"><text:span text:style-name="T912">3</text:span><text:span text:style-name="T913">) sporto bazių pagerinimo projektams.</text:span></text:p>
      <text:p text:style-name="P914"><text:span text:style-name="T915">2</text:span><text:span text:style-name="T916">.<text:s/></text:span><text:span text:style-name="T917">Nacionalinių fizinio aktyvumo programų sąrašą tvirtina švietimo, mokslo ir sporto ministras. Nacionalinė fizinio aktyvumo programa turi būti vykdoma ne mažiau kaip pusėje Lietuvos savivaldybių.</text:span></text:p>
      <text:p text:style-name="P918"><text:span text:style-name="T919">3</text:span><text:span text:style-name="T920">. Nacionalinės fizinio aktyvumo programos valstybės biudž</text:span><text:span text:style-name="T921">eto lėšomis finansuojamos švietimo, mokslo ir sporto ministro nustatyta tvarka. Nacionalines fizinio aktyvumo programas teikiančios skėtinės organizacijos, </text:span><text:span text:style-name="T922">siekiančios šioms programoms įgyvendinti gauti valstybės biudžeto lėšų,  turi atitikti šiuos kriteri</text:span><text:span text:style-name="T923">jus:</text:span></text:p>
      <text:p text:style-name="P924"><text:span text:style-name="T925">1</text:span><text:span text:style-name="T926">) atitikti Lietuvos Respublikos<text:s/></text:span><text:span text:style-name="T927">nevyriausybinių organizacijų plėtros įstatyme skėtinei</text:span><text:span text:style-name="T928"><text:s/></text:span><text:span text:style-name="T929">nacionalinei nevyriausybinei organizacijai keliamus reikalavimus;</text:span></text:p>
      <text:p text:style-name="P930"><text:span text:style-name="T931">2</text:span><text:span text:style-name="T932">) vienyti ne mažiau kaip 20 nevyriausybinių organizacijų;</text:span></text:p>
      <text:p text:style-name="P933"><text:span text:style-name="T934">3</text:span><text:span text:style-name="T935">) steigimo dokumente turi b</text:span><text:span text:style-name="T936">ūti įtvirtinta skėtinės organizacijos valdymo organų narių rotacija, numatant </text:span><text:span text:style-name="T937">ne daugiau kaip 2 kadencijas po 4 metus arba 4 kadencijas po 2 metus iš eilės;</text:span></text:p>
      <text:p text:style-name="P938"><text:span text:style-name="T939">4</text:span><text:span text:style-name="T940">) skėtinė organizacija turi būti atlikusi praėjusių kalendorinių metų finansinių ataskaitų aud</text:span><text:span text:style-name="T941">itą </text:span><text:span text:style-name="T942">ir švietimo, mokslo ir sporto ministro nustatyta tvarka pateikusi</text:span><text:span text:style-name="T943"> nepriklausomo auditoriaus išvadą;</text:span></text:p>
      <text:p text:style-name="P944"><text:span text:style-name="T945">5</text:span><text:span text:style-name="T946">) skėtinė organizacija turi įsipareigoti skirti ne mažesnio kaip švietimo, mokslo ir sporto ministro nustatyto </text:span><text:span text:style-name="T947">dydžio (dalį nuo</text:span><text:span text:style-name="T948"> skirtų valstybės bi</text:span><text:span text:style-name="T949">udžeto lėšų sumos) nuosavų ar kitų šaltinių lėšų bendrąjį finansavimą nacionalinei fizinio aktyvumo programai įgyvendinti;</text:span></text:p>
      <text:p text:style-name="P950"><text:span text:style-name="T951">6</text:span><text:span text:style-name="T952">) skėtinė organizacija savo interneto svetainėje turi skelbti šiuos einamųjų kalendorinių metų duomenis (išskyrus duomenis, kuri</text:span><text:span text:style-name="T953">uos įstatymai draudžia viešinti): metinio biudžeto sąmatą (išskiriant skėtinės organizacijos veiklai administruoti numatytas išlaidas), strateginį veiklos planą, nacionalinę fizinio aktyvumo programą, kuriai įgyvendinti prašoma valstybės biudžeto lėšų, nac</text:span><text:span text:style-name="T954">ionalinių fizinio aktyvumo programų, kurioms įgyvendinti buvo skirta valstybės biudžeto lėšų, įgyvendinimo ataskaitas.</text:span></text:p>
      <text:p text:style-name="P955"><text:span text:style-name="T956">4</text:span><text:span text:style-name="T957">. Šio straipsnio 1 dalies 2 ir 3 punktuose nurodyti projektai, sudarius Sporto rėmimo fondą, finansuojami švietimo, mokslo ir spor</text:span><text:span text:style-name="T958">to ministro nustatyta tvarka. Nacionalinis fizinio aktyvumo projektas turi būti vykdomas ne mažiau kaip dviejose Lietuvos apskrityse, įtraukiant ne mažiau kaip penkias Lietuvos savivaldybes, regioninis fizinio aktyvumo projektas – vienoje Lietuvos apskrity</text:span><text:span text:style-name="T959">je. Ne mažiau kaip 10 procentų valstybės biudžeto lėšų, skirtų šio straipsnio 1 dalies 2 ir 3 punktuose nurodytiems projektams finansuoti, skiriama neįgaliųjų fizinio aktyvumo plėtrą skatinantiems projektams įgyvendinti.</text:span></text:p>
      <text:p text:style-name="P960"><text:span text:style-name="T961">5</text:span><text:span text:style-name="T962">. Nacionaliniai ir regioniniai</text:span><text:span text:style-name="T963"><text:s/>fizinio aktyvumo projektai ir sporto bazių pagerinimo projektai atrenkami taikant šiuos bendruosius vertinimo kriterijus:</text:span></text:p>
      <text:p text:style-name="P964"><text:span text:style-name="T965">1</text:span><text:span text:style-name="T966">) projekto aktualumo ir svarbos;</text:span></text:p>
      <text:p text:style-name="P967"><text:span text:style-name="T968">2</text:span><text:span text:style-name="T969">) projekto veiksmingumo, poveikio ir tęstinumo;</text:span></text:p>
      <text:p text:style-name="P970"><text:span text:style-name="T971">3</text:span><text:span text:style-name="T972">) projekto finansinio ir ekonominio<text:s/></text:span><text:span text:style-name="T973">pagrindimo;</text:span></text:p>
      <text:p text:style-name="P974"><text:span text:style-name="T975">4</text:span><text:span text:style-name="T976">) projekto valdymo.</text:span></text:p>
      <text:p text:style-name="P977"><text:span text:style-name="T978">6</text:span><text:span text:style-name="T979">. Švietimo, mokslo ir sporto ministro įgaliota institucija, administruodama šio straipsnio 1 dalies 1–3 punktuose nurodytas programas ir projektus:</text:span></text:p>
      <text:p text:style-name="P980"><text:span text:style-name="T981">1</text:span><text:span text:style-name="T982">) švietimo, mokslo ir sporto ministro nustatyta tvarka vertin</text:span><text:span text:style-name="T983">a administracinę atitiktį ir turinio bei išlaidų pagrįstumą, priima sprendimus dėl projektų atitikties švietimo, mokslo ir sporto ministro nustatytiems administracinės atitikties kriterijams, rengia išvadas dėl projektų tinkamumo finansuoti vertinimo ir te</text:span><text:span text:style-name="T984">ikia jas komisijai. Projektų atrankos organizavimo procedūras vykdo švietimo, mokslo ir sporto ministro įgaliotos institucijos nustatyta tvarka;</text:span></text:p>
      <text:p text:style-name="P985"><text:span text:style-name="T986">2</text:span><text:span text:style-name="T987">) švietimo, mokslo ir sporto ministro nustatyta tvarka vertina administracinę atitiktį ir turinio bei išla</text:span><text:span text:style-name="T988">idų pagrįstumą, priima sprendimus dėl programų atitikties švietimo, mokslo ir sporto ministro nustatytiems administracinės atitikties kriterijams, rengia išvadas dėl programų tinkamumo finansuoti vertinimo. Programų atrankos organizavimo procedūras vykdo š</text:span><text:span text:style-name="T989">vietimo, mokslo ir sporto ministro įgaliotos institucijos nustatyta tvarka;</text:span></text:p>
      <text:p text:style-name="P990"><text:span text:style-name="T991">3</text:span><text:span text:style-name="T992">) priima sprendimus dėl valstybės biudžeto lėšų skyrimo programoms ir projektams įgyvendinti;</text:span></text:p>
      <text:p text:style-name="P993"><text:span text:style-name="T994">4</text:span><text:span text:style-name="T995">) sudaro švietimo, mokslo ir sporto ministro nustatytos formos valstybės biu</text:span><text:span text:style-name="T996">džeto lėšomis finansuojamų programų ir projektų įgyvendinimo sutartis;</text:span></text:p>
      <text:p text:style-name="P997"><text:span text:style-name="T998">5</text:span><text:span text:style-name="T999">) švietimo, mokslo ir sporto ministro nustatyta tvarka vykdo programų ir projektų įgyvendinimo priežiūrą, išlaidų pagrįstumo ir teisėtumo vertinimą įgyvendinamose programose ir pro</text:span><text:span text:style-name="T1000">jektuose ir dėl jų priima sprendimus;</text:span></text:p>
      <text:p text:style-name="P1001"><text:span text:style-name="T1002">6</text:span><text:span text:style-name="T1003">) švietimo, mokslo ir sporto ministro nustatyta tvarka prižiūri projektų tęstinumo įsipareigojimų vykdymą įgyvendinus projektus;</text:span></text:p>
      <text:p text:style-name="P1004"><text:span text:style-name="T1005">7</text:span><text:span text:style-name="T1006">) švietimo, mokslo ir sporto ministro nustatyta tvarka nustato pažeidimus, prii</text:span><text:span text:style-name="T1007">ma sprendimus dėl veiksmų, susijusių su nustatytais pažeidimais, atlieka pažeidimų tyrimus dėl programų ir projektų įgyvendinimo ir projektų tęstinumo įsipareigojimų vykdymo;</text:span></text:p>
      <text:p text:style-name="P1008"><text:span text:style-name="T1009">8</text:span><text:span text:style-name="T1010">) tvirtina programų ir projektų informavimo ir viešinimo priemones ir jų tik</text:span><text:span text:style-name="T1011">slus, nustato šių priemonių taikymo tvarką;</text:span></text:p>
      <text:p text:style-name="P1012"><text:span text:style-name="T1013">9</text:span><text:span text:style-name="T1014">) atlieka kitas šiame įstatyme ir švietimo, mokslo ir sporto ministro nustatytas funkcijas.</text:span></text:p>
      <text:p text:style-name="P1015"><text:span text:style-name="T1016">7</text:span><text:span text:style-name="T1017">. Švietimo, mokslo ir sporto ministro įgaliotai institucijai lėšos šio straipsnio 1 dalies 2 ir 3 punktuose<text:s/></text:span><text:span text:style-name="T1018">nurodytiems projektams administruoti skiriamos iš Švietimo, mokslo ir sporto ministerijai fiziniam aktyvumui finansuoti skirtų valstybės biudžeto asignavimų ir negali viršyti 4 procentų atitinkamai šio straipsnio 1 dalies 2 ir 3 punktuose nurodytiems proje</text:span><text:span text:style-name="T1019">ktams skiriamų lėšų metinės dalies.</text:span></text:p>
      <text:p text:style-name="P1020"><text:span text:style-name="T1021">8</text:span><text:span text:style-name="T1022">. Komisija įvertina jai švietimo, mokslo ir sporto ministro įgaliotos institucijos pateiktus tinkamus valstybės biudžeto lėšomis finansuoti šio straipsnio 1 dalies 2 ir 3 punktuose nurodytus projektus ir teikia </text:span><text:span text:style-name="T1023">rekomendacinius pasiūlymus</text:span><text:span text:style-name="T1024"> švietimo, mokslo ir sporto ministro įgaliotai institucijai dėl konkrečių šio straipsnio 1 dalies 2 ir 3 punktuose nurodytų projektų finansavimo.</text:span></text:p>
      <text:p text:style-name="P1025"><text:span text:style-name="T1026">9</text:span><text:span text:style-name="T1027">. Komisijos personalinę sudėtį ir komisijos nuostatus tvirtina švietimo, mokslo</text:span><text:span text:style-name="T1028"><text:s/>ir sporto ministras. Komisiją sudaro 7 nariai. Į komisiją po vieną skiriami trijų valstybės institucijų atstovai ir vienas Lietuvos savivaldybių atstovas. Tris atstovus į komisijos narius, atstovaujančius sporto organizacijoms, įskaitant vieną neįgaliųjų<text:s/></text:span><text:span text:style-name="T1029">sporto judėjimams Lietuvoje vadovaujančių nevyriausybinių organizacijų atstovą, skiria Nacionalinė sporto taryba.</text:span></text:p>
      <text:p text:style-name="P1030"><text:span text:style-name="T1031">10</text:span><text:span text:style-name="T1032">. Komisijos nariai turi būti nepriekaištingos reputacijos. Komisijos nariams taikomi tokie patys kaip ir valstybės tarnautojams<text:s/></text:span><text:span text:style-name="T1033">Valstybės tarnybos įstatyme nustatyti kriterijai, kuriais remiantis asmuo negali būti laikomas nepriekaištingos reputacijos.</text:span></text:p>
      <text:p text:style-name="P1034"><text:span text:style-name="T1035">11</text:span><text:span text:style-name="T1036">. Švietimo, mokslo ir sporto ministras nustato šio straipsnio 1 dalies 1–3 punktuose nurodytų programų ir projektų finansavim</text:span><text:span text:style-name="T1037">o valstybės biudžeto lėšomis proporcijas, finansavimo valstybės biudžeto lėšomis administravimo išlaidoms skiriamų lėšų dydį, bendrojo finansavimo dydį </text:span><text:span text:style-name="T1038">(dalį</text:span><text:span text:style-name="T1039"> nuo skirtų valstybės biudžeto lėšų sumos) iš šio straipsnio 1 dalies 1–3 punktuose nurodytų progra</text:span><text:span text:style-name="T1040">mų ir projektų vykdytojo nuosavų lėšų ar kitų šaltinių, tvirtina šio straipsnio 1 dalies 2 ir 3 punktuose nurodytų projektų finansavimo valstybės biudžeto lėšomis prioritetus ir specialiuosius vertinimo kriterijus, detalizuoja šio straipsnio </text:span><text:span text:style-name="T1041">5</text:span><text:span text:style-name="T1042"> dalyje nurod</text:span><text:span text:style-name="T1043">ytus bendruosius projektų vertinimo kriterijus.</text:span></text:p>
      <text:p text:style-name="P1044"><text:span text:style-name="T1045">12</text:span><text:span text:style-name="T1046">. Švietimo, mokslo ir sporto ministro įgaliota institucija savo interneto svetainėje skelbia su šio straipsnio 1 dalies 1–3 punktuose nurodytomis programomis ir projektais susijusią informaciją: program</text:span><text:span text:style-name="T1047">as ir projektus pateikusių subjektų sąrašus, programų ir projektų pavadinimus, nustatytus reikalavimus atitinkančių programų ir projektų turinio santraukas, prašomų skirti lėšų sumas, sprendimus dėl projektų atitikties nustatytiems administracinės atitikti</text:span><text:span text:style-name="T1048">es kriterijams, projektų turinio vertinimo rezultatus, sprendimus dėl valstybės biudžeto lėšų programoms ir projektams skyrimo (neskyrimo) ir šių sprendimų motyvus, programoms ir projektams skirtų lėšų dydžius, projektų trukmę, informaciją apie programų ir</text:span><text:span text:style-name="T1049"><text:s/>projektų įgyvendinimo rezultatus, valstybės biudžeto lėšų mokėjimo sustabdymą ar nutraukimą.</text:span></text:p>
      <text:p text:style-name="P1050"><text:span text:style-name="T1051">13</text:span><text:span text:style-name="T1052">. Savivaldybės vykdomoji institucija ar jos įgaliotos įstaigos savivaldybių atstovaujamųjų institucijų nustatyta savivaldybių biudžetų lėšomis finansuojamų </text:span><text:span text:style-name="T1053"><text:s/>fizinio aktyvumo projektų ir sporto bazių pagerinimo projektų finansavimo tvarka vykdo savivaldybei pateiktų fizinio aktyvumo projektų ir sporto bazių pagerinimo projektų atranką ir priima sprendimus dėl jų bendrojo finansavimo.</text:span></text:p>
      <text:p text:style-name="P1054"/>
      <text:p text:style-name="P1055"><text:span text:style-name="T1056">18</text:span><text:span text:style-name="T1057"> straipsnis. </text:span><text:span text:style-name="T1058">Aukš</text:span><text:span text:style-name="T1059">to meistriškumo sporto finansavimas valstybės ir savivaldybių biudžetų lėšomis</text:span></text:p>
      <text:p text:style-name="P1060"><text:span text:style-name="T1061">1</text:span><text:span text:style-name="T1062">. Aukšto meistriškumo sportas finansuojamas valstybės ir savivaldybių biudžetų lėšomis. Aukšto meistriškumo sportas valstybės biudžeto lėšomis finansuojamas švietimo, moksl</text:span><text:span text:style-name="T1063">o ir sporto ministro nustatyta tvarka, skiriant lėšų šio straipsnio 3 dalyje nurodytų subjektų pateiktoms aukšto meistriškumo sporto programoms įgyvendinti bei įstaigai, sudarančiai sąlygas rengti sportininkus, išlaikyti. Aukšto meistriškumo sportas saviva</text:span><text:span text:style-name="T1064">ldybių biudžetų lėšomis finansuojamas<text:s/></text:span><text:span text:style-name="T1065">savivaldybių atstovaujamųjų institucijų<text:s/></text:span><text:span text:style-name="T1066">nustatyta tvarka.<text:s/></text:span></text:p>
      <text:p text:style-name="P1067"><text:span text:style-name="T1068">2</text:span><text:span text:style-name="T1069">. Švietimo, mokslo ir sporto ministras nustato valstybės biudžeto lėšomis finansuojamų strateginių sporto šakų kriterijus 4 metams ir tvirtina strateginių</text:span><text:span text:style-name="T1070"><text:s/>sporto šakų sąrašą, valstybės biudžeto lėšomis finansuojamoms aukšto meistriškumo sporto programoms gali nustatyti bendrojo finansavimo dydį (dalį nuo skirtų valstybės biudžeto lėšų sumos) iš nuosavų lėšų ar kitų šaltinių.</text:span></text:p>
      <text:p text:style-name="P1071"><text:span text:style-name="T1072">3</text:span><text:span text:style-name="T1073">. Valstybės biudžeto lėšomi</text:span><text:span text:style-name="T1074">s finansuojamos olimpiniam, paralimpiniam, regos, klausos, judėjimo ar intelekto negalią turinčių asmenų sporto, studentų sporto judėjimams Lietuvoje vadovaujančių nevyriausybinių organizacijų, sporto šakų federacijų atliekamos funkcijos, susijusios su spo</text:span><text:span text:style-name="T1075">rtininkų rengimu ir jų dalyvavimu tarptautinėse aukšto meistriškumo sporto varžybose, sporto pratybų, aukšto meistriškumo sporto treniruočių stovyklų ir sporto renginių (išskyrus šio straipsnio 6 dalyje nurodytas tarptautines aukšto meistriškumo sporto var</text:span><text:span text:style-name="T1076">žybas) organizavimu, išskirtinių sportinių gabumų turinčių vaikų atranka ir rengimu, klubinės veiklos plėtojimu ir stiprinimu, Pasaulinio antidopingo kodekso įgyvendinimu, brutalaus žiūrovų elgesio prevencijos, kovos su manipuliavimu aukšto meistriškumo sp</text:span><text:span text:style-name="T1077">orto varžybomis vykdymu. Tuo tikslu olimpiniam, paralimpiniam, regos, klausos, judėjimo ar intelekto negalią turinčių asmenų sporto, studentų sporto judėjimams Lietuvoje vadovaujančios nevyriausybinės organizacijos, sporto šakų federacijos privalo parengti</text:span><text:span text:style-name="T1078"><text:s/>aukšto meistriškumo sporto programas, numatydamos priemones, susijusias su šioje dalyje nurodytų funkcijų atlikimu, ir atitikti šio įstatymo 19 straipsnyje nustatytus kriterijus.</text:span></text:p>
      <text:p text:style-name="P1079"><text:span text:style-name="T1080">4</text:span><text:span text:style-name="T1081">. Strateginių sporto šakų kriterijų ir aukšto meistriškumo sporto progr</text:span><text:span text:style-name="T1082">amų 4 metų laikotarpis gali būti pratęstas atsižvelgiant į laikotarpį, trunkantį nuo vienų olimpinių, paralimpinių ar kurčiųjų žaidynių ar specialiosios olimpiados iki kitų tos pačios kategorijos žaidynių.</text:span></text:p>
      <text:p text:style-name="P1083"><text:span text:style-name="T1084">5</text:span><text:span text:style-name="T1085">. Švietimo, mokslo ir sporto ministro įgaliot</text:span><text:span text:style-name="T1086">a institucija ir savivaldybės savo interneto svetainėse skelbia su aukšto meistriškumo sporto programomis susijusią informaciją: programas pateikusių subjektų sąrašus, programų pavadinimus, nustatytus reikalavimus atitinkančių programų turinio santraukas,<text:s/></text:span><text:span text:style-name="T1087">prašomų skirti lėšų sumas, programų turinio vertinimus, sprendimus dėl lėšų skyrimo (neskyrimo) ir šių sprendimų motyvus, informaciją apie programų įgyvendinimo rezultatus, valstybės biudžeto lėšų mokėjimo sustabdymą ar nutraukimą.</text:span></text:p>
      <text:p text:style-name="P1088"><text:span text:style-name="T1089">6</text:span><text:span text:style-name="T1090">. Tarptautinių<text:s/></text:span><text:span text:style-name="T1091">aukšto meistriškumo sporto varžybų, kurioms organizuoti prašoma valstybės biudžeto lėšų suma viršija švietimo, mokslo ir sporto ministro nustatytą valstybės biudžeto lėšų sumą ir (ar) kurių poreikį organizuoti apsvarstė Nacionalinė sporto taryba, organizav</text:span><text:span text:style-name="T1092">imas Lietuvoje finansuojamas švietimo, mokslo ir sporto ministro nustatyta tvarka, skiriant valstybės biudžeto lėšų šio straipsnio 3 dalyje nurodytų subjektų pateiktiems tarptautinių sporto varžybų projektams. Šioje dalyje nurodytą valstybės biudžeto lėšų<text:s/></text:span><text:span text:style-name="T1093">sumą švietimo, mokslo ir sporto ministras nustato 1 metams.</text:span></text:p>
      <text:p text:style-name="P1094"><text:span text:style-name="T1095">7</text:span><text:span text:style-name="T1096">. Tarptautinių sporto varžybų projektai atrenkami taikant šiuos bendruosius vertinimo kriterijus:</text:span></text:p>
      <text:p text:style-name="P1097"><text:span text:style-name="T1098">1</text:span><text:span text:style-name="T1099">) tarptautinių aukšto meistriškumo sporto varžybų aktualumo ir svarbos;</text:span></text:p>
      <text:p text:style-name="P1100"><text:span text:style-name="T1101">2</text:span><text:span text:style-name="T1102">) tarptautini</text:span><text:span text:style-name="T1103">ų aukšto meistriškumo sporto varžybų vietos sporto šakos tarptautinių aukšto meistriškumo sporto varžybų sistemoje;</text:span></text:p>
      <text:p text:style-name="P1104"><text:span text:style-name="T1105">3</text:span><text:span text:style-name="T1106">) tarptautinių aukšto meistriškumo sporto varžybų finansinio ir ekonominio pagrindimo;</text:span></text:p>
      <text:p text:style-name="P1107"><text:span text:style-name="T1108">4</text:span><text:span text:style-name="T1109">) sporto bazės, kurioje vyks tarptautinės a</text:span><text:span text:style-name="T1110">ukšto meistriškumo sporto varžybos, būklės;</text:span></text:p>
      <text:p text:style-name="P1111"><text:span text:style-name="T1112">5</text:span><text:span text:style-name="T1113">) tarptautinės sporto šakos federacijos veiklos, tarptautinių aukšto meistriškumo sporto varžybų dalyvių;</text:span></text:p>
      <text:p text:style-name="P1114"><text:span text:style-name="T1115">6</text:span><text:span text:style-name="T1116">) tarptautinių aukšto meistriškumo sporto varžybų sklaidos;</text:span></text:p>
      <text:p text:style-name="P1117"><text:span text:style-name="T1118">7</text:span><text:span text:style-name="T1119">) partnerystės;</text:span></text:p>
      <text:p text:style-name="P1120"><text:span text:style-name="T1121">8</text:span><text:span text:style-name="T1122">) kovos su</text:span><text:span text:style-name="T1123"><text:s/>dopingo vartojimu sporte.</text:span></text:p>
      <text:p text:style-name="P1124"><text:span text:style-name="T1125">8</text:span><text:span text:style-name="T1126">. Švietimo, mokslo ir sporto ministras tvirtina tarptautinių sporto varžybų projektų finansavimo valstybės biudžeto lėšomis vertinimo specialiuosius kriterijus ir detalizuoja šio straipsnio 7 dalyje nurodytus bendruosius v</text:span><text:span text:style-name="T1127">ertinimo kriterijus, nustato tarptautinių sporto varžybų projektų administravimo išlaidoms skiriamų lėšų dydį. Valstybės biudžeto lėšomis finansuojamiems tarptautinių sporto varžybų projektams švietimo, mokslo ir sporto ministras gali nustatyti bendrojo fi</text:span><text:span text:style-name="T1128">nansavimo dydį (dalį nuo skirtų valstybės biudžeto lėšų sumos) iš projekto vykdytojo nuosavų lėšų ar kitų šaltinių.<text:s/></text:span></text:p>
      <text:p text:style-name="P1129"><text:span text:style-name="T1130">9</text:span><text:span text:style-name="T1131">. Švietimo, mokslo ir sporto ministro įgaliota institucija savo interneto svetainėje skelbia su tarptautinių sporto varžybų projektais</text:span><text:span text:style-name="T1132"><text:s/>susijusią informaciją: projektus pateikusių subjektų sąrašus, projektų pavadinimus, nustatytus reikalavimus atitinkančių projektų turinio santraukas, prašomų skirti lėšų sumas, projektų turinio vertinimo rezultatus, sprendimus dėl lėšų skyrimo (neskyrimo)</text:span><text:span text:style-name="T1133"><text:s/>ir šių sprendimų motyvus, projektams skirtų lėšų dydžius, projektų trukmę, informaciją apie projektų įgyvendinimo rezultatus, valstybės biudžeto lėšų mokėjimo sustabdymą ar nutraukimą.</text:span></text:p>
      <text:p text:style-name="P1134"/>
      <text:p text:style-name="P1135"><text:span text:style-name="T1136">18¹ straipsnis.<text:s/></text:span><text:span text:style-name="T1137">Nacionalinė antidopingo organizacija ir jos veiklos finansavimas valstybės biudžeto lėšomis<text:s/></text:span></text:p>
      <text:p text:style-name="P1138"><text:span text:style-name="T1139">1</text:span><text:span text:style-name="T1140">.</text:span><text:span text:style-name="T1141"><text:tab/>Nacionalinė antidopingo organizacija atlieka šias funkcijas:</text:span></text:p>
      <text:p text:style-name="P1142"><text:span text:style-name="T1143">1</text:span><text:span text:style-name="T1144">)</text:span><text:span text:style-name="T1145"><text:tab/>rengia nacionalinę antidopingo programą;</text:span></text:p>
      <text:p text:style-name="P1146"><text:span text:style-name="T1147">2</text:span><text:span text:style-name="T1148">)</text:span><text:span text:style-name="T1149"><text:tab/>rengia ir, suderinusi su Pasauline<text:s/></text:span><text:span text:style-name="T1150">antidopingo agentūra, teikia švietimo, mokslo ir sporto ministrui tvirtinti nacionalines antidopingo taisykles ir jas įgyvendina;</text:span></text:p>
      <text:p text:style-name="P1151"><text:span text:style-name="T1152">3</text:span><text:span text:style-name="T1153">)</text:span><text:span text:style-name="T1154"><text:tab/>teikia informaciją nacionalinėse antidopingo taisyklėse nustatyta tvarka švietimo, mokslo ir sporto ministro įgaliotai<text:s/></text:span><text:span text:style-name="T1155">institucijai apie šio įstatymo 20 straipsnio 1 dalies 6 punkte nurodytų reikalavimų įgyvendinimą;</text:span></text:p>
      <text:p text:style-name="P1156"><text:span text:style-name="T1157">4</text:span><text:span text:style-name="T1158">)</text:span><text:span text:style-name="T1159"><text:tab/>koordinuoja<text:s/></text:span><text:span text:style-name="T1160">2005 m. spalio 19 d. Tarptautinėje konvencijoje prieš dopingo vartojimą sporte, ratifikuotoje Lietuvos Respublikos įstatymu dėl Tarptautinė</text:span><text:span text:style-name="T1161">s konvencijos prieš dopingo vartojimą sporte ratifikavimo (toliau – Konvencija prieš dopingo vartojimą sporte)</text:span><text:span text:style-name="T1162">, 1993 m. balandžio 1 d.  Europos Tarybos Antidopingo konvencijos, ratifikuotos Lietuvos Respublikos Seimo 1995 m. lapkričio 7 d. nutarimu Nr. I-1</text:span><text:span text:style-name="T1163">087 „Dėl Europos antidopingo konvencijos ratifikavimo“, ir 2002 m. rugsėjo 12 d.  Europos Tarybos Antidopingo konvencijos Papildomo protokolo, ratifikuoto Lietuvos Respublikos įstatymu dėl Antidopingo konvencijos Papildomo protokolo ratifikavimo, įgyvendin</text:span><text:span text:style-name="T1164">imą;</text:span></text:p>
      <text:p text:style-name="P1165"><text:span text:style-name="T1166">5</text:span><text:span text:style-name="T1167">)</text:span><text:span text:style-name="T1168"><text:tab/>vykdo dopingo kontrolę, laikantis Konvencijos prieš dopingo vartojimą sporte ir Pasaulinio antidopingo kodekso reikalavimų;</text:span></text:p>
      <text:p text:style-name="P1169"><text:span text:style-name="T1170">6</text:span><text:span text:style-name="T1171">)</text:span><text:span text:style-name="T1172"><text:tab/>nustato antidopingo taisyklių pažeidimus, ištiria juos ir tyrimo rezultatus perduoda sankcijas taikantiems subjek</text:span><text:span text:style-name="T1173">tams nagrinėti, antidopingo taisyklių nustatyta tvarka skelbia informaciją apie paskirtas sankcijas;<text:s/></text:span></text:p>
      <text:p text:style-name="P1174"><text:span text:style-name="T1175">7</text:span><text:span text:style-name="T1176">)</text:span><text:span text:style-name="T1177"><text:tab/>įgyvendina dopingo prevencines, informavimo ir švietimo priemones, skirtas kovai su dopingo vartojimu sporte;</text:span></text:p>
      <text:p text:style-name="P1178"><text:span text:style-name="T1179">8</text:span><text:span text:style-name="T1180">)</text:span><text:span text:style-name="T1181"><text:tab/>bendradarbiauja su nacionalinė</text:span><text:span text:style-name="T1182">mis, kitų valstybių ir tarptautinėmis antidopingo bei kitomis organizacijomis, antidopingo taisyklių nustatyta tvarka teikia šioms organizacijos informaciją;</text:span></text:p>
      <text:p text:style-name="P1183"><text:span text:style-name="T1184">9</text:span><text:span text:style-name="T1185">)</text:span><text:span text:style-name="T1186"><text:tab/>antidopingo taisyklių nustatyta tvarka išduoda sportininkams leidimus vartoti gydymui;</text:span></text:p>
      <text:p text:style-name="P1187"><text:span text:style-name="T1188">10</text:span><text:span text:style-name="T1189">)</text:span><text:span text:style-name="T1190"><text:tab/>vykdo kitas Pasauliniame antidopingo kodekse ir kituose teisės aktuose nustatytas funkcijas ir pareigas.</text:span></text:p>
      <text:p text:style-name="P1191"><text:span text:style-name="T1192">2</text:span><text:span text:style-name="T1193">. Nacionalinei antidopingo programai įgyvendinti valstybės biudžeto lėšos skiriamos švietimo, mokslo ir sporto ministro nustatyta tvarka.</text:span></text:p>
      <text:p text:style-name="P1194"><text:span text:style-name="T1195">3</text:span><text:span text:style-name="T1196">. Nacionalinė antidopingo organizacija savo interneto svetainėje skelbia šiuos einamųjų kalendorinių metų duomenis: nacionalinės antidopingo organizacijos metinio biudžeto sąmatą (išskiriant nacionalinės antidopingo organizacijos veiklai administruoti n</text:span><text:span text:style-name="T1197">umatytas išlaidas), nacionalinę antidopingo programą, kuriai įgyvendinti prašoma valstybės biudžeto lėšų, nacionalinių antidopingo programų, kurioms įgyvendinti buvo skirta valstybės biudžeto lėšų, įgyvendinimo ataskaitas.</text:span></text:p>
      <text:p text:style-name="P1198"/>
      <text:p text:style-name="P1199"><text:span text:style-name="T1200">19</text:span><text:span text:style-name="T1201"> straipsnis. </text:span><text:span text:style-name="T1202">Kriterijai, k</text:span><text:span text:style-name="T1203">uriuos atitinkantis juridinis asmuo turi teisę gauti valstybės biudžeto lėšų aukšto meistriškumo sporto programai ar tarptautinių sporto varžybų projektui</text:span><text:span text:style-name="T1204"><text:s/></text:span><text:span text:style-name="T1205">įgyvendinti</text:span></text:p>
      <text:p text:style-name="P1206"><text:span text:style-name="T1207">1</text:span><text:span text:style-name="T1208">. Sporto šakos federacija, siekianti gauti valstybės biudžeto lėšų šio įstatymo 18<text:s/></text:span><text:span text:style-name="T1209">straipsnio 3 dalyje nurodytai aukšto meistriškumo sporto programai ar šio įstatymo 18 straipsnio 6 dalyje nurodytam tarptautinių sporto varžybų projektui</text:span><text:span text:style-name="T1210"><text:s/></text:span><text:span text:style-name="T1211">įgyvendinti, turi atitikti šiuos kriterijus:</text:span></text:p>
      <text:p text:style-name="P1212"><text:span text:style-name="T1213">1</text:span><text:span text:style-name="T1214">) atitikti Lietuvos Respublikos nevyriausybinių organi</text:span><text:span text:style-name="T1215">zacijų plėtros įstatyme nevyriausybinėms organizacijoms keliamus reikalavimus ir Lietuvos Respublikos asociacijų įstatyme asociacijoms keliamus reikalavimus;</text:span></text:p>
      <text:p text:style-name="P1216"><text:span text:style-name="T1217">2</text:span><text:span text:style-name="T1218">) būti atsakinga už visų Lietuvos Respublikoje kultivuojamų atstovaujamos sporto šakos discip</text:span><text:span text:style-name="T1219">linų plėtrą (tuo atveju, kai tos sporto šakos tarptautinė (pasaulio) sporto šakos federacija atstovavimą leidžia ir sporto šakos disciplinų principu, valstybės biudžeto lėšų sporto programoms įgyvendinti gali gauti kelios tos sporto šakos federacijos, kuri</text:span><text:span text:style-name="T1220">os yra atsakingos tik už vienos ar kelių tos sporto šakos disciplinų plėtrą);</text:span></text:p>
      <text:p text:style-name="P1221"><text:span text:style-name="T1222">3</text:span><text:span text:style-name="T1223">) per paskutinius 4 metus iki kreipimosi į Švietimo, mokslo ir sporto ministeriją ar švietimo, mokslo ir sporto ministro įgaliotą instituciją dėl aukšto meistriškumo sporto<text:s/></text:span><text:span text:style-name="T1224">programos finansavimo dienos ne mažiau kaip vienas federacijos atstovaujamos sporto šakos (sporto šakos disciplinos) sportininkas atstovavo Lietuvos Respublikai olimpinėse žaidynėse, pasaulio ir (ar) Europos suaugusiųjų čempionatuose (atitinkamai pasaulio,</text:span><text:span text:style-name="T1225"><text:s/>Europos taurės finalinėse varžybose ir (ar) Europos žaidynėse, jeigu tos sporto šakos pasaulio ir (ar) Europos suaugusiųjų čempionatai nevykdomi, o vietoj jų rengiamos atitinkamai tos sporto šakos pasaulio, Europos taurės finalinės varžybos ir (ar) Europo</text:span><text:span text:style-name="T1226">s žaidynės) ar patekti į šias sporto varžybas organizuojamose atrankos varžybose;</text:span></text:p>
      <text:p text:style-name="P1227"><text:span text:style-name="T1228">4</text:span><text:span text:style-name="T1229">) yra narė atstovaujamos sporto šakos tarptautinės (pasaulio) sporto šakos federacijos (arba, kai yra tarptautinės sporto šakos federacijos leidimas, – narė tarptautinės</text:span><text:span text:style-name="T1230"><text:s/>(pasaulio) sporto šakos federacijos, kuruojančios tik konkrečią sporto šakos discipliną ir kartu esančios nare atstovaujančios sporto šakos tarptautinės (pasaulio) sporto šakos federacijos), kuri:</text:span></text:p>
      <text:p text:style-name="P1231"><text:span text:style-name="T1232">a</text:span><text:span text:style-name="T1233">) turi ne mažiau kaip 55 valstybėse iš ne mažiau kaip 4</text:span><text:span text:style-name="T1234"><text:s/>žemynų veikiančius narius;</text:span></text:p>
      <text:p text:style-name="P1235"><text:span text:style-name="T1236">b</text:span><text:span text:style-name="T1237">) yra pripažinusi Pasaulinį antidopingo kodeksą;</text:span></text:p>
      <text:p text:style-name="P1238"><text:span text:style-name="T1239">c</text:span><text:span text:style-name="T1240">) per paskutinius 4 metus iki sporto šakos federacijos kreipimosi į Švietimo, mokslo ir sporto ministeriją ar švietimo, mokslo ir sporto ministro įgaliotą instituciją dė</text:span><text:span text:style-name="T1241">l programos finansavimo dienos surengė tos sporto šakos pasaulio suaugusiųjų čempionatą (arba tos sporto šakos pasaulio taurės finalines varžybas, jeigu tos sporto šakos pasaulio čempionatai nevykdomi, o vietoj jų rengiamos tos sporto šakos pasaulio taurės</text:span><text:span text:style-name="T1242"><text:s/>finalinės varžybos), kuriame kartu su atrankos varžybomis į jį dalyvavo ne mažiau kaip 3 žemynų ne mažiau kaip 12 valstybių atstovai;</text:span></text:p>
      <text:p text:style-name="P1243"><text:span text:style-name="T1244">d</text:span><text:span text:style-name="T1245">) yra pripažinusi šią federaciją vienintele tos sporto šakos (tos sporto šakos disciplinos) atstove Lietuvos Respubl</text:span><text:span text:style-name="T1246">ikoje, palaikančia santykius su tarptautine (pasaulio) sporto šakos federacija (arba, kai yra tarptautinės (pasaulio) sporto šakos federacijos leidimas, – su tarptautine (pasaulio) sporto šakos federacija, kuruojančia tik konkrečią sporto šakos discipliną)</text:span><text:span text:style-name="T1247">;</text:span></text:p>
      <text:p text:style-name="P1248"><text:span text:style-name="T1249">5</text:span><text:span text:style-name="T1250">) turi savo įstatuose nustatyta tvarka patvirtintas plėtojamos sporto šakos sporto varžybų saugumo taisykles;</text:span></text:p>
      <text:p text:style-name="P1251"><text:span text:style-name="T1252">6</text:span><text:span text:style-name="T1253">) turi savo įstatuose nustatyta tvarka patvirtintą etikos kodeksą ir veiklos dokumentuose yra įtvirtinusi atsakomybę už etikos, Pasa</text:span><text:span text:style-name="T1254">ulinio antidopingo kodekso ir antidopingo taisyklių</text:span><text:span text:style-name="T1255"><text:s/></text:span><text:span text:style-name="T1256">pažeidimus, manipuliavimą aukšto meistriškumo sporto varžybomis, brutalų elgesį sporto varžybų metu bei vykdydama veiklą laikosi šio įstatymo 3 straipsnyje nurodytų principų;</text:span></text:p>
      <text:p text:style-name="P1257"><text:span text:style-name="T1258">7</text:span><text:span text:style-name="T1259">) turi savo įstatuose nu</text:span><text:span text:style-name="T1260">statyta tvarka patvirtintą strateginį veiklos planą, kuriame numatyti sporto šakos federacijos tikslai ir planuojami rezultatai per artimiausių 4 metų laikotarpį ir su kuriuo turi derėti sporto šakos federacijos teikiama aukšto meistriškumo sporto programa</text:span><text:span text:style-name="T1261">;</text:span></text:p>
      <text:p text:style-name="P1262"><text:span text:style-name="T1263">8</text:span><text:span text:style-name="T1264">) turi sporto šakos federacijos interneto svetainėje skelbti šiuos einamųjų kalendorinių metų duomenis (išskyrus duomenis, kuriuos įstatymai draudžia viešinti): federacijos priimamus sprendimus, susijusius su visų amžiaus grupių nacionalinių rinktin</text:span><text:span text:style-name="T1265">ių, sudarymu (tarp jų ir šių rinktinių sudarymo kriterijus), federacijos metinio biudžeto sąmatą (išskiriant federacijos veiklai administruoti numatytas išlaidas), etikos kodeksą, strateginį veiklos planą, aukšto meistriškumo sporto programą, kuriai įgyven</text:span><text:span text:style-name="T1266">dinti prašoma valstybės biudžeto lėšų, aukšto meistriškumo sporto programų, kurioms įgyvendinti buvo skirta valstybės biudžeto lėšų, įgyvendinimo ataskaitas,</text:span><text:span text:style-name="T1267"><text:s/></text:span><text:span text:style-name="T1268">nuorodą į nacionalinės antidopingo organizacijos interneto svetainę arba nacionalinėse antidopingo</text:span><text:span text:style-name="T1269"><text:s/>taisyklėse<text:s/></text:span><text:span text:style-name="T1270">nurodytą informaciją nustatyta tvarka;</text:span></text:p>
      <text:p text:style-name="P1271"><text:span text:style-name="T1272">9</text:span><text:span text:style-name="T1273">) turi įsipareigoti skirti ne mažesnio kaip švietimo, mokslo ir sporto ministro nustatyto dydžio (dalį nuo skirtų valstybės biudžeto lėšų sumos) nuosavų ar kitų šaltinių lėšų bendrąjį finansavimą aukš</text:span><text:span text:style-name="T1274">to meistriškumo sporto programoms įgyvendinti;</text:span></text:p>
      <text:p text:style-name="P1275"><text:span text:style-name="T1276">10</text:span><text:span text:style-name="T1277">) sporto šakos federacijos steigimo dokumente yra įtvirtinta sporto šakos federacijos valdymo organų narių rotacija, numatant 4 kadencijas po 2 metus arba 2 kadencijas po 4 metus tam pačiam asmeniui ir 4</text:span><text:span text:style-name="T1278"><text:s/>metų pertrauka šioms kadencijoms pasibaigus;</text:span></text:p>
      <text:p text:style-name="P1279"><text:span text:style-name="T1280">11</text:span><text:span text:style-name="T1281">) yra atlikusi praėjusių kalendorinių<text:s/></text:span><text:span text:style-name="T1282">metų finansinių</text:span><text:span text:style-name="T1283"><text:s/>ataskaitų auditą ir švietimo, mokslo ir sporto ministro nustatyta tvarka yra pateikusi nepriklausomo auditoriaus išvadą;</text:span></text:p>
      <text:p text:style-name="P1284"><text:span text:style-name="T1285">12</text:span><text:span text:style-name="T1286">) yra suformavusi nacio</text:span><text:span text:style-name="T1287">nalinę rinktinę, vadovaudamasi savo patvirtintais ir viešai paskelbtais objektyviais, skaidriais ir nediskriminaciniais nacionalinės rinktinės sudarymo kriterijais, ir sudariusi sporto veiklos sutartis su sportininkais,<text:s/></text:span><text:span text:style-name="T1288">kaip nustatyta šio įstatymo 10 strai</text:span><text:span text:style-name="T1289">psnio 2 dalyje</text:span><text:span text:style-name="T1290">.</text:span></text:p>
      <text:p text:style-name="P1291"><text:span text:style-name="T1292">2</text:span><text:span text:style-name="T1293">. Sporto šakos federacijai siekiant gauti valstybės biudžeto lėšų atliekamai funkcijai, susijusiai su klubinės veiklos plėtojimu ir stiprinimu, sporto klubui </text:span><text:span text:style-name="T1294">mutatis mutandis </text:span><text:span text:style-name="T1295">taikomi šio straipsnio 1 dalies 6 ir 8 punktai, taip pat j</text:span><text:span text:style-name="T1296">is turi atitikti šiuos kriterijus:</text:span></text:p>
      <text:p text:style-name="P1297"><text:span text:style-name="T1298">1</text:span><text:span text:style-name="T1299">) turi būti sporto šakos federacijos dalyvis ar dalyvio dalyvis;</text:span></text:p>
      <text:p text:style-name="P1300"><text:span text:style-name="T1301">2</text:span><text:span text:style-name="T1302">) turi dalyvauti sporto šakos federacijos organizuojamuose sporto šakos nacionaliniuose čempionatuose;</text:span></text:p>
      <text:p text:style-name="P1303"><text:span text:style-name="T1304">3</text:span><text:span text:style-name="T1305">) turi įgyvendinti sporto šakos federaci</text:span><text:span text:style-name="T1306">jos parengtą šio įstatymo 18 straipsnio 3 dalyje nurodytą aukšto meistriškumo programą;</text:span></text:p>
      <text:p text:style-name="P1307"><text:span text:style-name="T1308">4</text:span><text:span text:style-name="T1309">) turi būti sudaręs sutartis su<text:s/></text:span><text:span text:style-name="T1310">aukšto meistriškumo<text:s/></text:span><text:span text:style-name="T1311">sporto</text:span><text:span text:style-name="T1312"><text:s/>treneriais, atitinkančiais šio įstatymo 11 straipsnio 2 dalyje ir sporto šakos federacijos nustatytus re</text:span><text:span text:style-name="T1313">ikalavimus, aukšto meistriškumo programai įgyvendinti;</text:span></text:p>
      <text:p text:style-name="P1314"><text:span text:style-name="T1315">5</text:span><text:span text:style-name="T1316">) turi būti sudaręs sutartis dėl sporto pratyboms ir sporto varžyboms būtinos infrastruktūros aukšto meistriškumo programai įgyvendinti.</text:span></text:p>
      <text:p text:style-name="P1317"><text:span text:style-name="T1318">3</text:span><text:span text:style-name="T1319">. Olimpiniam, paralimpiniam, regos, klausos, judėjim</text:span><text:span text:style-name="T1320">o ar intelekto negalią turinčių asmenų sporto, studentų sporto judėjimams Lietuvoje vadovaujančioms nevyriausybinėms organizacijoms, siekiančioms gauti valstybės biudžeto lėšų šio įstatymo 18 straipsnio 3 dalyje nurodytoms aukšto meistriškumo sporto progra</text:span><text:span text:style-name="T1321">moms įgyvendinti, </text:span><text:span text:style-name="T1322">mutatis mutandis </text:span><text:span text:style-name="T1323">taikomi šio straipsnio 1 dalies 6–12 punktuose nustatyti kriterijai, išskyrus olimpiniam judėjimui Lietuvoje vadovaujančią nevyriausybinę organizaciją, kuriai netaikomas šio straipsnio 1 dalies 10 punkte nustatytas reikalavimas<text:s/></text:span><text:span text:style-name="T1324">steigimo dokumente įtvirtint</text:span><text:span text:style-name="T1325">i valdymo organų nariui (nariams), kuris (kurie) yra Tarptautinio olimpinio komiteto narys (nariai), rotaciją, numatant 4 kadencijas po 2 metus arba 2 kadencijas po 4 metus tam pačiam asmeniui ir 4 metų pertrauką šioms kadencijoms pasibaigus,<text:s/></text:span><text:span text:style-name="T1326">intelekto neg</text:span><text:span text:style-name="T1327">alią turinčių asmenų sporto judėjimui vadovaujančią organizaciją, kuriai netaikomas šio straipsnio 1 dalies 6 punkte nustatytas reikalavimas savo veiklos dokumentuose įtvirtinti atsakomybę už Pasaulinio antidopingo kodekso<text:s/></text:span><text:span text:style-name="T1328">ir antidopingo taisyklių</text:span><text:span text:style-name="T1329"><text:s/></text:span><text:span text:style-name="T1330">pažeidim</text:span><text:span text:style-name="T1331">us, be to, tarptautinės nevyriausybinės sporto organizacijos, kurių narėmis yra olimpiniam, paralimpiniam, regos, klausos ar judėjimo negalią turinčių asmenų sporto, studentų sporto judėjimams Lietuvoje vadovaujančios nevyriausybinės organizacijos, turi bū</text:span><text:span text:style-name="T1332">ti pripažinusios Pasaulinį antidopingo kodeksą.</text:span></text:p>
      <text:p text:style-name="P1333"/>
      <text:p text:style-name="P1334"><text:span text:style-name="T1335">20</text:span><text:span text:style-name="T1336"> straipsnis. </text:span><text:span text:style-name="T1337">Finansavimo valstybės biudžeto lėšomis neskyrimo pagrindai ir išmokėtų lėšų grąžinimas</text:span></text:p>
      <text:p text:style-name="P1338"><text:span text:style-name="T1339">1</text:span><text:span text:style-name="T1340">. Valstybės biudžeto lėšos šio įstatymo 17 straipsnio 1 dalies 1 punkte ir 18 straipsnio<text:s/></text:span><text:span text:style-name="T1341">3 dalyje nurodytoms programoms (toliau – programos) ir šio įstatymo 17 straipsnio 1 dalies 2 ir 3 punktuose ir 18 straipsnio 6 dalyje nurodytiems projektams (toliau – projektai) įgyvendinti negali būti skiriamos, jeigu:</text:span></text:p>
      <text:p text:style-name="P1342"><text:span text:style-name="T1343">1</text:span><text:span text:style-name="T1344">) juridinio asmens veikla sustabd</text:span><text:span text:style-name="T1345">yta ar apribota įstatymų nustatytais pagrindais;</text:span></text:p>
      <text:p text:style-name="P1346"><text:span text:style-name="T1347">2</text:span><text:span text:style-name="T1348">) juridinis asmuo nėra įvykdęs įsipareigojimų, susijusių su mokesčių mokėjimu (išskyrus atvejus, kai mokesčių administratoriaus sprendimu mokestinės nepriemokos mokėjimas yra atidėtas ir (arba) išdėstyt</text:span><text:span text:style-name="T1349">as per tam tikrą laikotarpį ir šio sprendimo pagrindu sudaryta nevyriausybinės organizacijos ar kito asmens ir mokesčių administratoriaus mokestinės paskolos sutartis);</text:span></text:p>
      <text:p text:style-name="P1350"><text:span text:style-name="T1351">3</text:span><text:span text:style-name="T1352">) juridiniam asmeniui taikomas turto areštas ir išieškojimas galėtų būti nukreipta</text:span><text:span text:style-name="T1353">s į projektui ar programai įgyvendinti skirtas valstybės biudžeto lėšas, juridinis asmuo yra likviduojamas arba dėl juridinio asmens pradėtos bankroto procedūros ir išieškojimas galėtų būti nukreiptas į projektui ar programai įgyvendinti skirtas valstybės<text:s/></text:span><text:span text:style-name="T1354">biudžeto lėšas;</text:span></text:p>
      <text:p text:style-name="P1355"><text:span text:style-name="T1356">4</text:span><text:span text:style-name="T1357">) juridinis asmuo, prašydamas valstybės biudžeto lėšų, pateikė tikrovės neatitinkančius duomenis arba suklastotus dokumentus;</text:span></text:p>
      <text:p text:style-name="P1358"><text:span text:style-name="T1359">5</text:span><text:span text:style-name="T1360">) juridinis asmuo, naudodamas valstybės biudžeto lėšas, buvo neįvykdęs valstybės biudžeto lėšų naudojimo</text:span><text:span text:style-name="T1361"><text:s/>sutarties su ta pačia valstybės institucija, priimančia sprendimą dėl valstybės biudžeto lėšų skyrimo projektams ar programoms, ar netinkamai ją įvykdęs ir tai buvo esminis valstybės biudžeto lėšų naudojimo sutarties pažeidimas arba valstybės institucija<text:s/></text:span><text:span text:style-name="T1362">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text:s/></text:span><text:span text:style-name="T1363">dienos yra praėję mažiau kaip 3 metai; šis punktas netaikomas, jeigu nuo esminių valstybės biudžeto lėšų naudojimo sutarties sąlygų pažeidimo padarymo dienos iki jo paaiškėjimo dienos yra praėję daugiau kaip 5 metai;</text:span></text:p>
      <text:p text:style-name="P1364"><text:span text:style-name="T1365">6</text:span><text:span text:style-name="T1366">) juridinis asmuo prašo skirti val</text:span><text:span text:style-name="T1367">stybės biudžeto lėšų aukšto meistriškumo sporto programai įgyvendinti, tačiau jis neįgyvendina nacionalinių antidopingo taisyklių, šios programos priemonės nedera su Pasauliniu antidopingo kodeksu ir nacionalinėmis antidopingo taisyklėmis arba tos sporto š</text:span><text:span text:style-name="T1368">akos tarptautinė sporto šakos federacija</text:span><text:span text:style-name="T1369">,<text:s/></text:span><text:span text:style-name="T1370">kurios nariu yra juridinis asmuo,</text:span><text:span text:style-name="T1371"><text:s/></text:span><text:span text:style-name="T1372">nepripažįsta Pasaulinio antidopingo kodekso;</text:span></text:p>
      <text:p text:style-name="P1373"><text:span text:style-name="T1374">7</text:span><text:span text:style-name="T1375">) juridinio asmens vadovas, kolegialaus valdymo organo nariai, asmuo, turintis teisę juridinio asmens vardu sudaryti sandorį, buha</text:span><text:span text:style-name="T1376">lteris (buhalteriai) ar kitas (kiti) asmuo (asmenys), tvarkantis (tvarkantys) juridinio asmens apskaitą:</text:span></text:p>
      <text:p text:style-name="P1377"><text:span text:style-name="T1378">a</text:span><text:span text:style-name="T1379">) yra teistas už sunkų ir (ar) labai sunkų nusikaltimą</text:span><text:span text:style-name="T1380">, neatsižvelgiant į tai, ar teistumas yra išnykęs, ar panaikintas,<text:s/></text:span><text:span text:style-name="T1381">arba<text:s/></text:span><text:span text:style-name="T1382">teistas už</text:span><text:span text:style-name="T1383"><text:s/>nusikaltimą nuosavybei, turtinėms teisėms ir turtiniams interesams, ekonomikai ir verslo tvarkai, finansų sistemai, už korupcinio pobūdžio nusikaltimą arba nusikaltimą, susijusį su dopingo medžiagų neteisėtu disponavimu, platinimu ar lenkimu (įtraukimu) j</text:span><text:span text:style-name="T1384">as vartoti</text:span><text:span text:style-name="T1385">, – jeigu teistumas neišnykęs ar nepanaikintas</text:span><text:span text:style-name="T1386">;</text:span></text:p>
      <text:p text:style-name="P1387"><text:span text:style-name="T1388">b</text:span><text:span text:style-name="T1389">) yra baustas administracine nuobauda arba jam yra pritaikyta administracinio poveikio priemonė už neteisėtą vertimąsi komercine, ūkine, finansine ar profesine veikla, komercinės ar ūkinės veik</text:span><text:span text:style-name="T1390">los tvarkos, viešųjų pirkimų tvarkos, ataskaitų, deklaracijų ar kitų mokesčių administratoriaus funkcijoms įgyvendinti reikalingų dokumentų ir duomenų pateikimo tvarkos, apmokestinamųjų pajamų apskaičiavimo arba mokesčių ar kitų įmokų apskaičiavimo, mokėji</text:span><text:span text:style-name="T1391">mo tvarkos, buhalterinę apskaitą reglamentuojančių teisės aktų pažeidimą ir nuo administracinės nuobaudos ar administracinio poveikio priemonės įvykdymo nepraėjo vieni metai;</text:span></text:p>
      <text:p text:style-name="P1392"><text:span text:style-name="T1393">c</text:span><text:span text:style-name="T1394">) turi jam pritaikytas atitinkamos nevyriausybinės organizacijos, veikiančio</text:span><text:span text:style-name="T1395">s aukšto meistriškumo sporto srityje, sankcijas už manipuliavimą aukšto meistriškumo sporto varžybomis arba antidopingo organizacijos sankcijas už antidopingo taisyklių pažeidimą ir jų galiojimo terminas yra nepasibaigęs;</text:span></text:p>
      <text:p text:style-name="P1396"><text:span text:style-name="T1397">8</text:span><text:span text:style-name="T1398">) juridinis asmuo buvo patr</text:span><text:span text:style-name="T1399">auktas baudžiamojon atsakomybėn ir nepraėjo 10 metų nuo nuosprendžio įsiteisėjimo dienos;</text:span></text:p>
      <text:p text:style-name="P1400"><text:span text:style-name="T1401">9</text:span><text:span text:style-name="T1402">) juridinis asmuo, atlikęs praėjusių kalendorinių metų finansinių ataskaitų auditą, pateikė nepriklausomo auditoriaus neigiamą išvadą;</text:span></text:p>
      <text:p text:style-name="P1403"><text:span text:style-name="T1404">10</text:span><text:span text:style-name="T1405">) ilgiau negu 12 mėn</text:span><text:span text:style-name="T1406">esių Juridinių asmenų registro tvarkytojui nepateikė metinės finansinės atskaitomybės dokumentų.</text:span></text:p>
      <text:p text:style-name="P1407"><text:span text:style-name="T1408">2</text:span><text:span text:style-name="T1409">. Jeigu šio straipsnio 1 dalyje nurodytos aplinkybės atsiranda po sprendimo skirti valstybės biudžeto lėšų projektui ar programai įgyvendinti priėmimo,<text:s/></text:span><text:span text:style-name="T1410">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text:span><text:span text:style-name="T1411">imo sutartyje nurodytą valstybės iždo sąskaitą; jų negrąžinus, išmokėtos lėšos išieškomos. Jeigu aplinkybės išnyksta nepasibaigus projekto ar programos įgyvendinimo terminui, valstybės biudžeto lėšų mokėjimas atnaujinamas projektams ar toms programos priem</text:span><text:span text:style-name="T1412">onėms, kurių vykdymo terminai nėra pasibaigę, įgyvendinti; priešingu atveju priimamas sprendimas nutraukti valstybės biudžeto lėšų mokėjimą projektui ar programai įgyvendinti.</text:span></text:p>
      <text:p text:style-name="P1413"/>
      <text:p text:style-name="P1414"><text:span text:style-name="T1415">21</text:span><text:span text:style-name="T1416"> straipsnis. </text:span><text:span text:style-name="T1417">Valstybės ir savivaldybių dalyvavimas rengiant sportininku</text:span><text:span text:style-name="T1418">s</text:span></text:p>
      <text:p text:style-name="P1419"><text:span text:style-name="T1420">1</text:span><text:span text:style-name="T1421">. Valstybė steigia įstaigą, kuri sudarytų sąlygas sportininkams rengti.</text:span></text:p>
      <text:p text:style-name="P1422"><text:span text:style-name="T1423">2</text:span><text:span text:style-name="T1424">. Savivaldybės gali steigti įstaigas, kurios rengtų sportininkus ar sudarytų sąlygas jiems rengti.</text:span></text:p>
      <text:p text:style-name="P1425"><text:span text:style-name="T1426">3</text:span><text:span text:style-name="T1427">. Savivaldybių biudžetų lėšomis finansuojamų sportininkų rengimo įst</text:span><text:span text:style-name="T1428">aigų ir organizacijų veiklos reglamentavimo rekomendacijas tvirtina švietimo, mokslo ir sporto ministras.</text:span></text:p>
      <text:p text:style-name="P1429"/>
      <text:p text:style-name="P1430"><text:span text:style-name="T1431">VII</text:span><text:span text:style-name="T1432"> SKYRIUS</text:span></text:p>
      <text:p text:style-name="P1433"><text:span text:style-name="T1434">VALSTYBĖS SKATINIMAS UŽ PASIEKTUS AUKŠTO MEISTRIŠKUMO SPORTO LAIMĖJIMUS</text:span></text:p>
      <text:p text:style-name="P1435"/>
      <text:p text:style-name="P1436"><text:span text:style-name="T1437">22</text:span><text:span text:style-name="T1438"> straipsnis. </text:span><text:span text:style-name="T1439">Valstybės skatinimas už pasiektus<text:s/></text:span><text:span text:style-name="T1440">sporto laimėjimus</text:span></text:p>
      <text:p text:style-name="P1441"><text:span text:style-name="T1442">Valstybė užtikrina lygiateisiškumo principo įgyvendinimą ir skatina sportininkus už pasiektus sporto laimėjimus, atsižvelgdama į skirtingą atrankos varžybų, kvotų šalims sistemą, varžybų rangą, šalių ir dalyvių skaičių sporto varžybose.</text:span></text:p>
      <text:p text:style-name="P1443"/>
      <text:p text:style-name="P1444"><text:span text:style-name="T1445">23</text:span><text:span text:style-name="T1446"> straipsnis. </text:span><text:span text:style-name="T1447">Valstybės premijos už pasiektus aukšto meistriškumo sporto laimėjimus</text:span></text:p>
      <text:p text:style-name="P1448"><text:span text:style-name="T1449">1</text:span><text:span text:style-name="T1450">. Sportininkams ir jų<text:s/></text:span><text:span text:style-name="T1451">aukšto meistriškumo<text:s/></text:span><text:span text:style-name="T1452">sporto treneriams už šio straipsnio 2 dalyje nurodytus aukšto meistriškumo sporto laimėjimus (toliau – laimėjimai) v</text:span><text:span text:style-name="T1453">alstybės premijų dydžius</text:span><text:span text:style-name="T1454">, vadovaudamasi šio įstatymo 22 straipsnyje nustatytais kriterijais,</text:span><text:span text:style-name="T1455"><text:s/>nustato Vyriausybė.</text:span></text:p>
      <text:p text:style-name="P1456"><text:span text:style-name="T1457">2</text:span><text:span text:style-name="T1458">. Asmuo turi teisę gauti valstybės premiją, jeigu jis, pagal tam tikros sporto šakos tarptautinės federacijos ar kitų tarptautinių sporto<text:s/></text:span><text:span text:style-name="T1459">organizacijų nustatytas taisykles atstovaudamas Lietuvos Respublikai, tapo šio rango varžybų:</text:span></text:p>
      <text:p text:style-name="P1460"><text:span text:style-name="T1461">1</text:span><text:span text:style-name="T1462">) olimpinių žaidynių 1–8 vietos laimėtoju, paralimpinių ar kurčiųjų žaidynių 1–4 vietos laimėtoju, specialiosios olimpiados žaidynių 1–3 vietos laimėtoju;</text:span></text:p>
      <text:p text:style-name="P1463"><text:span text:style-name="T1464">2</text:span><text:span text:style-name="T1465">) tos sporto šakos pasaulio ar Europos čempionatų (atitinkamai pasaulio, Europos taurės finalinių varžybų ar Europos žaidynių, jeigu tos sporto šakos pasaulio ir (ar) Europos suaugusiųjų čempionatai nevykdomi, o vietoj jų rengiamos atitinkamai tos sporto<text:s/></text:span><text:span text:style-name="T1466">šakos pasaulio, Europos taurės finalinės varžybos ar Europos žaidynės) 1–3 vietos laimėtoju, į paralimpinių ar kurčiųjų žaidynių programą įtrauktos rungties pasaulio ar Europos neįgaliųjų čempionatų 1–3 vietos laimėtoju;</text:span></text:p>
      <text:p text:style-name="P1467"><text:span text:style-name="T1468">3</text:span><text:span text:style-name="T1469">) universiados 1–3 vietos laim</text:span><text:span text:style-name="T1470">ėtoju.</text:span></text:p>
      <text:p text:style-name="P1471"><text:span text:style-name="T1472">3</text:span><text:span text:style-name="T1473">. Valstybės premija skiriama tik tuo atveju, jeigu šio straipsnio 2 dalyje nurodytų sporto varžybų sporto rungtyje, kurioje buvo pasiektas laimėjimas, varžėsi ne mažiau kaip 12 valstybių atstovai (ši sąlyga netaikoma į olimpinių, paralimpinių</text:span><text:span text:style-name="T1474"><text:s/>ar kurčiųjų arba specialiosios olimpiados žaidynių programas įtrauktoms rungtims) ir laimėjimas buvo pasiektas nurungiant ne mažiau kaip 1/3 varžovų.</text:span></text:p>
      <text:p text:style-name="P1475"><text:span text:style-name="T1476">3</text:span><text:span text:style-name="T1477">1</text:span><text:span text:style-name="T1478">. Tuo atveju, kai į olimpinių, paralimpinių ar kurčiųjų žaidynių programas įtrauktoje rungtyje, kur</text:span><text:span text:style-name="T1479">ioje buvo pasiektas laimėjimas, varžėsi mažiau negu 12 varžovų, išskyrus atvejus, kai tarptautinė sporto šakos federacija ar tarptautinė nevyriausybinė sporto organizacija apribojo varžovų skaičių, nustatydama mažesnį negu 12 varžovų skaičių, Vyriausybė už</text:span><text:span text:style-name="T1480"><text:s/>pasiektą laimėjimą nustato mažesnį valstybės premijos dydį tokiomis proporcijomis, kiek varžovų trūksta iki 12 varžovų. Kai tarptautinė sporto šakos federacija ar tarptautinė nevyriausybinė sporto organizacija apribojo varžovų skaičių, nustatydama į olimp</text:span><text:span text:style-name="T1481">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text:span><text:span text:style-name="T1482">ijomis, kiek varžovų trūksta iki tarptautinės sporto šakos federacijos ar tarptautinės nevyriausybinės sporto organizacijos apriboto varžovų skaičiaus.</text:span><text:span text:style-name="T1483"><text:s/>Valstybės premija neskiriama, kai į olimpinių, paralimpinių ar kurčiųjų žaidynių programas įtrauktoje ru</text:span><text:span text:style-name="T1484">ngtyje varžėsi mažiau negu 6 valstybių atstovai, išskyrus atvejus, kai tarptautinė sporto šakos federacija ar tarptautinė nevyriausybinė sporto organizacija vykdo atrankos varžybas ir nustato šalims kvotas toje sporto šakoje.</text:span></text:p>
      <text:p text:style-name="P1485"><text:span text:style-name="T1486">4</text:span><text:span text:style-name="T1487">. Sportininkui ar (ir)<text:s/></text:span><text:span text:style-name="T1488">aukšto meistriškumo<text:s/></text:span><text:span text:style-name="T1489">sporto</text:span><text:span text:style-name="T1490"><text:s/>treneriui už šio straipsnio 2 dalyje nurodytus laimėjimus valstybės premija neskiriama, o paskirta valstybės premija nemokama, jeigu:</text:span></text:p>
      <text:p text:style-name="P1491"><text:span text:style-name="T1492">1</text:span><text:span text:style-name="T1493">) sprendimo dėl valstybės premijos skyrimo priėmimo metu jis įsiteisėjusiu teismo nuosprendž</text:span><text:span text:style-name="T1494">iu yra pripažintas kaltu dėl tyčinio nusikaltimo padarymo ir turi neišnykusį ar nepanaikintą teistumą;</text:span></text:p>
      <text:p text:style-name="P1495"><text:span text:style-name="T1496">2</text:span><text:span text:style-name="T1497">) šio straipsnio 2 dalyje nurodyti laimėjimai buvo anuliuoti dėl manipuliavimo aukšto meistriškumo sporto varžybomis, dopingo preparatų vartojimo ar</text:span><text:span text:style-name="T1498"><text:s/>dopingo metodų taikymo.</text:span></text:p>
      <text:p text:style-name="P1499"><text:span text:style-name="T1500">5</text:span><text:span text:style-name="T1501">. Jeigu šio straipsnio 4 dalyje nurodytos aplinkybės paaiškėja išmokėjus sportininkui ar<text:s/></text:span><text:span text:style-name="T1502">aukšto meistriškumo<text:s/></text:span><text:span text:style-name="T1503">sporto</text:span><text:span text:style-name="T1504"><text:s/>treneriui skirtą valstybės premiją, valstybės premiją gavęs asmuo privalo ją grąžinti švietimo, mokslo ir sp</text:span><text:span text:style-name="T1505">orto ministro įgaliotai institucijai.</text:span></text:p>
      <text:p text:style-name="P1506"><text:span text:style-name="T1507">6</text:span><text:span text:style-name="T1508">. Valstybės premijas moka švietimo, mokslo ir sporto ministro įgaliota institucija iš valstybės biudžeto lėšų, skirtų švietimo, mokslo ir sporto ministro įgaliotai institucijai.</text:span></text:p>
      <text:p text:style-name="P1509"><text:span text:style-name="T1510">7</text:span><text:span text:style-name="T1511">. Valstybės premijų skyrimo, m</text:span><text:span text:style-name="T1512">okėjimo ir grąžinimo tvarką nustato švietimo, mokslo ir sporto ministras.</text:span></text:p>
      <text:p text:style-name="P1513"><text:span text:style-name="T1514">8</text:span><text:span text:style-name="T1515">. Informacija apie asmenims skirtas valstybės premijas skelbiama švietimo, mokslo ir sporto ministro įgaliotos institucijos interneto svetainėje.</text:span></text:p>
      <text:p text:style-name="P1516"/>
      <text:p text:style-name="P1517"><text:span text:style-name="T1518">24</text:span><text:span text:style-name="T1519"> straipsnis. </text:span><text:span text:style-name="T1520">Valstybės</text:span><text:span text:style-name="T1521"><text:s/>stipendijos mokėjimo sąlygos ir tvarka</text:span></text:p>
      <text:p text:style-name="P1522"><text:span text:style-name="T1523">1</text:span><text:span text:style-name="T1524">. Sportininkas turi teisę šiame straipsnyje nurodytomis sąlygomis gauti kas mėnesį mokamą valstybės stipendiją, jeigu jis, turėdamas Lietuvos Respublikos pilietybę ir atstovaudamas Lietuvos Respublikai, tapo:</text:span></text:p>
      <text:p text:style-name="P1525"><text:span text:style-name="T1526">1</text:span><text:span text:style-name="T1527">) olimpinių žaidynių 1–16 vietos laimėtoju arba 17–24 vietos laimėtoju, jeigu į olimpines žaidynes sportininkas pateko dalyvaudamas į olimpines žaidynes organizuojamose atrankos varžybose;</text:span></text:p>
      <text:p text:style-name="P1528"><text:span text:style-name="T1529">2</text:span><text:span text:style-name="T1530">) į olimpinių žaidynių programą įtrauktos rungties pasaulio č</text:span><text:span text:style-name="T1531">empionatų (arba užėmė atitinkamą vietą tos sporto šakos sportininkų reitinge, jeigu tos sporto šakos pasaulio čempionatai nevykdomi, o geriausias tos rungties sportininkas nustatomas pagal tarptautinės (pasaulio) sporto šakos federacijos sudaromą sportinin</text:span><text:span text:style-name="T1532">kų reitingą) (toliau – pasaulio čempionatas) 1–16 vietos laimėtoju;</text:span></text:p>
      <text:p text:style-name="P1533"><text:span text:style-name="T1534">3</text:span><text:span text:style-name="T1535">) į olimpinių žaidynių programą įtrauktos rungties Europos čempionatų (toliau – Europos čempionatas), Europos žaidynių (jeigu atitinkamoje sporto šakoje neorganizuojami Europos čempio</text:span><text:span text:style-name="T1536">natai), paralimpinių ar kurčiųjų žaidynių 1–8 vietos laimėtoju;</text:span></text:p>
      <text:p text:style-name="P1537"><text:span text:style-name="T1538">4</text:span><text:span text:style-name="T1539">) į olimpinių žaidynių programą įtrauktos rungties pasaulio jaunimo čempionatų (arba užėmė atitinkamą vietą tos sporto šakos sportininkų (jaunimo) reitinge, jeigu tos sporto šakos<text:s/></text:span><text:span text:style-name="T1540">pasaulio jaunimo čempionatai nevykdomi, o geriausias tos rungties sportininkas nustatomas pagal tarptautinės (pasaulio) sporto šakos federacijos sudaromą sportininkų (jaunimo) reitingą) (toliau – pasaulio jaunimo čempionatas) ar Europos jaunimo čempionatų<text:s/></text:span><text:span text:style-name="T1541">(toliau – Europos jaunimo čempionatas), jaunimo olimpinių žaidynių 1–6 vietos laimėtoju;</text:span></text:p>
      <text:p text:style-name="P1542"><text:span text:style-name="T1543">5</text:span><text:span text:style-name="T1544">) į paralimpinių ar kurčiųjų žaidynių programą įtrauktos rungties pasaulio neįgaliųjų čempionatų (arba užėmė atitinkamą vietą tos sporto šakos sportininkų reiting</text:span><text:span text:style-name="T1545">e, jeigu tos sporto šakos pasaulio neįgaliųjų čempionatai nevykdomi, o geriausias tos rungties sportininkas nustatomas pagal tarptautinės (pasaulio) sporto šakos federacijos sudaromą sportininkų reitingą) (toliau – pasaulio neįgaliųjų čempionatas) 1–6 viet</text:span><text:span text:style-name="T1546">os laimėtoju;</text:span></text:p>
      <text:p text:style-name="P1547"><text:span text:style-name="T1548">6</text:span><text:span text:style-name="T1549">) į paralimpinių ar kurčiųjų žaidynių programą įtrauktos rungties Europos neįgaliųjų čempionatų (toliau – Europos neįgaliųjų čempionatas), pasaulio jaunimo neįgaliųjų čempionatų (arba užėmė atitinkamą vietą tos sporto šakos sportininkų (</text:span><text:span text:style-name="T1550">jaunimo neįgaliųjų) reitinge, jeigu tos sporto šakos pasaulio jaunimo neįgaliųjų čempionatai nevykdomi, o geriausias tos rungties sportininkas nustatomas pagal tarptautinės (pasaulio) sporto šakos federacijos sudaromą sportininkų (jaunimo neįgaliųjų) reiti</text:span><text:span text:style-name="T1551">ngą) (toliau – pasaulio jaunimo neįgaliųjų čempionatas) ar Europos jaunimo neįgaliųjų čempionatų (toliau – Europos jaunimo neįgaliųjų čempionatas) 1–3 vietos laimėtoju.</text:span></text:p>
      <text:p text:style-name="P1552"><text:span text:style-name="T1553">2</text:span><text:span text:style-name="T1554">. Valstybės stipendiją turi teisę gauti šie sportininkai:</text:span></text:p>
      <text:p text:style-name="P1555"><text:span text:style-name="T1556">1</text:span><text:span text:style-name="T1557">) olimpinių, parali</text:span><text:span text:style-name="T1558">mpinių ar kurčiųjų žaidynių 1–4 vietos, pasaulio čempionatų, pasaulio neįgaliųjų čempionatų 1–3 vietos laimėtojai – 57 bazinių socialinių išmokų dydžio;</text:span></text:p>
      <text:p text:style-name="P1559"><text:span text:style-name="T1560">2</text:span><text:span text:style-name="T1561">) olimpinių, paralimpinių ar kurčiųjų žaidynių 5–8 vietos, pasaulio čempionatų, pasaulio neįgaliųj</text:span><text:span text:style-name="T1562">ų čempionatų 4–6 vietos, Europos čempionatų, Europos žaidynių (jeigu tos sporto šakos Europos čempionatai neorganizuojami), Europos neįgaliųjų čempionatų 1–3 vietos laimėtojai – 43 bazinių socialinių išmokų dydžio;</text:span></text:p>
      <text:p text:style-name="P1563"><text:span text:style-name="T1564">3</text:span><text:span text:style-name="T1565">) olimpinių žaidynių 9–12 vietos, pa</text:span><text:span text:style-name="T1566">saulio čempionatų 7–9 vietos, Europos čempionatų, Europos žaidynių (jeigu tam tikros sporto šakos Europos čempionatai neorganizuojami) 4–6 vietos</text:span><text:span text:style-name="T1567"> </text:span><text:span text:style-name="T1568">laimėtojai – 37 bazinių socialinių išmokų dydžio;</text:span></text:p>
      <text:p text:style-name="P1569"><text:span text:style-name="T1570">4</text:span><text:span text:style-name="T1571">) olimpinių žaidynių 13–16 vietos, pasaulio čempionatų<text:s/></text:span><text:span text:style-name="T1572">10–12 vietos laimėtojai – 35 bazinių socialinių išmokų dydžio;</text:span></text:p>
      <text:p text:style-name="P1573"><text:span text:style-name="T1574">5</text:span><text:span text:style-name="T1575">) olimpinių žaidynių 17–24 vietos, pasaulio čempionatų 13–16 vietos, Europos čempionatų, Europos žaidynių (jeigu tam tikros sporto šakos Europos čempionatai neorganizuojami) 7, 8 vietos la</text:span><text:span text:style-name="T1576">imėtojai – 31 bazinės socialinės išmokos dydžio;</text:span></text:p>
      <text:p text:style-name="P1577"><text:span text:style-name="T1578">6</text:span><text:span text:style-name="T1579">) pasaulio jaunimo čempionatų, jaunimo olimpinių žaidynių, Europos jaunimo čempionatų, pasaulio ir Europos jaunimo neįgaliųjų čempionatų 1–3 vietos laimėtojai – 20 bazinių socialinių išmokų dydžio;</text:span></text:p>
      <text:p text:style-name="P1580"><text:span text:style-name="T1581">7</text:span><text:span text:style-name="T1582">) pasaulio jaunimo čempionatų, jaunimo olimpinių žaidynių, Europos jaunimo čempionatų 4–6 vietos laimėtojai – 15 bazinių socialinių išmokų dydžio.</text:span></text:p>
      <text:p text:style-name="P1583"><text:span text:style-name="T1584">3</text:span><text:span text:style-name="T1585">. Jeigu yra kelios šio straipsnio 1 dalyje nurodytos sąlygos, sportininkas turi teisę vienu metu gaut</text:span><text:span text:style-name="T1586">i tik vieną valstybės stipendiją savo pasirinkimu.</text:span></text:p>
      <text:p text:style-name="P1587"><text:span text:style-name="T1588">4</text:span><text:span text:style-name="T1589">. Sportininkas, tapęs olimpinių žaidynių 1–16 vietos, paralimpinių, kurčiųjų žaidynių ar pasaulio čempionatų 1–6 vietos, Europos čempionatų, Europos žaidynių (jeigu tam tikros sporto šakos Europos čem</text:span><text:span text:style-name="T1590">pionatai neorganizuojami) 1–3 vietos, pasaulio neįgaliųjų čempionatų 1 vietos laimėtoju, turi teisę valstybės stipendiją gauti 4 metus nuo tam tikro laimėjimo pasiekimo dienos, jeigu dėl valstybės stipendijos skyrimo į švietimo, mokslo ir sporto ministro į</text:span><text:span text:style-name="T1591">galiotą instituciją jis kreipėsi ne vėliau kaip per 3 mėnesius nuo šio laimėjimo pasiekimo dienos. Jeigu sportininkas dėl valstybės stipendijos skyrimo į švietimo, mokslo ir sporto ministro įgaliotą instituciją kreipėsi vėliau kaip per 3 mėnesius nuo tam t</text:span><text:span text:style-name="T1592">ikro laimėjimo pasiekimo dienos, jam valstybės stipendija skiriama tik nuo šio kreipimosi dienos iki dienos, kai sueina 4 metų terminas, skaičiuojant nuo šio laimėjimo pasiekimo dienos.</text:span></text:p>
      <text:p text:style-name="P1593"><text:span text:style-name="T1594">5</text:span><text:span text:style-name="T1595">. Sportininkas, tapęs olimpinių žaidynių 17–24 vietos, pasaulio č</text:span><text:span text:style-name="T1596">empionatų 7–16 vietos, Europos čempionatų, Europos žaidynių (jeigu tam tikros sporto šakos Europos čempionatai neorganizuojami) 4–8 vietos, paralimpinių ar kurčiųjų žaidynių 7, 8 vietos, pasaulio neįgaliųjų čempionatų 2–6 vietos, Europos neįgaliųjų čempion</text:span><text:span text:style-name="T1597">atų 1–3 vietos, pasaulio jaunimo čempionatų, jaunimo olimpinių žaidynių, Europos jaunimo čempionatų 1–6 vietos, pasaulio jaunimo neįgaliųjų ar Europos jaunimo neįgaliųjų čempionatų 1–3 vietos laimėtoju, turi teisę valstybės stipendiją gauti iki kitų tos pa</text:span><text:span text:style-name="T1598">čios kategorijos tarptautinių aukšto meistriškumo sporto varžybų, kurios vyksta po tų tarptautinių aukšto meistriškumo sporto varžybų, kuriose buvo pasiektas tam tikras laimėjimas, paskutinės dienos, bet ne ilgiau kaip 2 metus, jeigu dėl valstybės stipendi</text:span><text:span text:style-name="T1599">jos skyrimo į švietimo, mokslo ir sporto ministro įgaliotą instituciją jis kreipėsi ne vėliau kaip per 3 mėnesius nuo tam tikro laimėjimo pasiekimo dienos. Jeigu sportininkas dėl valstybės stipendijos skyrimo į švietimo, mokslo ir sporto ministro įgaliotą<text:s/></text:span><text:span text:style-name="T1600">instituciją kreipėsi vėliau kaip per 3 mėnesius nuo tam tikro laimėjimo pasiekimo dienos, jam valstybės stipendija skiriama tik nuo jo kreipimosi dienos iki kitų tos pačios kategorijos tarptautinių aukšto meistriškumo sporto varžybų, kurios vyksta po tų ta</text:span><text:span text:style-name="T1601">rptautinių aukšto meistriškumo sporto varžybų, kuriose buvo pasiektas tam tikras laimėjimas, paskutinės dienos, bet ne ilgiau kaip 2 metams (skaičiuojant nuo tam tikro laimėjimo pasiekimo dienos).</text:span></text:p>
      <text:p text:style-name="P1602"><text:span text:style-name="T1603">6</text:span><text:span text:style-name="T1604">. Jeigu paskutiniais valstybės stipendijos, paskirtos<text:s/></text:span><text:span text:style-name="T1605">vadovaujantis šio straipsnio 4 ar 5 dalimi, mokėjimo metais turėjusios vykti šio straipsnio 1 dalyje nurodytos<text:s/></text:span><text:span text:style-name="T1606">tarptautinės aukšto meistriškumo sporto varžybos, kuriose turėtų</text:span><text:span text:style-name="T1607"><text:s/>galimybę dalyvauti valstybės stipendiją gaunantis sportininkas, nukeliamos dėl priežasčių, nepriklausančių nuo šias tarptautines aukšto meistriškumo sporto varžybas organizuojančių subjektų valios, valstybės stipendijos mokėjimas pratęsiamas iki kitų tos<text:s/></text:span><text:span text:style-name="T1608">pačios kategorijos tarptautinių aukšto meistriškumo sporto varžybų, kuriose pasiekto laimėjimo pagrindu sportininkui mokama valstybės stipendija, paskutinės dienos, bet ne ilgiau kaip 2 metams (skaičiuojant nuo paskutinės valstybės stipendijos, paskirtos p</text:span><text:span text:style-name="T1609">agal šio straipsnio 4 ar 5 dalį, mokėjimo dienos). Jeigu sportininkas pratęstos valstybės stipendijos gavimo laikotarpiu nedalyvauja bent vienose iš šio straipsnio 1 dalyje nurodytų tarptautinių aukšto meistriškumo sporto varžybų, kuriose jis turėjo galimy</text:span><text:span text:style-name="T1610">bę dalyvauti, sportininkas išmokėtą pratęstą valstybės stipendiją grąžina švietimo, mokslo ir sporto ministro įgaliotai institucijai, o jos negrąžinus, valstybės stipendijos suma išieškoma iš valstybės stipendijos gavėjo įstatymų nustatyta tvarka. Išmokėta</text:span><text:span text:style-name="T1611"><text:s/>pratęsta valstybės stipendija nėra grąžinama, jeigu šio straipsnio 1 dalyje nurodytose tarptautinėse aukšto meistriškumo sporto varžybose nedalyvaujama dėl aplinkybių, nustatytų šio straipsnio 8 dalyje nurodyta švietimo, mokslo ir sporto ministro nustatyt</text:span><text:span text:style-name="T1612">a tvarka.</text:span></text:p>
      <text:p text:style-name="P1613"><text:span text:style-name="T1614">7</text:span><text:span text:style-name="T1615">. Sportininkui šio straipsnio 1 dalyje nurodyta valstybės stipendija neskiriama, o paskirtoji nemokama, kai atsiranda bent viena iš šių aplinkybių:</text:span></text:p>
      <text:p text:style-name="P1616"><text:span text:style-name="T1617">1</text:span><text:span text:style-name="T1618">) jis netenka Lietuvos Respublikos pilietybės;</text:span></text:p>
      <text:p text:style-name="P1619"><text:span text:style-name="T1620">2</text:span><text:span text:style-name="T1621">) jis įsiteisėjusiu teismo<text:s/></text:span><text:span text:style-name="T1622">nuosprendžiu yra pripažintas kaltu dėl tyčinio nusikaltimo padarymo ir turi neišnykusį ar nepanaikintą teistumą;</text:span></text:p>
      <text:p text:style-name="P1623"><text:span text:style-name="T1624">3</text:span><text:span text:style-name="T1625">) valstybės stipendijos gavimo metu sportininkas manipuliuoja aukšto meistriškumo sporto varžybomis ir už šį pažeidimą jam yra pritaikytos</text:span><text:span text:style-name="T1626"><text:s/>tam tikros nevyriausybinės organizacijos, veikiančios aukšto meistriškumo sporto srityje, sankcijos arba šios sankcijos taikomos kartu su baudžiamąja atsakomybe (jeigu už pažeidimą sportininkui yra pritaikytos tik atitinkamos nevyriausybinės organizacijos</text:span><text:span text:style-name="T1627">, veikiančios aukšto meistriškumo sporto srityje, sankcijos, valstybės stipendija nemokama nuo šių sankcijų įsigaliojimo pradžios iki jų galiojimo termino pabaigos. Jeigu už pažeidimą sportininkui taikoma tiek baudžiamoji atsakomybė, tiek ir tam tikros nev</text:span><text:span text:style-name="T1628">yriausybinės organizacijos, veikiančios aukšto meistriškumo sporto srityje, sankcijos, valstybės stipendijos mokėjimas nutraukiamas atsižvelgiant į tai, kas įsiteisėjo anksčiau – teismo nuosprendis ar nevyriausybinės organizacijos, veikiančios aukšto meist</text:span><text:span text:style-name="T1629">riškumo sporto srityje, sankcijos, ir valstybės stipendija nemokama iki teistumo išnykimo ar panaikinimo arba tam tikros nevyriausybinės organizacijos, veikiančios aukšto meistriškumo sporto srityje, sankcijų galiojimo termino pabaigos (atsižvelgiant į tai</text:span><text:span text:style-name="T1630">, kas iš jų baigia galioti vėliau)),<text:s/></text:span><text:span text:style-name="T1631">jeigu pritaikyta tik baudžiamoji atsakomybė – iki teistumo išnykimo ar panaikinimo</text:span><text:span text:style-name="T1632">;</text:span></text:p>
      <text:p text:style-name="P1633"><text:span text:style-name="T1634">4</text:span><text:span text:style-name="T1635">) jis gauna valstybinę pensiją (nuo sprendimo skirti valstybinę pensiją dienos) arba vieną iš Lietuvos Respublikos ligos ir motiny</text:span><text:span text:style-name="T1636">stės socialinio draudimo įstatyme numatytų išmokų: ligos, profesinės reabilitacijos, motinystės, tėvystės, vaiko priežiūros (už visą išmokos mokėjimo laikotarpį, kuriam priimtas sprendimas skirti atitinkamą išmoką);</text:span></text:p>
      <text:p text:style-name="P1637"><text:span text:style-name="T1638">5</text:span><text:span text:style-name="T1639">) jeigu laimėjimas, kurio pagrindu<text:s/></text:span><text:span text:style-name="T1640">buvo skirta valstybės stipendija, buvo anuliuotas dėl manipuliavimo aukšto meistriškumo sporto varžybomis, antidopingo taisyklių pažeidimo;</text:span></text:p>
      <text:p text:style-name="P1641"><text:span text:style-name="T1642">6</text:span><text:span text:style-name="T1643">) valstybės stipendijos gavimo metu nustatoma, kad sportininkas pažeidė antidopingo taisykles ir už tai jam yra</text:span><text:span text:style-name="T1644"><text:s/>pritaikytos</text:span><text:span text:style-name="T1645"> </text:span><text:span text:style-name="T1646">antidopingo organizacijos sankcijos arba šios sankcijos taikomos kartu su baudžiamąja atsakomybe (jeigu už antidopingo taisyklių pažeidimą sportininkui yra pritaikytos tik antidopingo organizacijos sankcijos, valstybės stipendija nemokama nuo<text:s/></text:span><text:span text:style-name="T1647">šių sankcijų įsigaliojimo pradžios iki jų galiojimo termino pabaigos. Jeigu už antidopingo taisyklių pažeidimą sportininkui taikoma tiek baudžiamoji atsakomybė, tiek ir antidopingo organizacijos sankcijos, valstybės stipendijos mokėjimas nutraukiamas atsiž</text:span><text:span text:style-name="T1648">velgiant į tai, kas įsiteisėjo anksčiau – teismo nuosprendis ar antidopingo organizacijos sankcijos, ir valstybės stipendija nemokama iki teistumo išnykimo ar panaikinimo arba antidopingo organizacijos sankcijų galiojimo termino pabaigos (atsižvelgiant į t</text:span><text:span text:style-name="T1649">ai, kas iš jų baigia galioti vėliau)),<text:s/></text:span><text:span text:style-name="T1650">jeigu pritaikyta tik baudžiamoji atsakomybė – iki teistumo išnykimo ar panaikinimo</text:span><text:span text:style-name="T1651">;</text:span></text:p>
      <text:p text:style-name="P1652"><text:span text:style-name="T1653">7</text:span><text:span text:style-name="T1654">) jis, pasiekdamas šio straipsnio 1 dalyje nurodytą laimėjimą, nurungė mažiau varžovų, negu nurodyta šio įstatymo 23 straipsnio<text:s/></text:span><text:span text:style-name="T1655">3 dalyje;</text:span></text:p>
      <text:p text:style-name="P1656"><text:span text:style-name="T1657">8</text:span><text:span text:style-name="T1658">) jis baigia sportininko karjerą;</text:span></text:p>
      <text:p text:style-name="P1659"><text:span text:style-name="T1660">9</text:span><text:span text:style-name="T1661">) jis sporto varžybose atstovauja (ar sporto pratybose rengdamasis toms sporto varžyboms ketina atstovauti) kitai valstybei;</text:span></text:p>
      <text:p text:style-name="P1662"><text:span text:style-name="T1663">10</text:span><text:span text:style-name="T1664">) jis per 2 metus nuo tam tikro laimėjimo pasiekimo dienos nesudalyvauj</text:span><text:span text:style-name="T1665">a bent vienose šio straipsnio 1 dalyje nurodytose tarptautinių aukšto meistriškumo sporto varžybose (išskyrus atvejus, kai jis tarptautinėse aukšto meistriškumo sporto varžybose nedalyvavo dėl aplinkybių, nustatytų šio straipsnio 8 dalyje nurodyta švietimo</text:span><text:span text:style-name="T1666">, mokslo ir sporto ministro nustatyta tvarka);</text:span></text:p>
      <text:p text:style-name="P1667"><text:span text:style-name="T1668">11</text:span><text:span text:style-name="T1669">) jis nėra sudaręs sporto veiklos sutarties su š</text:span><text:span text:style-name="T1670">io įstatymo 18 straipsnio 3 dalyje nurodytais subjektais, įgyvendinančiais aukšto meistriškumo sporto programas,<text:s/></text:span><text:span text:style-name="T1671">kaip nustatyta šio įstatymo 10 straipsnio<text:s/></text:span><text:span text:style-name="T1672">2 dalyje.</text:span></text:p>
      <text:p text:style-name="P1673"><text:span text:style-name="T1674">8</text:span><text:span text:style-name="T1675">. Švietimo, mokslo ir sporto ministro nustatyta tvarka šio straipsnio 1 dalyje nurodytas valstybės stipendijas iš valstybės biudžeto lėšų skiria ir moka švietimo, mokslo ir sporto ministro įgaliota institucija.</text:span></text:p>
      <text:p text:style-name="P1676"><text:span text:style-name="T1677">9</text:span><text:span text:style-name="T1678">.<text:s/></text:span><text:span text:style-name="T1679">Šio straipsnio 1 daly</text:span><text:span text:style-name="T1680">je nurodytas valstybės stipendijas mokanti švietimo, mokslo ir sporto ministro įgaliota institucija turi teisę neatlygintinai gauti iš Valstybinio socialinio draudimo fondo administravimo įstaigų informaciją apie sportininkams, kuriems skirta valstybės sti</text:span><text:span text:style-name="T1681">pendija, mokamas šio straipsnio 7 dalies 4 punkte nurodytas išmokas.<text:s/></text:span><text:span text:style-name="T1682">Sportininkas privalo pranešti šio straipsnio 1 dalyje nurodytą valstybės stipendiją mokančiai švietimo, mokslo ir sporto ministro įgaliotai institucijai apie šio straipsnio 7 dalies 1–3 i</text:span><text:span text:style-name="T1683">r 5–9 punktuose, sportininkas ir (ar) sporto šakos federacija – apie šio straipsnio 7 dalies 10 ir 11 punktuose nurodytas aplinkybes per 5 darbo dienas nuo jų atsiradimo dienos. Jeigu sportininkas apie nurodytas aplinkybes nepraneša laiku ir dėl to valstyb</text:span><text:span text:style-name="T1684">ės stipendija permokama, permokėtos valstybės stipendijos sumą sportininkas privalo grąžinti švietimo, mokslo ir sporto ministro įgaliotai institucijai, o jos negrąžinus, permokėtos valstybės stipendijos suma išieškoma iš valstybės stipendijos gavėjo įstat</text:span><text:span text:style-name="T1685">ymų nustatyta tvarka.</text:span></text:p>
      <text:p text:style-name="P1686"><text:span text:style-name="T1687">10</text:span><text:span text:style-name="T1688">. Šio straipsnio 7 dalies 5 punkte nurodytu atveju sportininkas privalo grąžinti visą anuliuotų laimėjimų pagrindu jam išmokėtos valstybės stipendijos sumą, o jos negrąžinus, išmokėtos valstybės stipendijos suma išieškoma iš val</text:span><text:span text:style-name="T1689">stybės stipendijos gavėjo įstatymų nustatyta tvarka.</text:span></text:p>
      <text:p text:style-name="P1690"><text:span text:style-name="T1691">11</text:span><text:span text:style-name="T1692">. Sportininkas apie baigiamą karjerą informuoja švietimo, mokslo ir sporto ministro įgaliotą instituciją švietimo, mokslo ir sporto ministro nustatyta tvarka.</text:span></text:p>
      <text:p text:style-name="P1693"><text:span text:style-name="T1694">12</text:span><text:span text:style-name="T1695">. Informacija apie sportininkams</text:span><text:span text:style-name="T1696"><text:s/>skirtas valstybės stipendijas skelbiama švietimo, mokslo ir sporto ministro įgaliotos institucijos interneto svetainėje.</text:span></text:p>
      <text:p text:style-name="P1697"/>
      <text:p text:style-name="P1698"><text:span text:style-name="T1699">25</text:span><text:span text:style-name="T1700"> straipsnis. </text:span><text:span text:style-name="T1701">Rentos buvusiems sportininkams mokėjimo sąlygos ir tvarka</text:span></text:p>
      <text:p text:style-name="P1702"><text:span text:style-name="T1703">1</text:span><text:span text:style-name="T1704">. Lietuvos Respublikos pilietis, baigęs sportinin</text:span><text:span text:style-name="T1705">ko karjerą, turi teisę šiame straipsnyje nurodytomis sąlygomis gauti rentą, jeigu jis turėdamas Lietuvos Respublikos pilietybę ir atstovaudamas Lietuvos Respublikai arba iki 2009 m. sausio 1 d. įgijęs Lietuvos Respublikos pilietybę ir iki pilietybės įgijim</text:span><text:span text:style-name="T1706">o yra tapęs:</text:span></text:p>
      <text:p text:style-name="P1707"><text:span text:style-name="T1708">1</text:span><text:span text:style-name="T1709">) olimpinių žaidynių 1–3 vietos laimėtoju;</text:span></text:p>
      <text:p text:style-name="P1710"><text:span text:style-name="T1711">2</text:span><text:span text:style-name="T1712">) į olimpinių žaidinių programą įtrauktos rungties pasaulio čempionatų 1 vietos laimėtoju;</text:span></text:p>
      <text:p text:style-name="P1713"><text:span text:style-name="T1714">3</text:span><text:span text:style-name="T1715">) paralimpinių, kurčiųjų žaidynių, kai yra organizuojamos atrankos varžybos ir yra nustatyta kvo</text:span><text:span text:style-name="T1716">tų šalims sistema, 1, 2 vietos laimėtoju arba, kai nėra organizuojamos atrankos varžybos arba nėra taikoma kvotų šalims sistema, 1 vietos laimėtoju.</text:span></text:p>
      <text:p text:style-name="P1717"><text:span text:style-name="T1718">2</text:span><text:span text:style-name="T1719">. Sportininkas, pasiekęs šio straipsnio 1 dalyje nurodytą laimėjimą, turi teisę gauti 27 bazinių soc</text:span><text:span text:style-name="T1720">ialinių išmokų dydžio rentą per mėnesį.</text:span></text:p>
      <text:p text:style-name="P1721"><text:span text:style-name="T1722">3</text:span><text:span text:style-name="T1723">. Baigusiam sportininko karjerą asmeniui renta neskiriama, o paskirtoji nemokama, kai atsiranda bent viena iš šių aplinkybių:</text:span></text:p>
      <text:p text:style-name="P1724"><text:span text:style-name="T1725">1</text:span><text:span text:style-name="T1726">) jis netenka Lietuvos Respublikos pilietybės;</text:span></text:p>
      <text:p text:style-name="P1727"><text:span text:style-name="T1728">2</text:span><text:span text:style-name="T1729">) jis įsiteisėjusiu teismo<text:s/></text:span><text:span text:style-name="T1730">nuosprendžiu yra pripažintas kaltu dėl tyčinio nusikaltimo padarymo ir turi neišnykusį ar nepanaikintą teistumą;</text:span></text:p>
      <text:p text:style-name="P1731"><text:span text:style-name="T1732">3</text:span><text:span text:style-name="T1733">) jis rentos gavimo metu manipuliuoja aukšto meistriškumo sporto varžybomis ir už šį pažeidimą jam buvo pritaikytos atitinkamos nevyriausy</text:span><text:span text:style-name="T1734">binės organizacijos, veikiančios aukšto meistriškumo sporto srityje, sankcijos arba šios sankcijos buvo taikytos kartu su baudžiamąja atsakomybe (jeigu už pažeidimą sportininkui buvo pritaikytos tik atitinkamos nevyriausybinės organizacijos, veikiančios au</text:span><text:span text:style-name="T1735">kšto meistriškumo sporto srityje, sankcijos, renta nemokama nuo šių sankcijų įsigaliojimo pradžios iki jų galiojimo termino pabaigos. Jeigu už pažeidimą sportininkui buvo pritaikyta tiek baudžiamoji atsakomybė, tiek ir atitinkamos nevyriausybinės organizac</text:span><text:span text:style-name="T1736">ijos, veikiančios aukšto meistriškumo sporto srityje, sankcijos, rentos mokėjimas nutraukiamas atsižvelgiant į tai, kas įsiteisėjo anksčiau – teismo nuosprendis ar nevyriausybinės organizacijos, veikiančios aukšto meistriškumo sporto srityje, sankcijos, ir</text:span><text:span text:style-name="T1737"><text:s/>renta nemokama iki teistumo išnykimo ar panaikinimo arba atitinkamos nevyriausybinės organizacijos, veikiančios aukšto meistriškumo sporto srityje, sankcijų galiojimo termino pabaigos (atsižvelgiant į tai, kas iš jų baigia galioti vėliau</text:span><text:span text:style-name="T1738">)),<text:s/></text:span><text:span text:style-name="T1739">jeigu pritaiky</text:span><text:span text:style-name="T1740">ta tik baudžiamoji atsakomybė – iki teistumo išnykimo ar panaikinimo</text:span><text:span text:style-name="T1741">;</text:span></text:p>
      <text:p text:style-name="P1742"><text:span text:style-name="T1743">4</text:span><text:span text:style-name="T1744">) jis gauna valstybinę pensiją (nuo sprendimo skirti valstybinę pensiją dienos);</text:span></text:p>
      <text:p text:style-name="P1745"><text:span text:style-name="T1746">5</text:span><text:span text:style-name="T1747">) jeigu laimėjimas, kurio pagrindu skirta renta, buvo anuliuotas dėl manipuliavimo aukšto meist</text:span><text:span text:style-name="T1748">riškumo sporto varžybomis, antidopingo taisyklių pažeidimo;</text:span></text:p>
      <text:p text:style-name="P1749"><text:span text:style-name="T1750">6</text:span><text:span text:style-name="T1751">) rentos gavimo metu sportininko karjerą baigusiam asmeniui buvo pritaikytos antidopingo organizacijos sankcijos už antidopingo taisyklių pažeidimus arba šios sankcijos buvo taikytos kartu su</text:span><text:span text:style-name="T1752"><text:s/>baudžiamąja atsakomybe (jeigu už antidopingo taisyklių pažeidimą asmeniui buvo pritaikytos tik antidopingo organizacijos sankcijos, renta nemokama nuo šių sankcijų įsigaliojimo pradžios iki jų galiojimo termino pabaigos. Jeigu už antidopingo taisyklių paž</text:span><text:span text:style-name="T1753">eidimą asmeniui buvo pritaikyta tiek baudžiamoji atsakomybė, tiek ir antidopingo organizacijos sankcijos, rentos mokėjimas nutraukiamas atsižvelgiant į tai, kas įsiteisėjo anksčiau – teismo nuosprendis ar antidopingo organizacijos sankcijos, ir renta nemok</text:span><text:span text:style-name="T1754">ama iki teistumo išnykimo ar panaikinimo arba antidopingo organizacijos sankcijų galiojimo termino pabaigos (atsižvelgiant į tai, kas iš jų baigia galioti vėliau)</text:span><text:span text:style-name="T1755">),<text:s/></text:span><text:span text:style-name="T1756">jeigu pritaikyta tik baudžiamoji atsakomybė – iki teistumo išnykimo ar panaikinimo</text:span><text:span text:style-name="T1757">;</text:span></text:p>
      <text:p text:style-name="P1758"><text:span text:style-name="T1759">7</text:span><text:span text:style-name="T1760">)<text:s/></text:span><text:span text:style-name="T1761">jis, pasiekdamas šio straipsnio 1 dalyje nurodytą laimėjimą, nurungė mažiau varžovų, negu nurodyta šio įstatymo 23 straipsnio 3 dalyje;</text:span></text:p>
      <text:p text:style-name="P1762"><text:span text:style-name="T1763">8</text:span><text:span text:style-name="T1764">) jis atnaujina sportininko karjerą, apie tai informuodamas švietimo, mokslo ir sporto ministro įgaliotą institucij</text:span><text:span text:style-name="T1765">ą švietimo, mokslo ir sporto ministro nustatyta tvarka.</text:span></text:p>
      <text:p text:style-name="P1766"><text:span text:style-name="T1767">4</text:span><text:span text:style-name="T1768">. Švietimo, mokslo ir sporto ministro nustatyta tvarka rentas skiria švietimo, mokslo ir sporto ministro įgaliota institucija, moka Valstybinio socialinio draudimo fondo administravimo įstaigos</text:span><text:span text:style-name="T1769"><text:s/>iš valstybės biudžeto lėšų.</text:span></text:p>
      <text:p text:style-name="P1770"><text:span text:style-name="T1771">5</text:span><text:span text:style-name="T1772">. Rentos gavėjas privalo pranešti šio straipsnio 1 dalyje nurodytą rentą mokančiai Valstybinio socialinio draudimo fondo administravimo įstaigai apie šio straipsnio 3 dalyje nurodytas aplinkybes per 5 darbo dienas nuo jų a</text:span><text:span text:style-name="T1773">tsiradimo dienos.</text:span></text:p>
      <text:p text:style-name="P1774"><text:span text:style-name="T1775">6</text:span><text:span text:style-name="T1776">. Rentos gavėjas privalo atitinkamai Valstybinio socialinio draudimo fondo administravimo įstaigai grąžinti rentos sumą, kuri jam buvo išmokėta esant šio straipsnio 3 dalyje nurodytoms aplinkybėms.</text:span></text:p>
      <text:p text:style-name="P1777"><text:span text:style-name="T1778">7</text:span><text:span text:style-name="T1779">. Informacija apie asmenims sk</text:span><text:span text:style-name="T1780">irtas rentas skelbiama švietimo, mokslo ir sporto ministro įgaliotos institucijos interneto svetainėje.</text:span></text:p>
      <text:p text:style-name="P1781"/>
      <text:p text:style-name="P1782"><text:span text:style-name="T1783">26</text:span><text:span text:style-name="T1784"> straipsnis. </text:span><text:span text:style-name="T1785">Valstybės ir savivaldybių institucijų ir įstaigų apdovanojimai už nuopelnus sporto srityje</text:span></text:p>
      <text:p text:style-name="P1786"><text:span text:style-name="T1787">Valstybės ir savivaldybių<text:s/></text:span><text:span text:style-name="T1788">atstovaujančiosios institucijos ir įstaigos turi teisę steigti apdovanojimus už asmenų nuopelnus sportui iš reprezentacinių valstybės ar savivaldybių institucijų ar įstaigų lėšų. Kokie asmenys turi teisę gauti šiuos apdovanojimus, sprendžia ir apdovanojimų</text:span><text:span text:style-name="T1789"><text:s/>tvarką nustato apdovanojimus įsteigusios valstybės ir savivaldybių atstovaujančiosios institucijos ir įstaigos.“</text:span></text:p>
      <text:p text:style-name="P1790"/>
      <text:p text:style-name="P1791"><text:span text:style-name="T1792">2</text:span><text:span text:style-name="T1793"><text:s/>straipsnis.<text:s/></text:span><text:span text:style-name="T1794">Įstatymo įsigaliojimas, įgyvendinimas ir taikymas</text:span></text:p>
      <text:p text:style-name="P1795"><text:span text:style-name="T1796">1</text:span><text:span text:style-name="T1797">.</text:span><text:span text:style-name="T1798"><text:tab/>Šis įstatymas, išskyrus šio straipsnio 15 dalį, įsigal</text:span><text:span text:style-name="T1799">ioja 2024 m. sausio 1 d.</text:span></text:p>
      <text:p text:style-name="P1800"><text:span text:style-name="T1801">2</text:span><text:span text:style-name="T1802">.</text:span><text:span text:style-name="T1803"><text:tab/>Asmenys, iki šio įstatymo įsigaliojimo pradėję dalyvauti mokymuose aukštojoje mokykloje, vykdančioje sporto krypties studijų programas, ir juos baigę įsigaliojus šiam įstatymui, laikomi įgijusiais fizinio aktyvumo arba aukšt</text:span><text:span text:style-name="T1804">o meistriškumo sporto trenerio kompetencijas.</text:span></text:p>
      <text:p text:style-name="P1805"><text:span text:style-name="T1806">3</text:span><text:span text:style-name="T1807">.</text:span><text:span text:style-name="T1808"><text:tab/>Asmenys, įgiję vidurinį išsilavinimą ir švietimo, mokslo ir sporto ministro nustatyta tvarka baigę mokymus<text:s/></text:span><text:span text:style-name="T1809">aukštojoje mokykloje, organizuotus iki 2019 m. gruodžio 27 d., arba<text:s/></text:span><text:span text:style-name="T1810">aukštojoje mokykloje, vykdan</text:span><text:span text:style-name="T1811">čioje sporto studijų krypties studijas,<text:s/></text:span><text:span text:style-name="T1812">ir įgiję fizinio aktyvumo instruktoriaus kompetencijas<text:s/></text:span><text:span text:style-name="T1813">iki šio įstatymo įsigaliojimo</text:span><text:span text:style-name="T1814">, yra laikomi įgijusiais teisę dirbti fizinio aktyvumo instruktoriumi arba teikti fizinio aktyvumo instruktoriaus paslaugas savarank</text:span><text:span text:style-name="T1815">iškai.</text:span></text:p>
      <text:p text:style-name="P1816"><text:span text:style-name="T1817">4</text:span><text:span text:style-name="T1818">.</text:span><text:span text:style-name="T1819"><text:tab/>Mokytojai, iki šio įstatymo įsigaliojimo vykdę fizinio aktyvumo pratybas ir (ar) aukšto meistriškumo sporto pratybas pagal<text:s/></text:span><text:span text:style-name="T1820">neformaliojo vaikų švietimo<text:s/></text:span><text:span text:style-name="T1821">ar<text:s/></text:span><text:span text:style-name="T1822">formalųjį švietimą papildančio ugdymo</text:span><text:span text:style-name="T1823"><text:s/></text:span><text:span text:style-name="T1824">ar profesinio mokymo programas (išskyrus fizinio a</text:span><text:span text:style-name="T1825">ktyvumo instruktoriaus kvalifikaciją teikiančias programas)</text:span><text:span text:style-name="T1826">, tačiau neatitinkantys šio įstatymo 1 straipsnyje keičiamo Sporto įstatymo 11 straipsnio 6</text:span><text:span text:style-name="T1827"><text:s/></text:span><text:span text:style-name="T1828">dalies reikalavimų, turi teisę dirbti<text:s/></text:span><text:span text:style-name="T1829">iki 2028 m. rugsėjo 1 d. Su mokytojais, per šį laikotarpį neįgijusi</text:span><text:span text:style-name="T1830">ais reikiamo išsilavinimo ar profesinės kvalifikacijos, darbo sutartis nutraukiama Lietuvos Respublikos darbo kodekso nustatyta tvarka.<text:s/></text:span></text:p>
      <text:p text:style-name="P1831"><text:span text:style-name="T1832">5</text:span><text:span text:style-name="T1833">.</text:span><text:span text:style-name="T1834"><text:tab/></text:span><text:span text:style-name="T1835">Mokytojai, iki šio įstatymo įsigaliojimo vykdę aukšto meistriškumo sporto pratybas pagal formalųjį švietimą papildančio ugdymo programas ir<text:s/></text:span><text:span text:style-name="T1836">įgiję fizinio aktyvumo ar aukšto meistriškumo sporto specialisto arba fizinio aktyvumo ar aukšto meistriškumo sporto</text:span><text:span text:style-name="T1837"><text:s/>instruktoriaus statusą pagal Lietuvos Respublikos kūno kultūros ir sporto įstatymo Nr. I-1151 pakeitimo įstatymo Nr. XIII-1540 2 straipsnio 7 dalies nuostatas arba<text:s/></text:span><text:span text:style-name="T1838">švietimo</text:span><text:span text:style-name="T1839">,</text:span><text:span text:style-name="T1840"><text:s/>mokslo<text:s/></text:span><text:span text:style-name="T1841">ir sporto<text:s/></text:span><text:span text:style-name="T1842">ministro nustatyta tvarka baigę mokymus</text:span><text:span text:style-name="T1843">,</text:span><text:span text:style-name="T1844"><text:s/></text:span><text:span text:style-name="T1845">suteikiančius teisę dir</text:span><text:span text:style-name="T1846">bti fizinio aktyvumo ar aukšto meistriškumo sporto specialistu arba fizinio aktyvumo ar aukšto meistriškumo sporto instruktoriumi,</text:span><text:span text:style-name="T1847"><text:s/></text:span><text:span text:style-name="T1848">aukštojoje mokykloje, vykdančioje<text:s/></text:span><text:span text:style-name="T1849">sporto studijų krypties studijas</text:span><text:span text:style-name="T1850">, ir<text:s/></text:span><text:span text:style-name="T1851">turintys ne mažesnį kaip 3 metų stažą dirbant pagal fo</text:span><text:span text:style-name="T1852">rmalųjį švietimą papildančio ugdymo programas, turi teisę dirbti aukšto meistriškumo sporto treneriais, vykdant aukšto meistriškumo sporto pratybas pagal formalųjį švietimą papildančio ugdymo programas.</text:span></text:p>
      <text:p text:style-name="P1853"><text:span text:style-name="T1854">6</text:span><text:span text:style-name="T1855">.</text:span><text:span text:style-name="T1856"><text:tab/></text:span><text:span text:style-name="T1857">Sportininkai, kuriems iki šio įstatymo įsigali</text:span><text:span text:style-name="T1858">ojimo paskirtos ir mokamos valstybės stipendijos pagal Sporto įstatymo 24 straipsnį ir toliau mokamos po šio įstatymo įsigaliojimo, privalo ne vėliau kaip iki 2024 m. liepos 1 d. sudaryti sporto veiklos sutartis su Lietuvos Respublikos sporto įstatymo 18 s</text:span><text:span text:style-name="T1859">traipsnio 3 dalyje nurodytais subjektais, kaip nustato šio įstatymo 10 straipsnis.<text:s/></text:span></text:p>
      <text:p text:style-name="P1860"><text:span text:style-name="T1861">7</text:span><text:span text:style-name="T1862">.</text:span><text:span text:style-name="T1863"><text:tab/>Sportininkams, kuriems<text:s/></text:span><text:span text:style-name="T1864">iki šio įstatymo įsigaliojimo paskirtos<text:s/></text:span><text:span text:style-name="T1865">valstybės stipendijos pagal Sporto įstatymo 24 straipsnio 5 dalį, toliau mokamos pagal<text:s/></text:span><text:span text:style-name="T1866">1 straipsnyje k</text:span><text:span text:style-name="T1867">eičiamo Sporto įstatymo</text:span><text:span text:style-name="T1868"><text:s/>24 straipsnio 5 dalį.</text:span></text:p>
      <text:p text:style-name="P1869"><text:span text:style-name="T1870">8</text:span><text:span text:style-name="T1871">.</text:span><text:span text:style-name="T1872"><text:tab/></text:span><text:span text:style-name="T1873">Iki šio įstatymo įsigaliojimo sudarytoms sutartims taikomos iki šio įstatymo įsigaliojimo dienos galiojusio Lietuvos Respublikos sporto įstatymo nuostatos.</text:span></text:p>
      <text:p text:style-name="P1874"><text:span text:style-name="T1875">9</text:span><text:span text:style-name="T1876">.</text:span><text:span text:style-name="T1877"><text:tab/></text:span><text:span text:style-name="T1878">2027 m. sausio 1 d.<text:s/></text:span><text:span text:style-name="T1879">įsigalioja tokia šio</text:span><text:span text:style-name="T1880"><text:s/>įstatymo 1 straipsnyje išdėstyto Sporto įstatymo 2 straipsnio redakcija:</text:span></text:p>
      <text:p text:style-name="P1881"><text:span text:style-name="T1882">„</text:span><text:span text:style-name="T1883">2</text:span><text:span text:style-name="T1884"><text:s/>straipsnis.<text:s/></text:span><text:span text:style-name="T1885">Pagrindinės šio įstatymo sąvokos</text:span></text:p>
      <text:p text:style-name="P1886"><text:span text:style-name="T1887">1</text:span><text:span text:style-name="T1888">. </text:span><text:span text:style-name="T1889">Antidopingo organizacija</text:span><text:span text:style-name="T1890"> – kaip ši sąvoka apibrėžta 2005 m. spalio 19 d. Tarptautinėje konvencijoje prieš dopingo vartojimą<text:s/></text:span><text:span text:style-name="T1891">sporte, ratifikuotoje Lietuvos Respublikos įstatymu dėl Tarptautinės konvencijos prieš dopingo vartojimą sporte ratifikavimo.</text:span></text:p>
      <text:p text:style-name="P1892"><text:span text:style-name="T1893">2</text:span><text:span text:style-name="T1894">.<text:s/></text:span><text:span text:style-name="T1895">Antidopingo taisyklių pažeidimas</text:span><text:span text:style-name="T1896"><text:s/></text:span><text:span text:style-name="T1897">– kaip ši sąvoka apibrėžta Pasauliniame antidopingo kodekse.</text:span></text:p>
      <text:p text:style-name="P1898"><text:span text:style-name="T1899">3</text:span><text:span text:style-name="T1900">.<text:s/></text:span><text:span text:style-name="T1901">Aukšto meistriškumo sp</text:span><text:span text:style-name="T1902">ortas</text:span><text:span text:style-name="T1903"><text:s/>– asmens fizinės veiklos forma jaunučių, jaunių, jaunimo ir suaugusiųjų, išskyrus veteranus, amžiaus grupėse (pagal tarptautinės (pasaulio) sporto šakos federacijos ar paralimpiniam, regos, klausos, judėjimo ar intelekto negalią turinčių asmenų sport</text:span><text:span text:style-name="T1904">o, studentų sporto judėjimams (pasaulio ar Europos) vadovaujančios organizacijos nustatytus amžiaus reikalavimus), kai pagal tam tikras taisykles varžantis su kitais asmenimis (individualiai arba komandoje) aukšto meistriškumo sporto varžybose (prireikus p</text:span><text:span text:style-name="T1905">asitelkiant gyvūnus ir (ar) technines priemones) siekiama nugalėti varžovus, taip pat veikla, kuria tobulinamos asmens fizinės ir psichinės savybės bei įgūdžiai, siekiant tinkamai pasirengti aukšto meistriškumo sporto varžyboms. Aukšto meistriškumo sportu<text:s/></text:span><text:span text:style-name="T1906">taip pat laikoma asmens veikla, kuri, nors ir neatitinka nurodytų kriterijų, tačiau dėl susiklosčiusių tradicijų ar kitų aplinkybių visuotinai pripažįstama aukšto meistriškumo sportu.</text:span></text:p>
      <text:p text:style-name="P1907"><text:span text:style-name="T1908">4</text:span><text:span text:style-name="T1909">.<text:s/></text:span><text:span text:style-name="T1910">Aukšto meistriškumo sporto atrankos varžybos</text:span><text:span text:style-name="T1911"><text:s/>(toliau – atrankos v</text:span><text:span text:style-name="T1912">aržybos) – aukšto meistriškumo sporto varžybų ciklas, kurio metu siekiama atitikti tarptautinių subjektų nustatytas sąlygas ir įgyti teisę dalyvauti atitinkamų tarptautinių aukšto meistriškumo sporto varžybų finaliniame etape.</text:span></text:p>
      <text:p text:style-name="P1913"><text:span text:style-name="T1914">5</text:span><text:span text:style-name="T1915">.</text:span><text:span text:style-name="T1916"><text:s/>Aukšto meistriškumo sp</text:span><text:span text:style-name="T1917">orto instruktorius</text:span><text:span text:style-name="T1918"><text:s/>– asmuo, talkinantis aukšto meistriškumo sporto treneriui.</text:span></text:p>
      <text:p text:style-name="P1919"><text:span text:style-name="T1920">6</text:span><text:span text:style-name="T1921">.<text:s/></text:span><text:span text:style-name="T1922">Aukšto meistriškumo sporto pratybos</text:span><text:span text:style-name="T1923"><text:s/></text:span><text:span text:style-name="T1924">(toliau – sporto pratybos) – aukšto meistriškumo sporto<text:s/></text:span><text:span text:style-name="T1925">trenerio vadovaujama arba savarankiška sportininko veikla, kurios tikslas – pas</text:span><text:span text:style-name="T1926">irengti aukšto meistriškumo sporto varžyboms.</text:span></text:p>
      <text:p text:style-name="P1927"><text:span text:style-name="T1928">7</text:span><text:span text:style-name="T1929">.<text:s/></text:span><text:span text:style-name="T1930">Aukšto meistriškumo sporto programa<text:s/></text:span><text:span text:style-name="T1931">–</text:span><text:span text:style-name="T1932"><text:s/></text:span><text:span text:style-name="T1933">ketverių<text:s/></text:span><text:span text:style-name="T1934">kalendorinių metų trukmės aukšto meistriškumo sporto planavimo dokumentas, kuriame nurodomi juridinio asmens veiklos, nustatytos įstatuose, nuostatuose, sta</text:span><text:span text:style-name="T1935">tute ar kitame steigimo dokumente, tikslai, uždaviniai ir priemonės jiems įgyvendinti, priemonių terminai,<text:s/></text:span><text:span text:style-name="T1936">įgyvendinimo vertinimo kriterijai, jų reikšmės,<text:s/></text:span><text:span text:style-name="T1937">lėšų poreikis šio dokumento įgyvendinimo<text:s/></text:span><text:span text:style-name="T1938">kiekvienų einamųjų kalendorinių metų<text:s/></text:span><text:span text:style-name="T1939">laikotarpiu ir planuoja</text:span><text:span text:style-name="T1940">mi šių lėšų šaltiniai.</text:span></text:p>
      <text:p text:style-name="P1941"><text:span text:style-name="T1942">8</text:span><text:span text:style-name="T1943">. </text:span><text:span text:style-name="T1944">Aukšto meistriškumo sporto</text:span><text:span text:style-name="T1945"><text:s/>treneris</text:span><text:span text:style-name="T1946"> </text:span><text:span text:style-name="T1947">– asmuo, vadovaujantis sportininko (sportininkų) aukšto meistriškumo sporto pratyboms,<text:s/></text:span><text:span text:style-name="T1948">rengiantis sportininką (sportininkus) aukšto meistriškumo sporto varžyboms ir (ar) jam (jiems)<text:s/></text:span><text:span text:style-name="T1949">vadovaujantis šiose varžybose</text:span><text:span text:style-name="T1950">.</text:span></text:p>
      <text:p text:style-name="P1951"><text:span text:style-name="T1952">9</text:span><text:span text:style-name="T1953">.<text:s/></text:span><text:span text:style-name="T1954">Aukšto meistriškumo sporto treniruočių stovykla</text:span><text:span text:style-name="T1955"><text:s/>– aukšto meistriškumo sporto pratybų proceso dalis, kai vykdomas tikslingas ir apibrėžtos trukmės sportininko rengimas, siekiant įvertinti sportininko pasiektą parengtumo</text:span><text:span text:style-name="T1956"><text:s/>lygį ir šį lygį pakelti prieš konkrečias aukšto meistriškumo sporto varžybas.</text:span></text:p>
      <text:p text:style-name="P1957"><text:span text:style-name="T1958">10</text:span><text:span text:style-name="T1959">.<text:s/></text:span><text:span text:style-name="T1960">Aukšto meistriškumo sporto varžybos</text:span><text:span text:style-name="T1961"><text:s/>– sporto šakos federacijos, kuri yra tarptautinės<text:s/></text:span><text:span text:style-name="T1962">(pasaulio)<text:s/></text:span><text:span text:style-name="T1963">sporto šakos federacijos narė, arba jos įgalioto juridinio asmens organi</text:span><text:span text:style-name="T1964">zuojamas jaunučių, jaunių, jaunimo ar suaugusiųjų, išskyrus veteranus, amžiaus grupės sporto renginys,<text:s/></text:span><text:span text:style-name="T1965">įtrauktas į sporto šakos federacijos oficialų sporto renginių kalendorių, arba<text:s/></text:span><text:span text:style-name="T1966">tarptautinės aukšto meistriškumo sporto varžybos,<text:s/></text:span><text:span text:style-name="T1967">įtrauktos į tarptautinės</text:span><text:span text:style-name="T1968"><text:s/>sporto šakos federacijos oficialų sporto renginių kalendorių,<text:s/></text:span><text:span text:style-name="T1969">ar tarptautinių subjektų organizuojamos tarptautinės aukšto meistriškumo sporto varžybos,<text:s/></text:span><text:span text:style-name="T1970">įtrauktos į tarptautinės sporto šakos federacijos oficialų sporto renginių kalendorių,</text:span><text:span text:style-name="T1971"><text:s/>vykdomi pagal iš</text:span><text:span text:style-name="T1972"><text:s/>anksto paskelbtus nuostatus ir tarptautinės nevyriausybinės sporto organizacijos ar sporto šakos federacijos patvirtintas sporto šakos (šakų) taisykles (tiek, kiek tai neprieštarauja tarptautinės sporto šakos federacijos patvirtintoms taisyklėms).</text:span></text:p>
      <text:p text:style-name="P1973"><text:span text:style-name="T1974">11</text:span><text:span text:style-name="T1975">.</text:span><text:span text:style-name="T1976"><text:s/></text:span><text:span text:style-name="T1977">Fizinis aktyvumas</text:span><text:span text:style-name="T1978"><text:s/>– asmens fizinė veikla, kuria siekiama stiprinti sveikatą, tobulinti fizines ir psichines savybes bei įgūdžius neturint tikslo pasirengti aukšto meistriškumo sporto varžyboms ir (ar) dalyvauti jose, taip pat veikla šviečiant visuomenę sp</text:span><text:span text:style-name="T1979">orto, fizinio aktyvumo ir jais pasiekiamo sveikatos stiprinimo klausimais.</text:span></text:p>
      <text:p text:style-name="P1980"><text:span text:style-name="T1981">12</text:span><text:span text:style-name="T1982">. </text:span><text:span text:style-name="T1983">Fizinio aktyvumo instruktorius<text:s/></text:span><text:span text:style-name="T1984">– asmuo,<text:s/></text:span><text:span text:style-name="T1985">savarankiškai arba talkindamas</text:span><text:span text:style-name="T1986"><text:s/>fizinio aktyvumo treneriui<text:s/></text:span><text:span text:style-name="T1987">instruktuojantis fizinio aktyvumo pratybose dalyvaujančius asmenis</text:span><text:span text:style-name="T1988">.</text:span></text:p>
      <text:p text:style-name="P1989"><text:span text:style-name="T1990">13</text:span><text:span text:style-name="T1991">.</text:span><text:span text:style-name="T1992"> </text:span><text:span text:style-name="T1993">Fizinio aktyvumo ar aukšto meistriškumo sporto specialistų ar trenerių arba instruktorių mokymai</text:span><text:span text:style-name="T1994"> (toliau – mokymai) – teorinio ir praktinio mokymosi turinio elementų, laiduojančių fizinio aktyvumo arba aukšto meistriškumo sporto kompetencijų įgijimą, visu</text:span><text:span text:style-name="T1995">ma.</text:span></text:p>
      <text:p text:style-name="P1996"><text:span text:style-name="T1997">14</text:span><text:span text:style-name="T1998">. </text:span><text:span text:style-name="T1999">Fizinio aktyvumo pratybos</text:span><text:span text:style-name="T2000"><text:s/>– fizinio aktyvumo</text:span><text:span text:style-name="T2001"><text:s/>trenerio arba fizinio aktyvumo instruktoriaus</text:span><text:span text:style-name="T2002"><text:s/>vadovaujama aktyvi fizinė asmens veikla, nesiekiant pasirengti aukšto meistriškumo sporto varžyboms ir (ar) dalyvauti jose.</text:span></text:p>
      <text:p text:style-name="P2003"><text:span text:style-name="T2004">15</text:span><text:span text:style-name="T2005">.<text:s/></text:span><text:span text:style-name="T2006">Fizinio aktyvumo proj</text:span><text:span text:style-name="T2007">ektas</text:span><text:span text:style-name="T2008"><text:s/>– dokumentas, kuriame aprašoma laikina juridinio asmens veikla, siekiant unikalių ir konkrečių, su fiziniu aktyvumu susijusių kiekybinių ir (ar) kokybinių rezultatų, nurodomi šios veiklos tikslai, uždaviniai ir priemonės, jų įgyvendinimo terminai, la</text:span><text:span text:style-name="T2009">ukiami rezultatai ir jiems pasiekti reikalingos lėšos ir jų šaltiniai.</text:span></text:p>
      <text:p text:style-name="P2010"><text:span text:style-name="T2011">16</text:span><text:span text:style-name="T2012">. </text:span><text:span text:style-name="T2013">Fizinio aktyvumo</text:span><text:span text:style-name="T2014"><text:s/></text:span><text:span text:style-name="T2015">treneris</text:span><text:span text:style-name="T2016"><text:s/>– asmuo, vadovaujantis asmens fizinio aktyvumo veiklai ir (arba) šviečiantis visuomenę sporto, fizinio aktyvumo klausimais.</text:span></text:p>
      <text:p text:style-name="P2017"><text:span text:style-name="T2018">17</text:span><text:span text:style-name="T2019">.<text:s/></text:span><text:span text:style-name="T2020">Manipuliavimas<text:s/></text:span><text:span text:style-name="T2021">aukšto meistriškumo sporto varžybomis</text:span><text:span text:style-name="T2022"><text:s/>– tyčinis susitarimas, veikimas arba neveikimas, kuriuo bandoma paveikti aukšto meistriškumo sporto varžybų eigą ar rezultatą, siekiant visiškai arba iš dalies panaikinti šių sporto varžybų nenuspėjamumą ir taip sau ar</text:span><text:span text:style-name="T2023"><text:s/>kitiems suteikti nepelnytą pranašumą.</text:span></text:p>
      <text:p text:style-name="P2024"><text:span text:style-name="T2025">18</text:span><text:span text:style-name="T2026">.<text:s/></text:span><text:span text:style-name="T2027">Nacionalinė antidopingo organizacija</text:span><text:span text:style-name="T2028"><text:s/>– nacionalinės antidopingo organizacijos statusą, kaip jis yra suprantamas Pasauliniame antidopingo kodekse, Lietuvoje atitinkanti įstaiga, atliekanti jai priskirtas funkci</text:span><text:span text:style-name="T2029">jas ir įgyvendinanti Pasaulinį antidopingo kodeksą.</text:span></text:p>
      <text:p text:style-name="P2030"><text:span text:style-name="T2031">19</text:span><text:span text:style-name="T2032">.<text:s/></text:span><text:span text:style-name="T2033">Nacionalinė antidopingo programa</text:span><text:span text:style-name="T2034"><text:s/>– ketverių kalendorinių metų trukmės planavimo dokumentas, kuriame nurodomi nacionalinės antidopingo organizacijos veiklos, susijusios su Pasaulinio antidopingo ko</text:span><text:span text:style-name="T2035">dekso įgyvendinimu, priemonės joms įgyvendinti, priemonių terminai, lėšų poreikis šio dokumento įgyvendinimo kiekvienų einamųjų kalendorinių metų laikotarpiu ir planuojami šių lėšų šaltiniai.</text:span></text:p>
      <text:p text:style-name="P2036"><text:span text:style-name="T2037">20</text:span><text:span text:style-name="T2038">. </text:span><text:span text:style-name="T2039">Nacionalinė fizinio aktyvumo programa</text:span><text:span text:style-name="T2040"> – ketverių kalendo</text:span><text:span text:style-name="T2041">rinių metų trukmės nacionalinės skėtinės nevyriausybinės organizacijos fizinio aktyvumo planavimo dokumentas, kuriame nurodomi švietimo, mokslo ir sporto ministro nustatytus reikalavimus, tikslus ir siektinus rezultatus atitinkantys uždaviniai ir priemonės</text:span><text:span text:style-name="T2042"><text:s/>jiems įgyvendinti, terminai, priemonių įgyvendinimo vertinimo kriterijai ir jų reikšmės.</text:span></text:p>
      <text:p text:style-name="P2043"><text:span text:style-name="T2044">21</text:span><text:span text:style-name="T2045">.</text:span><text:span text:style-name="T2046"><text:s/>Nacionalinės antidopingo taisyklės</text:span><text:span text:style-name="T2047"><text:s/>– Pasaulinį antidopingo kodeksą ir tarptautinius standartus atitinkantis, su Pasauline antidopingo agentūra suderintas teis</text:span><text:span text:style-name="T2048">ės aktas, reglamentuojantis sporto veiklos vykdymo sąlygas, kurių privalo laikytis sporto veikloje dalyvaujantys asmenys.</text:span></text:p>
      <text:p text:style-name="P2049"><text:span text:style-name="T2050">22</text:span><text:span text:style-name="T2051">. </text:span><text:span text:style-name="T2052">Pasaulinė antidopingo agentūra</text:span><text:span text:style-name="T2053"><text:s/>– kaip ši sąvoka apibrėžta 2005 m. spalio 19 d. Tarptautinėje konvencijoje prieš dopingo vartoj</text:span><text:span text:style-name="T2054">imą sporte, ratifikuotoje Lietuvos Respublikos įstatymu dėl Tarptautinės konvencijos prieš dopingo vartojimą sporte ratifikavimo.</text:span></text:p>
      <text:p text:style-name="P2055"><text:span text:style-name="T2056">23</text:span><text:span text:style-name="T2057">.<text:s/></text:span><text:span text:style-name="T2058">Sportas</text:span><text:span text:style-name="T2059"><text:s/>– visos asmens fizinės veiklos formos, kuriomis siekiama ugdyti ir tobulinti fizines ir psichines jo savybes b</text:span><text:span text:style-name="T2060">ei įgūdžius ar stiprinti sveikatą.</text:span></text:p>
      <text:p text:style-name="P2061"><text:span text:style-name="T2062">24</text:span><text:span text:style-name="T2063">.<text:s/></text:span><text:span text:style-name="T2064">Sportininkas<text:s/></text:span><text:span text:style-name="T2065">– asmuo, kuris varžosi su kitais asmenimis aukšto meistriškumo sporto varžybose ir (ar) treniruojasi aukšto meistriškumo sporto pratybose, aukšto meistriškumo sporto treniruočių stovyklose, kurių tiks</text:span><text:span text:style-name="T2066">las – pasirengti aukšto meistriškumo sporto varžyboms.</text:span></text:p>
      <text:p text:style-name="P2067"><text:span text:style-name="T2068">25</text:span><text:span text:style-name="T2069">.<text:s/></text:span><text:span text:style-name="T2070">Sporto bazė</text:span><text:span text:style-name="T2071"><text:s/>–<text:s/></text:span><text:span text:style-name="T2072">statinys ar jo dalis, kurioje leidžiama fizinio aktyvumo ar aukšto meistriškumo sporto veikla.</text:span></text:p>
      <text:p text:style-name="P2073"><text:span text:style-name="T2074">26</text:span><text:span text:style-name="T2075">.<text:s/></text:span><text:span text:style-name="T2076">Sporto bazių pagerinimo projektas</text:span><text:span text:style-name="T2077"><text:s/>– dokumentas, kuriame aprašoma laikina juridinio asmens veikla, siekiant unikalių ir konkrečių, su sporto bazių pagerinimu susijusių kiekybinių ir (ar) kokybinių rezultatų, nurodomi šios veiklos tikslai, uždaviniai ir priemonės, jų įgyvendinimo terminai,<text:s/></text:span><text:span text:style-name="T2078">laukiami rezultatai ir jiems pasiekti reikalingos lėšos ir jų šaltiniai.</text:span></text:p>
      <text:p text:style-name="P2079"><text:span text:style-name="T2080">27</text:span><text:span text:style-name="T2081">.<text:s/></text:span><text:span text:style-name="T2082">Sporto klubas<text:s/></text:span><text:span text:style-name="T2083">– juridinis asmuo ar jo padalinys, kurio tikslas – vienyti asmenis fiziniam aktyvumui, sveikai gyvensenai<text:s/></text:span><text:span text:style-name="T2084">ir (ar) sportininkus,</text:span><text:span text:style-name="T2085"><text:s/>siekti kokybinių ir kiekybinių<text:s/></text:span><text:span text:style-name="T2086">fi</text:span><text:span text:style-name="T2087">zinio aktyvumo ir (ar) aukšto meistriškumo sporto</text:span><text:span text:style-name="T2088"><text:s/>rezultatų.</text:span></text:p>
      <text:p text:style-name="P2089"><text:span text:style-name="T2090">28</text:span><text:span text:style-name="T2091">.<text:s/></text:span><text:span text:style-name="T2092">Sporto renginio dalyvis<text:s/></text:span><text:span text:style-name="T2093">(toliau – dalyvis) – sporto renginyje dalyvaujantis asmuo, išskyrus žiūrovus.</text:span></text:p>
      <text:p text:style-name="P2094"><text:span text:style-name="T2095">29</text:span><text:span text:style-name="T2096">.<text:s/></text:span><text:span text:style-name="T2097">Sporto renginio žiūrovas<text:s/></text:span><text:span text:style-name="T2098">(toliau – žiūrovas) – asmuo, stebintis sporto rengin</text:span><text:span text:style-name="T2099">į.</text:span></text:p>
      <text:p text:style-name="P2100"><text:span text:style-name="T2101">30</text:span><text:span text:style-name="T2102">.<text:s/></text:span><text:span text:style-name="T2103">Sporto renginys<text:s/></text:span><text:span text:style-name="T2104">– viešas renginys, kuriame populiarinamas sportas ir (arba) varžomasi.</text:span></text:p>
      <text:p text:style-name="P2105"><text:span text:style-name="T2106">31</text:span><text:span text:style-name="T2107">.<text:s/></text:span><text:span text:style-name="T2108">Sporto šaka</text:span><text:span text:style-name="T2109"><text:s/>– sporto sritis, besiskirianti nuo kitų savitomis taisyklėmis, sportinės kovos metodais, technikos ir taktikos veiksmais, inventoriumi ir<text:s/></text:span><text:span text:style-name="T2110">(ar) erdve, kurioje sportuojama. Sporto sritis taip pat laikoma sporto šaka ne dėl atitikties nurodytiems kriterijams, o dėl istoriškai susiklosčiusių aplinkybių ir (ar) visuotinio šios srities pripažinimo savarankiška sporto šaka. Sporto šakos skirstymą į</text:span><text:span text:style-name="T2111"><text:s/>disciplinas ir rungtis nustato tarptautinė (pasaulio) sporto šakos federacija.</text:span></text:p>
      <text:p text:style-name="P2112"><text:span text:style-name="T2113">32</text:span><text:span text:style-name="T2114">.<text:s/></text:span><text:span text:style-name="T2115">Sporto šakos federacija<text:s/></text:span><text:span text:style-name="T2116">– narystės pagrindu įsteigta nevyriausybinė organizacija, kuri tam tikroje teritorijoje (visoje valstybės teritorijoje ar jos administraciniame<text:s/></text:span><text:span text:style-name="T2117">vienete) yra atsakinga už tam tikrą sporto šaką: plėtoja tą sporto šaką, atstovauja jos atstovų interesams, nustato jai būdingus reikalavimus ir (ar) užtikrina jų laikymąsi, rengia ir įgyvendina įvairias tos sporto šakos populiarinimo priemones.</text:span></text:p>
      <text:p text:style-name="P2118"><text:span text:style-name="T2119">33</text:span><text:span text:style-name="T2120">.<text:s/></text:span><text:span text:style-name="T2121">Sp</text:span><text:span text:style-name="T2122">orto vertybės</text:span><text:span text:style-name="T2123"><text:s/>–</text:span><text:span text:style-name="T2124"><text:s/>tarptautinių sporto organizacijų<text:s/></text:span><text:span text:style-name="T2125">nustatytos vertybinės normos.</text:span></text:p>
      <text:p text:style-name="P2126"><text:span text:style-name="T2127">34</text:span><text:span text:style-name="T2128">.<text:s/></text:span><text:span text:style-name="T2129">Sporto vertybių programa</text:span><text:span text:style-name="T2130"> – ketverių kalendorinių metų trukmės planavimo dokumentas, kuriame nurodomi švietimo, mokslo ir sporto ministro nustatytus reikalavimus atitinka</text:span><text:span text:style-name="T2131">ntys sporto vertybių sklaidos tikslai, uždaviniai ir priemonės jiems įgyvendinti, terminai, priemonių įgyvendinimo vertinimo kriterijai ir jų reikšmės.</text:span></text:p>
      <text:p text:style-name="P2132"><text:span text:style-name="T2133">35</text:span><text:span text:style-name="T2134">.<text:s/></text:span><text:span text:style-name="T2135">Strateginė sporto šaka</text:span><text:span text:style-name="T2136"><text:s/>– Lietuvos Respublikos švietimo, mokslo ir sporto ministro nustatytus kri</text:span><text:span text:style-name="T2137">terijus atitinkanti sporto šaka, kurios plėtojimui remti valstybė teikia prioritetą.</text:span></text:p>
      <text:p text:style-name="P2138"><text:span text:style-name="T2139">36</text:span><text:span text:style-name="T2140">.<text:s/></text:span><text:span text:style-name="T2141">Tarptautinių aukšto meistriškumo sporto varžybų projektas</text:span><text:span text:style-name="T2142"><text:s/>(toliau – tarptautinių sporto varžybų projektas) – dokumentas, kuriame aprašoma laikina juridinio asmens veikla, siekiant unikalių ir konkrečių, su tarptautinių aukšto meistriškumo sporto varžybų organizavimu Lietuvoje susijusių kiekybinių ir (ar) kokybin</text:span><text:span text:style-name="T2143">ių rezultatų, nurodomi šios veiklos tikslai, uždaviniai ir priemonės, jų įgyvendinimo terminai, laukiami rezultatai ir jiems pasiekti reikalingos lėšos ir jų šaltiniai.</text:span></text:p>
      <text:p text:style-name="P2144"><text:span text:style-name="T2145">37</text:span><text:span text:style-name="T2146">.<text:s/></text:span><text:span text:style-name="T2147">Tarptautinė sporto šakos federacija</text:span><text:span text:style-name="T2148"><text:s/>– nevyriausybinė organizacija, pasaulio ar<text:s/></text:span><text:span text:style-name="T2149">Europos mastu nustatanti pagrindines sporto šakos taisykles ir narystės pagrindu vienijanti keliose valstybėse įsteigtas ir tose valstybėse veiklą vykdančias šios sporto šakos federacijas.</text:span></text:p>
      <text:p text:style-name="P2150"><text:span text:style-name="T2151">38</text:span><text:span text:style-name="T2152">.<text:s/></text:span><text:span text:style-name="T2153">Teisėjas</text:span><text:span text:style-name="T2154"><text:s/>– asmuo, atsakingas už tai, kad aukšto meistriškum</text:span><text:span text:style-name="T2155">o sporto varžybose būtų laikomasi tos sporto šakos tarptautinės nevyriausybinės sporto organizacijos ar sporto šakos federacijos patvirtintų taisyklių ir paskelbtų nuostatų (tiek, kiek tai neprieštarauja tos sporto šakos tarptautinės nevyriausybinės sporto</text:span><text:span text:style-name="T2156"><text:s/>organizacijos patvirtintoms taisyklėms).“</text:span></text:p>
      <text:p text:style-name="P2157"><text:span text:style-name="T2158">10</text:span><text:span text:style-name="T2159">.</text:span><text:span text:style-name="T2160"><text:tab/></text:span><text:span text:style-name="T2161">2027 m. sausio 1 d.<text:s/></text:span><text:span text:style-name="T2162">įsigalioja tokia šio įstatymo 1 straipsnyje išdėstyto Sporto įstatymo 6 straipsnio redakcija:</text:span></text:p>
      <text:p text:style-name="P2163"><text:span text:style-name="T2164">„</text:span><text:span text:style-name="T2165">6</text:span><text:span text:style-name="T2166"> straipsnis. </text:span><text:span text:style-name="T2167">Lietuvos Respublikos Seimo, Vyriausybės ir kitų valstybės<text:s/></text:span><text:span text:style-name="T2168">institucijų ir įstaigų kompetencija sporto srityje</text:span></text:p>
      <text:p text:style-name="P2169"><text:span text:style-name="T2170">1</text:span><text:span text:style-name="T2171">. Seimas nustato sporto politikos vystymosi kryptis, tvirtindamas Valstybės pažangos strategiją ir priimdamas įstatymus.</text:span></text:p>
      <text:p text:style-name="P2172"><text:span text:style-name="T2173">2</text:span><text:span text:style-name="T2174">. Vyriausybė Nacionaliniame pažangos plane nustato sporto politikos strate</text:span><text:span text:style-name="T2175">ginius tikslus ir (arba) pažangos uždavinius ir šiems uždaviniams įgyvendinti skirtas nacionalines plėtros programas, jose nustato pažangos priemones.</text:span></text:p>
      <text:p text:style-name="P2176"><text:span text:style-name="T2177">3</text:span><text:span text:style-name="T2178">. Švietimo, mokslo ir sporto ministerija formuoja valstybės sporto politiką, dalyvauja rengiant Naci</text:span><text:span text:style-name="T2179">onalinį pažangos planą ir jame nustatant sporto politikos strateginius tikslus ir (arba) pažangos uždavinius, rengia sporto politikos pažangos uždavinius įgyvendinančias nacionalines plėtros programas, organizuoja, koordinuoja ir kontroliuoja jų įgyvendini</text:span><text:span text:style-name="T2180">mą.</text:span></text:p>
      <text:p text:style-name="P2181"><text:span text:style-name="T2182">4</text:span><text:span text:style-name="T2183">. Valstybės sporto politiką pagal šiame ir kituose įstatymuose bei kituose teisės aktuose nustatytą kompetenciją įgyvendina ir dalyvauja ją formuojant švietimo, mokslo ir sporto ministro įgaliota institucija, kuri yra biudžetinė įstaiga ir kurios<text:s/></text:span><text:span text:style-name="T2184">savininko teises ir pareigas įgyvendina Švietimo, mokslo ir sporto ministerija.</text:span></text:p>
      <text:p text:style-name="P2185"><text:span text:style-name="T2186">5</text:span><text:span text:style-name="T2187">. Švietimo, mokslo ir sporto ministro įgaliota institucija atlieka šias funkcijas:</text:span></text:p>
      <text:p text:style-name="P2188"><text:span text:style-name="T2189">1</text:span><text:span text:style-name="T2190">) administruoja ir finansuoja aukšto meistriškumo sporto programas;</text:span></text:p>
      <text:p text:style-name="P2191"><text:span text:style-name="T2192">2</text:span><text:span text:style-name="T2193">)<text:s/></text:span><text:span text:style-name="T2194">administruoja ir finansuoja nacionalines fizinio aktyvumo programas, sporto vertybių programas, nacionalinius ir regioninius fizinio aktyvumo projektus, sporto bazių pagerinimo projektus;</text:span></text:p>
      <text:p text:style-name="P2195"><text:span text:style-name="T2196">3</text:span><text:span text:style-name="T2197">) administruoja ir finansuoja tarptautinių sporto varžybų proje</text:span><text:span text:style-name="T2198">ktus;</text:span></text:p>
      <text:p text:style-name="P2199"><text:span text:style-name="T2200">4</text:span><text:span text:style-name="T2201">) administruoja ir finansuoja pradinį, pagrindinį ir vidurinį ugdymą, vykdomą kartu su sportiniu ugdymu, skirtu išskirtinių sportinių gabumų turintiems mokiniams;</text:span></text:p>
      <text:p text:style-name="P2202"><text:span text:style-name="T2203">5</text:span><text:span text:style-name="T2204">) teikia metodinę pagalbą sporto šakų federacijoms, padeda tobulinti jų kompe</text:span><text:span text:style-name="T2205">tencijas;</text:span></text:p>
      <text:p text:style-name="P2206"><text:span text:style-name="T2207">6</text:span><text:span text:style-name="T2208">) skatina sportininkus ir jų aukšto meistriškumo sporto trenerius už pasiektus aukšto meistriškumo sporto laimėjimus;</text:span></text:p>
      <text:p text:style-name="P2209"><text:span text:style-name="T2210">7</text:span><text:span text:style-name="T2211">) teikia pasiūlymus Švietimo, mokslo ir sporto ministerijai ir pagal kompetenciją kitoms ministerijoms dėl rengiamų te</text:span><text:span text:style-name="T2212">isės aktų projektų.</text:span></text:p>
      <text:p text:style-name="P2213"><text:span text:style-name="T2214">6</text:span><text:span text:style-name="T2215">. Švietimo, mokslo ir sporto ministro įgaliota institucija turi teisę gauti iš valstybės ir savivaldybės institucijų bei įstaigų ir organizacijų, valstybės registrų, valstybės informacinių sistemų, kitų asmenų, kurių veikla susij</text:span><text:span text:style-name="T2216">usi su valstybės reguliuojama sporto sritimi, informaciją, būtiną nustatytoms funkcijoms atlikti.</text:span></text:p>
      <text:p text:style-name="P2217"><text:span text:style-name="T2218">7</text:span><text:span text:style-name="T2219">. Kitos valstybės institucijos ir įstaigos atlieka šiame įstatyme, kituose įstatymuose ir Vyriausybės nutarimuose joms pavestas funkcijas sporto srityje<text:s/></text:span><text:span text:style-name="T2220">ir sudaro sąlygas plėtoti sportą.“</text:span></text:p>
      <text:p text:style-name="P2221"><text:span text:style-name="T2222">11</text:span><text:span text:style-name="T2223">.</text:span><text:span text:style-name="T2224"><text:tab/></text:span><text:span text:style-name="T2225">2027 m. sausio 1 d.<text:s/></text:span><text:span text:style-name="T2226">įsigalioja tokia šio įstatymo 1 straipsnyje išdėstyto Sporto įstatymo 17 straipsnio redakcija:</text:span></text:p>
      <text:p text:style-name="P2227"><text:span text:style-name="T2228">„</text:span><text:span text:style-name="T2229">17</text:span><text:span text:style-name="T2230"> straipsnis. </text:span><text:span text:style-name="T2231">Fizinio aktyvumo, sporto bazių pagerinimo ir sporto vertybių finansavimas<text:s/></text:span><text:span text:style-name="T2232">valstybės ir savivaldybių biudžetų lėšomis</text:span></text:p>
      <text:p text:style-name="P2233"><text:span text:style-name="T2234">1</text:span><text:span text:style-name="T2235">. Fizinis aktyvumas ir sporto bazių pagerinimas valstybės biudžeto lėšomis finansuojamas švietimo, mokslo ir sporto ministro nustatyta tvarka skiriant lėšų:</text:span></text:p>
      <text:p text:style-name="P2236"><text:span text:style-name="T2237">1</text:span><text:span text:style-name="T2238">) nacionalinėms fizinio aktyvumo programoms;</text:span></text:p>
      <text:p text:style-name="P2239"><text:span text:style-name="T2240">2</text:span><text:span text:style-name="T2241">) nacionaliniams ir regioniniams fizinio aktyvumo projektams;</text:span></text:p>
      <text:p text:style-name="P2242"><text:span text:style-name="T2243">3</text:span><text:span text:style-name="T2244">) sporto bazių pagerinimo projektams.</text:span></text:p>
      <text:p text:style-name="P2245"><text:span text:style-name="T2246">2</text:span><text:span text:style-name="T2247">. Nacionalinių fizinio aktyvumo programų sąrašą tvirtina švietimo, mokslo ir sporto ministras. Nacionalinė fizinio aktyvumo programa turi būti</text:span><text:span text:style-name="T2248"><text:s/>vykdoma ne mažiau kaip pusėje Lietuvos savivaldybių.</text:span></text:p>
      <text:p text:style-name="P2249"><text:span text:style-name="T2250">3</text:span><text:span text:style-name="T2251">. Nacionalinės fizinio aktyvumo programos valstybės biudžeto lėšomis finansuojamos švietimo, mokslo ir sporto ministro nustatyta tvarka. Nacionalines fizinio aktyvumo programas teikiančios skėtinės</text:span><text:span text:style-name="T2252"><text:s/>organizacijos, </text:span><text:span text:style-name="T2253">siekiančios šioms programoms įgyvendinti gauti valstybės biudžeto lėšų,  turi atitikti šiuos kriterijus:</text:span></text:p>
      <text:p text:style-name="P2254"><text:span text:style-name="T2255">1</text:span><text:span text:style-name="T2256">) atitikti Lietuvos Respublikos<text:s/></text:span><text:span text:style-name="T2257">nevyriausybinių organizacijų plėtros įstatyme skėtinei</text:span><text:span text:style-name="T2258"><text:s/></text:span><text:span text:style-name="T2259">nacionalinei nevyriausybinei organizacijai ke</text:span><text:span text:style-name="T2260">liamus reikalavimus;</text:span></text:p>
      <text:p text:style-name="P2261"><text:span text:style-name="T2262">2</text:span><text:span text:style-name="T2263">) vienyti ne mažiau kaip 20 nevyriausybinių organizacijų;</text:span></text:p>
      <text:p text:style-name="P2264"><text:span text:style-name="T2265">3</text:span><text:span text:style-name="T2266">) steigimo dokumente turi būti įtvirtinta skėtinės organizacijos valdymo organų narių rotacija, numatant </text:span><text:span text:style-name="T2267">ne daugiau kaip 2 kadencijas po 4 metus arba 4 kadencijas po 2</text:span><text:span text:style-name="T2268"><text:s/>metus iš eilės;</text:span></text:p>
      <text:p text:style-name="P2269"><text:span text:style-name="T2270">4</text:span><text:span text:style-name="T2271">) skėtinė organizacija turi būti atlikusi praėjusių kalendorinių metų finansinių ataskaitų auditą </text:span><text:span text:style-name="T2272">ir švietimo, mokslo ir sporto ministro nustatyta tvarka pateikusi</text:span><text:span text:style-name="T2273"> nepriklausomo auditoriaus išvadą;</text:span></text:p>
      <text:p text:style-name="P2274"><text:span text:style-name="T2275">5</text:span><text:span text:style-name="T2276">) skėtinė organizacija turi įsi</text:span><text:span text:style-name="T2277">pareigoti skirti ne mažesnio kaip švietimo, mokslo ir sporto ministro nustatyto </text:span><text:span text:style-name="T2278">dydžio (dalį nuo</text:span><text:span text:style-name="T2279"> skirtų valstybės biudžeto lėšų sumos) nuosavų ar kitų šaltinių lėšų bendrąjį finansavimą nacionalinei fizinio aktyvumo programai įgyvendinti;</text:span></text:p>
      <text:p text:style-name="P2280"><text:span text:style-name="T2281">6</text:span><text:span text:style-name="T2282">) skėtinė or</text:span><text:span text:style-name="T2283">ganizacija savo interneto svetainėje turi skelbti šiuos einamųjų kalendorinių metų duomenis (išskyrus duomenis, kuriuos įstatymai draudžia viešinti): metinio biudžeto sąmatą (išskiriant skėtinės organizacijos veiklai administruoti numatytas išlaidas), stra</text:span><text:span text:style-name="T2284">teginį veiklos planą, nacionalinę fizinio aktyvumo programą, kuriai įgyvendinti prašoma valstybės biudžeto lėšų, nacionalinių fizinio aktyvumo programų, kurioms įgyvendinti buvo skirta valstybės biudžeto lėšų, įgyvendinimo ataskaitas.</text:span></text:p>
      <text:p text:style-name="P2285"><text:span text:style-name="T2286">4</text:span><text:span text:style-name="T2287">. Sporto verty</text:span><text:span text:style-name="T2288">bių sklaida finansuojama valstybės biudžeto lėšomis švietimo, mokslo ir sporto ministro nustatyta tvarka, skiriant lėšų šio straipsnio 5 dalyje nurodytų subjektų parengtoms sporto vertybių programoms. Švietimo, mokslo ir sporto ministras nustato sporto ver</text:span><text:span text:style-name="T2289">tybių programai keliamus reikalavimus ir gali nustatyti bendrojo finansavimo dydį (dalį nuo skirtų valstybės biudžeto lėšų sumos) iš nuosavų lėšų ar kitų šaltinių.</text:span></text:p>
      <text:p text:style-name="P2290"><text:span text:style-name="T2291">5</text:span><text:span text:style-name="T2292">. Valstybės biudžeto lėšomis finansuojamos olimpiniam, paralimpiniam, klausos ar intele</text:span><text:span text:style-name="T2293">kto negalią turinčių asmenų sporto judėjimams Lietuvoje vadovaujančių nevyriausybinių organizacijų atliekamos funkcijos, susijusios su tarptautinių olimpinio, paralimpinio, klausos ar intelekto negalią turinčių asmenų sporto judėjimų skleidžiamų sporto ver</text:span><text:span text:style-name="T2294">tybių puoselėjimu. Tuo tikslu šioje dalyje nurodyti subjektai privalo parengti sporto vertybių programas, numatydami priemones, susijusias su šioje dalyje nurodytų funkcijų atlikimu, ir atitikti šio įstatymo 19 straipsnyje nustatytus kriterijus.</text:span></text:p>
      <text:p text:style-name="P2295"><text:span text:style-name="T2296">6</text:span><text:span text:style-name="T2297">. Šio</text:span><text:span text:style-name="T2298"><text:s/>straipsnio 1 dalies 2 ir 3 punktuose nurodyti projektai, sudarius Sporto rėmimo fondą, finansuojami švietimo, mokslo ir sporto ministro nustatyta tvarka. Nacionalinis fizinio aktyvumo projektas turi būti vykdomas ne mažiau kaip dviejose Lietuvos apskritys</text:span><text:span text:style-name="T2299">e, įtraukiant ne mažiau kaip penkias Lietuvos savivaldybes, regioninis fizinio aktyvumo projektas – vienoje Lietuvos apskrityje. Ne mažiau kaip 10 procentų valstybės biudžeto lėšų, skirtų šio straipsnio 1 dalies 2 ir 3 punktuose nurodytiems projektams fina</text:span><text:span text:style-name="T2300">nsuoti, skiriama neįgaliųjų fizinio aktyvumo plėtrą skatinantiems projektams įgyvendinti.</text:span></text:p>
      <text:p text:style-name="P2301"><text:span text:style-name="T2302">7</text:span><text:span text:style-name="T2303">. Nacionaliniai ir regioniniai fizinio aktyvumo projektai ir sporto bazių pagerinimo projektai atrenkami taikant šiuos bendruosius vertinimo kriterijus:</text:span></text:p>
      <text:p text:style-name="P2304"><text:span text:style-name="T2305">1</text:span><text:span text:style-name="T2306">) pro</text:span><text:span text:style-name="T2307">jekto aktualumo ir svarbos;</text:span></text:p>
      <text:p text:style-name="P2308"><text:span text:style-name="T2309">2</text:span><text:span text:style-name="T2310">) projekto veiksmingumo, poveikio ir tęstinumo;</text:span></text:p>
      <text:p text:style-name="P2311"><text:span text:style-name="T2312">3</text:span><text:span text:style-name="T2313">) projekto finansinio ir ekonominio pagrindimo;</text:span></text:p>
      <text:p text:style-name="P2314"><text:span text:style-name="T2315">4</text:span><text:span text:style-name="T2316">) projekto valdymo.</text:span></text:p>
      <text:p text:style-name="P2317"><text:span text:style-name="T2318">8</text:span><text:span text:style-name="T2319">. Švietimo, mokslo ir sporto ministro įgaliota institucija, administruodama šio straipsnio</text:span><text:span text:style-name="T2320"><text:s/>1 dalies 1–3 punktuose nurodytas programas ir projektus ir šio straipsnio 5 dalyje nurodytas programas:</text:span></text:p>
      <text:p text:style-name="P2321"><text:span text:style-name="T2322">1</text:span><text:span text:style-name="T2323">) švietimo, mokslo ir sporto ministro nustatyta tvarka vertina administracinę atitiktį ir turinio bei išlaidų pagrįstumą, priima sprendimus dėl proj</text:span><text:span text:style-name="T2324">ektų atitikties švietimo, mokslo ir sporto ministro nustatytiems administracinės atitikties kriterijams, rengia išvadas dėl projektų tinkamumo finansuoti vertinimo ir teikia jas komisijai. Projektų atrankos organizavimo procedūras vykdo švietimo, mokslo ir</text:span><text:span text:style-name="T2325"><text:s/>sporto ministro įgaliotos institucijos nustatyta tvarka;</text:span></text:p>
      <text:p text:style-name="P2326"><text:span text:style-name="T2327">2</text:span><text:span text:style-name="T2328">) švietimo, mokslo ir sporto ministro nustatyta tvarka vertina administracinę atitiktį ir turinio bei išlaidų pagrįstumą, priima sprendimus dėl programų atitikties švietimo, mokslo ir sporto mi</text:span><text:span text:style-name="T2329">nistro nustatytiems administracinės atitikties kriterijams, rengia išvadas dėl programų tinkamumo finansuoti vertinimo. Programų atrankos organizavimo procedūras vykdo švietimo, mokslo ir sporto ministro įgaliotos institucijos nustatyta tvarka;</text:span></text:p>
      <text:p text:style-name="P2330"><text:span text:style-name="T2331">3</text:span><text:span text:style-name="T2332">) prii</text:span><text:span text:style-name="T2333">ma sprendimus dėl valstybės biudžeto lėšų skyrimo programoms ir projektams įgyvendinti;</text:span></text:p>
      <text:p text:style-name="P2334"><text:span text:style-name="T2335">4</text:span><text:span text:style-name="T2336">) sudaro švietimo, mokslo ir sporto ministro nustatytos formos valstybės biudžeto lėšomis finansuojamų programų ir projektų įgyvendinimo sutartis;</text:span></text:p>
      <text:p text:style-name="P2337"><text:span text:style-name="T2338">5</text:span><text:span text:style-name="T2339">) švietimo,</text:span><text:span text:style-name="T2340"><text:s/>mokslo ir sporto ministro nustatyta tvarka vykdo programų ir projektų įgyvendinimo priežiūrą, išlaidų pagrįstumo ir teisėtumo vertinimą įgyvendinamose programose ir projektuose ir dėl jų priima sprendimus;</text:span></text:p>
      <text:p text:style-name="P2341"><text:span text:style-name="T2342">6</text:span><text:span text:style-name="T2343">) švietimo, mokslo ir sporto ministro nustat</text:span><text:span text:style-name="T2344">yta tvarka prižiūri projektų tęstinumo įsipareigojimų vykdymą įgyvendinus projektus;</text:span></text:p>
      <text:p text:style-name="P2345"><text:span text:style-name="T2346">7</text:span><text:span text:style-name="T2347">) švietimo, mokslo ir sporto ministro nustatyta tvarka nustato pažeidimus, priima sprendimus dėl veiksmų, susijusių su nustatytais pažeidimais, atlieka pažeidimų tyri</text:span><text:span text:style-name="T2348">mus dėl programų ir projektų įgyvendinimo ir projektų tęstinumo įsipareigojimų vykdymo;</text:span></text:p>
      <text:p text:style-name="P2349"><text:span text:style-name="T2350">8</text:span><text:span text:style-name="T2351">) tvirtina programų ir projektų informavimo ir viešinimo priemones ir jų tikslus, nustato šių priemonių taikymo tvarką;</text:span></text:p>
      <text:p text:style-name="P2352"><text:span text:style-name="T2353">9</text:span><text:span text:style-name="T2354">) atlieka kitas šiame įstatyme ir<text:s/></text:span><text:span text:style-name="T2355">švietimo, mokslo ir sporto ministro nustatytas funkcijas.</text:span></text:p>
      <text:p text:style-name="P2356"><text:span text:style-name="T2357">9</text:span><text:span text:style-name="T2358">. Švietimo, mokslo ir sporto ministro įgaliotai institucijai lėšos šio straipsnio 1 dalies 2 ir 3 punktuose nurodytiems projektams administruoti skiriamos iš Švietimo, mokslo ir sporto<text:s/></text:span><text:span text:style-name="T2359">ministerijai fiziniam aktyvumui finansuoti skirtų valstybės biudžeto asignavimų ir negali viršyti 4 procentų atitinkamai šio straipsnio 1 dalies 2 ir 3 punktuose nurodytiems projektams skiriamų lėšų metinės dalies.</text:span></text:p>
      <text:p text:style-name="P2360"><text:span text:style-name="T2361">10</text:span><text:span text:style-name="T2362">. Komisija įvertina jai švietimo, m</text:span><text:span text:style-name="T2363">okslo ir sporto ministro įgaliotos institucijos pateiktus tinkamus valstybės biudžeto lėšomis finansuoti šio straipsnio 1 dalies 2 ir 3 punktuose nurodytus projektus ir teikia </text:span><text:span text:style-name="T2364">rekomendacinius pasiūlymus</text:span><text:span text:style-name="T2365"> švietimo, mokslo ir sporto ministro įgaliotai institu</text:span><text:span text:style-name="T2366">cijai dėl konkrečių šio straipsnio 1 dalies 2 ir 3 punktuose nurodytų projektų finansavimo.</text:span></text:p>
      <text:p text:style-name="P2367"><text:span text:style-name="T2368">11</text:span><text:span text:style-name="T2369">. Komisijos personalinę sudėtį ir komisijos nuostatus tvirtina švietimo, mokslo ir sporto ministras. Komisiją sudaro 7 nariai. Į komisiją po vieną skiriami tr</text:span><text:span text:style-name="T2370">ijų valstybės institucijų atstovai ir vienas Lietuvos savivaldybių atstovas. Tris atstovus į komisijos narius, atstovaujančius sporto organizacijoms, įskaitant vieną neįgaliųjų sporto judėjimams Lietuvoje vadovaujančių nevyriausybinių organizacijų atstovą,</text:span><text:span text:style-name="T2371"><text:s/>skiria Nacionalinė sporto taryba.</text:span></text:p>
      <text:p text:style-name="P2372"><text:span text:style-name="T2373">12</text:span><text:span text:style-name="T2374">. Komisijos nariai turi būti nepriekaištingos reputacijos. Komisijos nariams taikomi tokie patys kaip ir valstybės tarnautojams Valstybės tarnybos įstatyme nustatyti kriterijai, kuriais remiantis asmuo negali būti l</text:span><text:span text:style-name="T2375">aikomas nepriekaištingos reputacijos.</text:span></text:p>
      <text:p text:style-name="P2376"><text:span text:style-name="T2377">13</text:span><text:span text:style-name="T2378">. Švietimo, mokslo ir sporto ministras nustato šio straipsnio 1 dalies 1–3 punktuose nurodytų programų ir projektų finansavimo valstybės biudžeto lėšomis proporcijas, finansavimo valstybės biudžeto lėšomis admini</text:span><text:span text:style-name="T2379">stravimo išlaidoms skiriamų lėšų dydį, bendrojo finansavimo dydį (dalį nuo skirtų valstybės biudžeto lėšų sumos) iš šio straipsnio 1 dalies 1–3 punktuose nurodytų programų ir projektų vykdytojo nuosavų lėšų ar kitų šaltinių, tvirtina šio straipsnio 1 dalie</text:span><text:span text:style-name="T2380">s 2 ir 3 punktuose nurodytų projektų finansavimo valstybės biudžeto lėšomis prioritetus ir specialiuosius vertinimo kriterijus, detalizuoja šio straipsnio 5 dalyje nurodytus bendruosius projektų vertinimo kriterijus.</text:span></text:p>
      <text:p text:style-name="P2381"><text:span text:style-name="T2382">14</text:span><text:span text:style-name="T2383">. Švietimo, mokslo ir sporto mini</text:span><text:span text:style-name="T2384">stro įgaliota institucija savo interneto svetainėje</text:span><text:span text:style-name="T2385"><text:s/></text:span><text:span text:style-name="T2386">skelbia su šio straipsnio 1 dalies 1–3 punktuose nurodytomis programomis ir projektais, šio straipsnio 5 dalyje nurodytomis sporto vertybių programomis susijusią informaciją: programas ir projektus pateik</text:span><text:span text:style-name="T2387">usių subjektų sąrašus, programų ir projektų pavadinimus, nustatytus reikalavimus atitinkančių programų ir projektų turinio santraukas, prašomų skirti lėšų sumas, sprendimus dėl projektų atitikties nustatytiems administracinės atitikties kriterijams, projek</text:span><text:span text:style-name="T2388">tų turinio vertinimo rezultatus, sprendimus dėl valstybės biudžeto lėšų programoms ir projektams skyrimo (neskyrimo) ir šių sprendimų motyvus, programoms ir projektams skirtų lėšų dydžius, projektų trukmę, informaciją apie programų ir projektų įgyvendinimo</text:span><text:span text:style-name="T2389"><text:s/>rezultatus, valstybės biudžeto lėšų mokėjimo sustabdymą ar nutraukimą.</text:span></text:p>
      <text:p text:style-name="P2390"><text:span text:style-name="T2391">15</text:span><text:span text:style-name="T2392">. Savivaldybės vykdomoji institucija ar jos įgaliotos įstaigos savivaldybių atstovaujamųjų institucijų nustatyta savivaldybių biudžetų lėšomis finansuojamų  fizinio aktyvumo proj</text:span><text:span text:style-name="T2393">ektų ir sporto bazių pagerinimo projektų finansavimo tvarka vykdo savivaldybei pateiktų fizinio aktyvumo projektų ir sporto bazių pagerinimo projektų atranką ir priima sprendimus dėl jų bendrojo finansavimo.“</text:span></text:p>
      <text:p text:style-name="P2394"><text:span text:style-name="T2395">12</text:span><text:span text:style-name="T2396">.</text:span><text:span text:style-name="T2397"><text:tab/>2027 m. sausio 1 d. įsigalioja to</text:span><text:span text:style-name="T2398">kia<text:s/></text:span><text:span text:style-name="T2399">šio įstatymo 1 straipsnyje išdėstyto<text:s/></text:span><text:span text:style-name="T2400">Sporto įstatymo 19 straipsnio redakcija:</text:span></text:p>
      <text:p text:style-name="P2401"><text:span text:style-name="T2402">„</text:span><text:span text:style-name="T2403">19</text:span><text:span text:style-name="T2404"> straipsnis. </text:span><text:span text:style-name="T2405">Kriterijai, kuriuos atitinkantis juridinis asmuo turi teisę gauti valstybės biudžeto lėšų aukšto meistriškumo sporto programai,<text:s/></text:span><text:span text:style-name="T2406">sporto vertybių programai</text:span><text:span text:style-name="T2407"><text:s/>ar</text:span><text:span text:style-name="T2408"><text:s/>tarptautinių sporto varžybų projektui</text:span><text:span text:style-name="T2409"><text:s/></text:span><text:span text:style-name="T2410">įgyvendinti</text:span></text:p>
      <text:p text:style-name="P2411"><text:span text:style-name="T2412">1</text:span><text:span text:style-name="T2413">. Sporto šakos federacija, siekianti gauti valstybės biudžeto lėšų šio įstatymo 18 straipsnio 3 dalyje nurodytai aukšto meistriškumo sporto programai, šio įstatymo 17 straipsnio 5 dalyje nurodytai<text:s/></text:span><text:span text:style-name="T2414">sporto vertybių programai</text:span><text:span text:style-name="T2415"><text:s/>ar šio įstatymo 18 straipsnio 6 dalyje nurodytam tarptautinių sporto varžybų projektui</text:span><text:span text:style-name="T2416"><text:s/></text:span><text:span text:style-name="T2417">įgyvendinti, turi atitikti šiuos kriterijus:</text:span></text:p>
      <text:p text:style-name="P2418"><text:span text:style-name="T2419">1</text:span><text:span text:style-name="T2420">) atitikti Lietuvos Respublikos nevyriausybinių organizacijų plėtros įstatyme nevyriausybinėms<text:s/></text:span><text:span text:style-name="T2421">organizacijoms keliamus reikalavimus ir Lietuvos Respublikos asociacijų įstatyme asociacijoms keliamus reikalavimus;</text:span></text:p>
      <text:p text:style-name="P2422"><text:span text:style-name="T2423">2</text:span><text:span text:style-name="T2424">) būti atsakinga už visų Lietuvos Respublikoje kultivuojamų atstovaujamos sporto šakos disciplinų plėtrą (tuo atveju, kai tos sporto š</text:span><text:span text:style-name="T2425">akos tarptautinė (pasaulio) sporto šakos federacija atstovavimą leidžia ir sporto šakos disciplinų principu, valstybės biudžeto lėšų sporto programoms įgyvendinti gali gauti kelios tos sporto šakos federacijos, kurios yra atsakingos tik už vienos ar kelių<text:s/></text:span><text:span text:style-name="T2426">tos sporto šakos disciplinų plėtrą);</text:span></text:p>
      <text:p text:style-name="P2427"><text:span text:style-name="T2428">3</text:span><text:span text:style-name="T2429">) per paskutinius 4 metus iki kreipimosi į Švietimo, mokslo ir sporto ministeriją ar švietimo, mokslo ir sporto ministro įgaliotą instituciją dėl aukšto meistriškumo sporto programos finansavimo dienos ne mažiau ka</text:span><text:span text:style-name="T2430">ip vienas federacijos atstovaujamos sporto šakos (sporto šakos disciplinos) sportininkas atstovavo Lietuvos Respublikai olimpinėse žaidynėse, pasaulio ir (ar) Europos suaugusiųjų čempionatuose (atitinkamai pasaulio, Europos taurės finalinėse varžybose ir (</text:span><text:span text:style-name="T2431">ar) Europos žaidynėse, jeigu tos sporto šakos pasaulio ir (ar) Europos suaugusiųjų čempionatai nevykdomi, o vietoj jų rengiamos atitinkamai tos sporto šakos pasaulio, Europos taurės finalinės varžybos ir (ar) Europos žaidynės) ar patekti į šias sporto varž</text:span><text:span text:style-name="T2432">ybas organizuojamose atrankos varžybose;</text:span></text:p>
      <text:p text:style-name="P2433"><text:span text:style-name="T2434">4</text:span><text:span text:style-name="T2435">) yra narė atstovaujamos sporto šakos tarptautinės (pasaulio) sporto šakos federacijos (arba, kai yra tarptautinės sporto šakos federacijos leidimas, – narė tarptautinės (pasaulio) sporto šakos federacijos, kur</text:span><text:span text:style-name="T2436">uojančios tik konkrečią sporto šakos discipliną ir kartu esančios nare atstovaujančios sporto šakos tarptautinės (pasaulio) sporto šakos federacijos), kuri:</text:span></text:p>
      <text:p text:style-name="P2437"><text:span text:style-name="T2438">a</text:span><text:span text:style-name="T2439">) turi ne mažiau kaip 55 valstybėse iš ne mažiau kaip 4 žemynų veikiančius narius;</text:span></text:p>
      <text:p text:style-name="P2440"><text:span text:style-name="T2441">b</text:span><text:span text:style-name="T2442">) yra pr</text:span><text:span text:style-name="T2443">ipažinusi Pasaulinį antidopingo kodeksą;</text:span></text:p>
      <text:p text:style-name="P2444"><text:span text:style-name="T2445">c</text:span><text:span text:style-name="T2446">) per paskutinius 4 metus iki sporto šakos federacijos kreipimosi į Švietimo, mokslo ir sporto ministeriją ar švietimo, mokslo ir sporto ministro įgaliotą instituciją dėl programos finansavimo dienos surengė to</text:span><text:span text:style-name="T2447">s sporto šakos pasaulio suaugusiųjų čempionatą (arba tos sporto šakos pasaulio taurės finalines varžybas, jeigu tos sporto šakos pasaulio čempionatai nevykdomi, o vietoj jų rengiamos tos sporto šakos pasaulio taurės finalinės varžybos), kuriame kartu su at</text:span><text:span text:style-name="T2448">rankos varžybomis į jį dalyvavo ne mažiau kaip 3 žemynų ne mažiau kaip 12 valstybių atstovai;</text:span></text:p>
      <text:p text:style-name="P2449"><text:span text:style-name="T2450">d</text:span><text:span text:style-name="T2451">) yra pripažinusi šią federaciją vienintele tos sporto šakos (tos sporto šakos disciplinos) atstove Lietuvos Respublikoje, palaikančia santykius su tarptauti</text:span><text:span text:style-name="T2452">ne (pasaulio) sporto šakos federacija (arba, kai yra tarptautinės (pasaulio) sporto šakos federacijos leidimas, – su tarptautine (pasaulio) sporto šakos federacija, kuruojančia tik konkrečią sporto šakos discipliną);</text:span></text:p>
      <text:p text:style-name="P2453"><text:span text:style-name="T2454">5</text:span><text:span text:style-name="T2455">) turi savo įstatuose nustatyta<text:s/></text:span><text:span text:style-name="T2456">tvarka patvirtintas plėtojamos sporto šakos sporto varžybų saugumo taisykles;</text:span></text:p>
      <text:p text:style-name="P2457"><text:span text:style-name="T2458">6</text:span><text:span text:style-name="T2459">) turi savo įstatuose nustatyta tvarka patvirtintą etikos kodeksą ir veiklos dokumentuose yra įtvirtinusi atsakomybę už etikos, Pasaulinio antidopingo kodekso ir antidopingo</text:span><text:span text:style-name="T2460"><text:s/>taisyklių</text:span><text:span text:style-name="T2461"><text:s/></text:span><text:span text:style-name="T2462">pažeidimus, manipuliavimą aukšto meistriškumo sporto varžybomis, brutalų elgesį sporto varžybų metu bei vykdydama veiklą laikosi šio įstatymo 3 straipsnyje nurodytų principų;</text:span></text:p>
      <text:p text:style-name="P2463"><text:span text:style-name="T2464">7</text:span><text:span text:style-name="T2465">) turi savo įstatuose nustatyta tvarka patvirtintą strateginį vei</text:span><text:span text:style-name="T2466">klos planą, kuriame numatyti sporto šakos federacijos tikslai ir planuojami rezultatai per artimiausių 4 metų laikotarpį ir su kuriuo turi derėti sporto šakos federacijos teikiama aukšto meistriškumo sporto programa arba sporto vertybių programa;</text:span></text:p>
      <text:p text:style-name="P2467"><text:span text:style-name="T2468">8</text:span><text:span text:style-name="T2469">)<text:s/></text:span><text:span text:style-name="T2470">turi sporto šakos federacijos interneto svetainėje skelbti šiuos einamųjų kalendorinių metų duomenis (išskyrus duomenis, kuriuos įstatymai draudžia viešinti): federacijos priimamus sprendimus, susijusius su visų amžiaus grupių nacionalinių rinktinių, sudar</text:span><text:span text:style-name="T2471">ymu (tarp jų ir šių rinktinių sudarymo kriterijus), federacijos metinio biudžeto sąmatą (išskiriant federacijos veiklai administruoti numatytas išlaidas), etikos kodeksą, strateginį veiklos planą, aukšto meistriškumo sporto programą ir (ar) sporto vertybių</text:span><text:span text:style-name="T2472"><text:s/>programą, kuriai įgyvendinti prašoma valstybės biudžeto lėšų, aukšto meistriškumo sporto programų ir (ar) sporto vertybių programų, kurioms įgyvendinti buvo skirta valstybės biudžeto lėšų, įgyvendinimo ataskaitas,</text:span><text:span text:style-name="T2473"><text:s/></text:span><text:span text:style-name="T2474">nuorodą į nacionalinės antidopingo organi</text:span><text:span text:style-name="T2475">zacijos interneto svetainę arba nacionalinėse antidopingo taisyklėse<text:s/></text:span><text:span text:style-name="T2476">nurodytą informaciją nustatyta tvarka;</text:span></text:p>
      <text:p text:style-name="P2477"><text:span text:style-name="T2478">9</text:span><text:span text:style-name="T2479">) turi įsipareigoti skirti ne mažesnio kaip švietimo, mokslo ir sporto ministro nustatyto dydžio (dalį nuo skirtų valstybės biudžeto lėšų sumos</text:span><text:span text:style-name="T2480">) nuosavų ar kitų šaltinių lėšų bendrąjį finansavimą aukšto meistriškumo sporto programoms<text:s/></text:span><text:span text:style-name="T2481">ar sporto vertybių programoms</text:span><text:span text:style-name="T2482"><text:s/>įgyvendinti;</text:span></text:p>
      <text:p text:style-name="P2483"><text:span text:style-name="T2484">10</text:span><text:span text:style-name="T2485">) sporto šakos federacijos steigimo dokumente yra įtvirtinta sporto šakos federacijos valdymo organų narių rotacija,</text:span><text:span text:style-name="T2486"><text:s/>numatant 4 kadencijas po 2 metus arba 2 kadencijas po 4 metus tam pačiam asmeniui ir 4 metų pertrauka šioms kadencijoms pasibaigus;</text:span></text:p>
      <text:p text:style-name="P2487"><text:span text:style-name="T2488">11</text:span><text:span text:style-name="T2489">) yra atlikusi praėjusių kalendorinių<text:s/></text:span><text:span text:style-name="T2490">metų finansinių</text:span><text:span text:style-name="T2491"><text:s/>ataskaitų auditą ir švietimo, mokslo ir sporto ministro nustaty</text:span><text:span text:style-name="T2492">ta tvarka yra pateikusi nepriklausomo auditoriaus išvadą;</text:span></text:p>
      <text:p text:style-name="P2493"><text:span text:style-name="T2494">12</text:span><text:span text:style-name="T2495">) yra suformavusi nacionalinę rinktinę, vadovaudamasi savo patvirtintais ir viešai paskelbtais objektyviais, skaidriais ir nediskriminaciniais nacionalinės rinktinės sudarymo kriterijais, ir s</text:span><text:span text:style-name="T2496">udariusi sporto veiklos sutartis su sportininkais,<text:s/></text:span><text:span text:style-name="T2497">kaip nustatyta šio įstatymo 10 straipsnio 2 dalyje</text:span><text:span text:style-name="T2498">.</text:span></text:p>
      <text:p text:style-name="P2499"><text:span text:style-name="T2500">2</text:span><text:span text:style-name="T2501">. Sporto šakos federacijai siekiant gauti valstybės biudžeto lėšų atliekamai funkcijai, susijusiai su klubinės veiklos plėtojimu ir stiprinimu, sp</text:span><text:span text:style-name="T2502">orto klubui </text:span><text:span text:style-name="T2503">mutatis mutandis </text:span><text:span text:style-name="T2504">taikomi šio straipsnio 1 dalies 6 ir 8 punktai, taip pat jis turi atitikti šiuos kriterijus:</text:span></text:p>
      <text:p text:style-name="P2505"><text:span text:style-name="T2506">1</text:span><text:span text:style-name="T2507">) turi būti sporto šakos federacijos dalyvis ar dalyvio dalyvis;</text:span></text:p>
      <text:p text:style-name="P2508"><text:span text:style-name="T2509">2</text:span><text:span text:style-name="T2510">) turi dalyvauti sporto šakos federacijos organizuojamuose sp</text:span><text:span text:style-name="T2511">orto šakos nacionaliniuose čempionatuose;</text:span></text:p>
      <text:p text:style-name="P2512"><text:span text:style-name="T2513">3</text:span><text:span text:style-name="T2514">) turi įgyvendinti sporto šakos federacijos parengtą šio įstatymo 18 straipsnio 3 dalyje nurodytą aukšto meistriškumo programą;</text:span></text:p>
      <text:p text:style-name="P2515"><text:span text:style-name="T2516">4</text:span><text:span text:style-name="T2517">) turi būti sudaręs sutartis su<text:s/></text:span><text:span text:style-name="T2518">aukšto meistriškumo<text:s/></text:span><text:span text:style-name="T2519">sporto</text:span><text:span text:style-name="T2520"><text:s/>treneriais, atiti</text:span><text:span text:style-name="T2521">nkančiais šio įstatymo 11 straipsnio 2 dalyje ir sporto šakos federacijos nustatytus reikalavimus, aukšto meistriškumo programai įgyvendinti;</text:span></text:p>
      <text:p text:style-name="P2522"><text:span text:style-name="T2523">5</text:span><text:span text:style-name="T2524">) turi būti sudaręs sutartis dėl sporto pratyboms ir sporto varžyboms būtinos infrastruktūros aukšto meistriš</text:span><text:span text:style-name="T2525">kumo programai įgyvendinti.</text:span></text:p>
      <text:p text:style-name="P2526"><text:span text:style-name="T2527">3</text:span><text:span text:style-name="T2528">. Olimpiniam, paralimpiniam, regos, klausos, judėjimo ar intelekto negalią turinčių asmenų sporto, studentų sporto judėjimams Lietuvoje vadovaujančioms nevyriausybinėms organizacijoms, siekiančioms gauti valstybės biudžet</text:span><text:span text:style-name="T2529">o lėšų šio įstatymo 18 straipsnio 3 dalyje nurodytoms aukšto meistriškumo sporto programoms, šio įstatymo 17 straipsnio 5 dalyje nurodytoms<text:s/></text:span><text:span text:style-name="T2530">sporto vertybių programoms</text:span><text:span text:style-name="T2531"><text:s/>įgyvendinti, </text:span><text:span text:style-name="T2532">mutatis mutandis </text:span><text:span text:style-name="T2533">taikomi šio straipsnio 1 dalies 6–12 punktuose nustatyti kriterijai, išskyrus olimpiniam judėjimui Lietuvoje vadovaujančią nevyriausybinę organizaciją, kuriai netaikomas šio straipsnio 1 dalies 10 punkte nustatytas reikalavimas<text:s/></text:span><text:span text:style-name="T2534">steigimo dokumente įtvirtint</text:span><text:span text:style-name="T2535">i valdymo organų nariui (nariams), kuris (kurie) yra Tarptautinio olimpinio komiteto narys (nariai), rotaciją, numatant 4 kadencijas po 2 metus arba 2 kadencijas po 4 metus tam pačiam asmeniui ir 4 metų pertrauką šioms kadencijoms pasibaigus,</text:span><text:span text:style-name="T2536"><text:s/></text:span><text:span text:style-name="T2537">intelekto neg</text:span><text:span text:style-name="T2538">alią turinčių asmenų sporto judėjimui vadovaujančią organizaciją, kuriai netaikomas šio straipsnio 1 dalies 6 punkte nustatytas reikalavimas savo veiklos dokumentuose įtvirtinti atsakomybę už Pasaulinio antidopingo kodekso<text:s/></text:span><text:span text:style-name="T2539">ir antidopingo taisyklių<text:s/></text:span><text:span text:style-name="T2540">pažeidim</text:span><text:span text:style-name="T2541">us, be to, tarptautinės nevyriausybinės sporto organizacijos, kurių narėmis yra olimpiniam, paralimpiniam, regos, klausos ar judėjimo negalią turinčių asmenų sporto, studentų sporto judėjimams Lietuvoje vadovaujančios nevyriausybinės organizacijos, turi bū</text:span><text:span text:style-name="T2542">ti pripažinusios Pasaulinį antidopingo kodeksą.</text:span><text:span text:style-name="T2543">“</text:span></text:p>
      <text:p text:style-name="P2544"><text:span text:style-name="T2545">13</text:span><text:span text:style-name="T2546">.</text:span><text:span text:style-name="T2547"><text:tab/>2027 m. sausio 1 d. įsigalioja tokia<text:s/></text:span><text:span text:style-name="T2548">šio įstatymo 1 straipsnyje išdėstyto<text:s/></text:span><text:span text:style-name="T2549">Sporto įstatymo 20 straipsnio redakcija:</text:span></text:p>
      <text:p text:style-name="P2550"><text:span text:style-name="T2551">„</text:span><text:span text:style-name="T2552">20</text:span><text:span text:style-name="T2553"> straipsnis. </text:span><text:span text:style-name="T2554">Finansavimo valstybės biudžeto lėšomis neskyrimo pagrindai i</text:span><text:span text:style-name="T2555">r išmokėtų lėšų grąžinimas</text:span></text:p>
      <text:p text:style-name="P2556"><text:span text:style-name="T2557">1</text:span><text:span text:style-name="T2558">. Valstybės biudžeto lėšos šio įstatymo 17 straipsnio 1 dalies 1 ir 5 punktuose ir 18 straipsnio 3 dalyje nurodytoms programoms (toliau – programos) ir šio įstatymo 17 straipsnio 1 dalies 2 ir 3 punktuose ir 18 straipsnio 6<text:s/></text:span><text:span text:style-name="T2559">dalyje nurodytiems projektams (toliau – projektai) įgyvendinti negali būti skiriamos, jeigu:</text:span></text:p>
      <text:p text:style-name="P2560"><text:span text:style-name="T2561">1</text:span><text:span text:style-name="T2562">) juridinio asmens veikla sustabdyta ar apribota įstatymų nustatytais pagrindais;</text:span></text:p>
      <text:p text:style-name="P2563"><text:span text:style-name="T2564">2</text:span><text:span text:style-name="T2565">) juridinis asmuo nėra įvykdęs įsipareigojimų, susijusių su mokesčių mokė</text:span><text:span text:style-name="T2566">jimu (išskyrus atvejus, kai mokesčių administratoriaus sprendimu mokestinės nepriemokos mokėjimas yra atidėtas ir (arba) išdėstytas per tam tikrą laikotarpį ir šio sprendimo pagrindu sudaryta nevyriausybinės organizacijos ar kito asmens ir mokesčių adminis</text:span><text:span text:style-name="T2567">tratoriaus mokestinės paskolos sutartis);</text:span></text:p>
      <text:p text:style-name="P2568"><text:span text:style-name="T2569">3</text:span><text:span text:style-name="T2570">) juridiniam asmeniui taikomas turto areštas ir išieškojimas galėtų būti nukreiptas į projektui ar programai įgyvendinti skirtas valstybės biudžeto lėšas, juridinis asmuo yra likviduojamas arba dėl juridinio a</text:span><text:span text:style-name="T2571">smens pradėtos bankroto procedūros ir išieškojimas galėtų būti nukreiptas į projektui ar programai įgyvendinti skirtas valstybės biudžeto lėšas;</text:span></text:p>
      <text:p text:style-name="P2572"><text:span text:style-name="T2573">4</text:span><text:span text:style-name="T2574">) juridinis asmuo, prašydamas valstybės biudžeto lėšų, pateikė tikrovės neatitinkančius duomenis arba sukl</text:span><text:span text:style-name="T2575">astotus dokumentus;</text:span></text:p>
      <text:p text:style-name="P2576"><text:span text:style-name="T2577">5</text:span><text:span text:style-name="T2578">) juridinis asmuo, naudodamas valstybės biudžeto lėšas, buvo neįvykdęs valstybės biudžeto lėšų naudojimo sutarties su ta pačia valstybės institucija, priimančia sprendimą dėl valstybės biudžeto lėšų skyrimo projektams ar programoms</text:span><text:span text:style-name="T2579">, ar netinkamai ją įvykdęs ir tai buvo esminis valstybės biudžeto lėšų naudojimo sutarties pažeidimas arba valstybės institucija yra gavusi informaciją apie kitų valstybės biudžeto lėšų naudojimo sutarčių su kitomis valstybės institucijomis neįvykdymą ar n</text:span><text:span text:style-name="T2580">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text:span><text:span text:style-name="T2581">lygų pažeidimo padarymo dienos iki jo paaiškėjimo dienos yra praėję daugiau kaip 5 metai;</text:span></text:p>
      <text:p text:style-name="P2582"><text:span text:style-name="T2583">6</text:span><text:span text:style-name="T2584">) juridinis asmuo prašo skirti valstybės biudžeto lėšų aukšto meistriškumo sporto programai įgyvendinti, tačiau jis neįgyvendina nacionalinių antidopingo taisykl</text:span><text:span text:style-name="T2585">ių</text:span><text:span text:style-name="T2586">,</text:span><text:span text:style-name="T2587"><text:s/>šios programos priemonės nedera su Pasauliniu antidopingo kodeksu ir nacionalinėmis antidopingo taisyklėmis</text:span><text:span text:style-name="T2588"><text:s/></text:span><text:span text:style-name="T2589">arba tos sporto šakos tarptautinė<text:s/></text:span><text:span text:style-name="T2590">sporto šakos<text:s/></text:span><text:span text:style-name="T2591">federacija</text:span><text:span text:style-name="T2592">,<text:s/></text:span><text:span text:style-name="T2593">kurios nariu yra juridinis asmuo,</text:span><text:span text:style-name="T2594"><text:s/></text:span><text:span text:style-name="T2595"><text:s/>nepripažįsta Pasaulinio antidopingo kodekso;</text:span></text:p>
      <text:p text:style-name="P2596"><text:span text:style-name="T2597">7</text:span><text:span text:style-name="T2598">) juridinio asmens vadovas, kolegialaus valdymo organo nariai, asmuo, turintis teisę juridinio asmens vardu sudaryti sandorį, buhalteris (buhalteriai) ar kitas (kiti) asmuo (asmenys), tvarkantis (tvarkantys) juridinio asmens apskaitą:</text:span></text:p>
      <text:p text:style-name="P2599"><text:span text:style-name="T2600">a</text:span><text:span text:style-name="T2601">)  yra teistas už<text:s/></text:span><text:span text:style-name="T2602">sunkų ir (ar) labai sunkų nusikaltimą</text:span><text:span text:style-name="T2603">, neatsižvelgiant į tai, ar teistumas yra išnykęs, ar panaikintas,<text:s/></text:span><text:span text:style-name="T2604">arba<text:s/></text:span><text:span text:style-name="T2605">teistas už</text:span><text:span text:style-name="T2606"><text:s/>nusikaltimą nuosavybei, turtinėms teisėms ir turtiniams interesams, ekonomikai ir verslo tvarkai, finansų sistemai, už korupcinio pobūdž</text:span><text:span text:style-name="T2607">io nusikaltimą arba nusikaltimą, susijusį su dopingo medžiagų neteisėtu disponavimu, platinimu ar lenkimu (įtraukimu) jas vartoti</text:span><text:span text:style-name="T2608">, – jeigu teistumas neišnykęs ar nepanaikintas</text:span><text:span text:style-name="T2609">;</text:span></text:p>
      <text:p text:style-name="P2610"><text:span text:style-name="T2611">b</text:span><text:span text:style-name="T2612">) yra baustas administracine nuobauda arba jam yra pritaikyta administraci</text:span><text:span text:style-name="T2613">nio poveikio priemonė už neteisėtą vertimąsi komercine, ūkine, finansine ar profesine veikla, komercinės ar ūkinės veiklos tvarkos, viešųjų pirkimų tvarkos, ataskaitų, deklaracijų ar kitų mokesčių administratoriaus funkcijoms įgyvendinti reikalingų dokumen</text:span><text:span text:style-name="T2614">tų ir duomenų pateikimo tvarkos, apmokestinamųjų pajamų apskaičiavimo arba mokesčių ar kitų įmokų apskaičiavimo, mokėjimo tvarkos, buhalterinę apskaitą reglamentuojančių teisės aktų pažeidimą ir nuo administracinės nuobaudos ar administracinio poveikio pri</text:span><text:span text:style-name="T2615">emonės įvykdymo nepraėjo vieni metai;</text:span></text:p>
      <text:p text:style-name="P2616"><text:span text:style-name="T2617">c</text:span><text:span text:style-name="T2618">) turi jam pritaikytas atitinkamos nevyriausybinės organizacijos, veikiančios aukšto meistriškumo sporto srityje, sankcijas už manipuliavimą aukšto meistriškumo sporto varžybomis arba antidopingo organizacijos san</text:span><text:span text:style-name="T2619">kcijas už antidopingo taisyklių pažeidimą ir jų galiojimo terminas yra nepasibaigęs;</text:span></text:p>
      <text:p text:style-name="P2620"><text:span text:style-name="T2621">8</text:span><text:span text:style-name="T2622">) juridinis asmuo buvo patrauktas baudžiamojon atsakomybėn ir nepraėjo 10 metų nuo nuosprendžio įsiteisėjimo dienos;</text:span></text:p>
      <text:p text:style-name="P2623"><text:span text:style-name="T2624">9</text:span><text:span text:style-name="T2625">) juridinis asmuo, atlikęs praėjusių kalen</text:span><text:span text:style-name="T2626">dorinių metų finansinių ataskaitų auditą, pateikė nepriklausomo auditoriaus neigiamą išvadą;</text:span></text:p>
      <text:p text:style-name="P2627"><text:span text:style-name="T2628">10</text:span><text:span text:style-name="T2629">) ilgiau negu 12 mėnesių Juridinių asmenų registro tvarkytojui nepateikė metinės finansinės atskaitomybės dokumentų.</text:span></text:p>
      <text:p text:style-name="P2630"><text:span text:style-name="T2631">2</text:span><text:span text:style-name="T2632">. Jeigu šio straipsnio 1 dalyje n</text:span><text:span text:style-name="T2633">urodytos aplinkybės atsiranda po sprendimo skirti valstybės biudžeto lėšų projektui ar programai įgyvendinti priėmimo, valstybės biudžeto lėšų mokėjimas sustabdomas, o šiomis aplinkybėmis išmokėtos valstybės biudžeto lėšos atitinkamai finansavimą skyrusių<text:s/></text:span><text:span text:style-name="T2634">institucijų ar įstaigų nustatyta tvarka ir per nustatytus terminus turi būti grąžintos į valstybės biudžeto lėšų naudojimo sutartyje nurodytą valstybės iždo sąskaitą; jų negrąžinus, išmokėtos lėšos išieškomos. Jeigu aplinkybės išnyksta nepasibaigus projekt</text:span><text:span text:style-name="T2635">o ar programos įgyvendinimo terminui, valstybės biudžeto lėšų mokėjimas atnaujinamas projektams ar toms programos priemonėms, kurių vykdymo terminai nėra pasibaigę, įgyvendinti; priešingu atveju priimamas sprendimas nutraukti valstybės biudžeto lėšų mokėji</text:span><text:span text:style-name="T2636">mą projektui ar programai įgyvendinti.“</text:span></text:p>
      <text:p text:style-name="P2637"><text:span text:style-name="T2638">14</text:span><text:span text:style-name="T2639">.</text:span><text:span text:style-name="T2640"><text:tab/></text:span><text:span text:style-name="T2641">Lietuvos Respublikos Vyriausybė, Lietuvos Respublikos švietimo, mokslo ir sporto ministras, švietimo, mokslo ir sporto ministro įgaliotos institucijos direktorius, nacionalinės antidopingo organizacijos</text:span><text:span text:style-name="T2642"><text:s/>direktorius, Valstybinio socialinio draudimo fondo valdybos prie Socialinės apsaugos ir darbo ministerijos direktorius iki 2023 m. gruodžio 31 d. priima šio įstatymo įgyvendinamuosius teisės aktus.</text:span></text:p>
      <text:p text:style-name="P2643"/>
      <text:p text:style-name="P2644"/>
      <text:p text:style-name="P2645"><text:span text:style-name="T2646">Skelbiu šį Lietuvos Respublikos Seimo priimtą įstat</text:span><text:span text:style-name="T2647">ymą.</text:span></text:p>
      <text:p text:style-name="P2648"/>
      <text:p text:style-name="P2649"><text:span text:style-name="T2650">Respublikos Prezidentas</text:span></text:p>
      <text:p text:style-name="P2651"/>
      <text:p text:style-name="P2652"/>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3-06-16T13:35:00Z</meta:creation-date>
    <dc:date>2023-06-16T13:35:00Z</dc:date>
    <meta:print-date>2023-06-08T09:35:00Z</meta:print-date>
    <meta:template xlink:href="Normal.dotm" xlink:type="simple"/>
    <meta:editing-cycles>2</meta:editing-cycles>
    <meta:editing-duration>PT0S</meta:editing-duration>
    <meta:document-statistic meta:page-count="9" meta:paragraph-count="280" meta:word-count="21005" meta:character-count="140454" meta:row-count="997" meta:non-whitespace-character-count="119729"/>
  </office:meta>
</office:document-meta>
</file>