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15%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 fo:line-height="115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 fo:line-height="115%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line-height="115%"/>
      <style:text-properties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name="TimesLT" fo:font-weight="bold" style:font-weight-asian="bold" fo:color="#000000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="TimesLT" fo:font-weight="bold" style:font-weight-asian="bold" fo:color="#000000"/>
    </style:style>
    <style:style style:name="T23" style:parent-style-name="DefaultParagraphFont" style:family="text">
      <style:text-properties style:font-name="TimesLT" fo:font-weight="bold" style:font-weight-asian="bold" fo:color="#000000" fo:language="en" fo:country="US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TimesLT" fo:font-weight="bold" style:font-weight-asian="bold" fo:color="#000000" fo:language="en" fo:country="US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/>
      <style:text-properties fo:font-size="8pt" style:font-size-asian="8pt" style:font-size-complex="8pt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15%"/>
    </style:style>
    <style:style style:name="T40" style:parent-style-name="DefaultParagraphFont" style:family="text">
      <style:text-properties style:font-name="TimesLT" fo:color="#000000"/>
    </style:style>
    <style:style style:name="T41" style:parent-style-name="DefaultParagraphFont" style:family="text">
      <style:text-properties style:font-name="TimesLT" fo:color="#000000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style:font-name="TimesLT" fo:color="#000000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="TimesLT" fo:color="#000000"/>
    </style:style>
    <style:style style:name="T47" style:parent-style-name="DefaultParagraphFont" style:family="text">
      <style:text-properties style:font-name="TimesLT" fo:color="#000000"/>
    </style:style>
    <style:style style:name="P48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/>
      <text:p text:style-name="P19">Lietuvos Respublikos<text:s/></text:p>
      <text:p text:style-name="P20">KŪNO KULTŪROS IR SPORTO ĮSTATYMO NR. I-1151 PAKEITIMO ĮSTATYMO NR. XIII-1540<text:s/></text:p>
      <text:p text:style-name="P21"><text:span text:style-name="T22">2 STRAIPSNIO<text:s/></text:span><text:span text:style-name="T23">PAKEITIMO<text:s/></text:span></text:p>
      <text:p text:style-name="P24"><text:span text:style-name="T25">ĮSTATYMAS</text:span></text:p>
      <text:p text:style-name="P26"/>
      <text:p text:style-name="P27">     m.          d. Nr.      </text:p>
      <text:p text:style-name="P28"><text:span text:style-name="T29">Vilnius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2</text:span><text:span text:style-name="T36"><text:s/>straipsnio pakeitimas</text:span></text:p>
      <text:p text:style-name="P37"><text:span text:style-name="T38">Pakeisti <text:s/>2 straipsnio 7 dalį ir jį išdėstyti taip:<text:s/></text:span></text:p>
      <text:p text:style-name="P39"><text:span text:style-name="T40">7</text:span><text:span text:style-name="T41">. Asmenys, kuriems iki šio įstatymo įsigaliojimo buvo išduoti kūno kultūros ir sporto veiklos leidimai ir šių leidimų galiojimo terminas nebuvo pasibaigęs yra laikomi įgijusiais fizinio aktyvumo ar<text:s/></text:span><text:span text:style-name="T42">aukšto meistriškumo sporto specialisto (toliau – fizinio aktyvumo ar sporto specialistas) arba fizinio aktyvumo ar aukšto meistriškumo sporto instruktoriaus (toliau – instruktorius) statusą iki šio įstatymo įsigaliojimo ir turi teisę dirbti fizinio aktyvum</text:span><text:span text:style-name="T43">o ar sporto<text:s/></text:span><text:soft-page-break/><text:span text:style-name="T44">specialistais arba instruktoriais ar teikti fizinio aktyvumo ar sporto specialistų paslaugas<text:s/></text:span><text:span text:style-name="T45">ir po įstatymo įsigaliojimo, jei leidimo galiojimo pasibaigimo metu jie yra įgiję ne mažiau kaip vienerių metų nepertraukiamą šios veiklos stažą.</text:span><text:span text:style-name="T46"><text:s/>Leidi</text:span><text:span text:style-name="T47">mų pratęsimo tvarką nustato Švietimo, mokslo ir sporto ministerija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  <text:p text:style-name="P56"/>
      <text:p text:style-name="P57"/>
      <text:p text:style-name="P58"/>
      <text:p text:style-name="P59">Teikia</text:p>
      <text:p text:style-name="P60"><text:span text:style-name="T61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2-01-11T12:24:00Z</meta:creation-date>
    <dc:date>2022-01-11T12:24:00Z</dc:date>
    <meta:print-date>2021-06-10T06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8" meta:word-count="148" meta:character-count="1175" meta:row-count="28" meta:non-whitespace-character-count="1035"/>
  </office:meta>
</office:document-meta>
</file>