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TimesNewRomanPSMT"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TimesNewRomanPSMT" style:font-size-complex="12pt" style:language-asian="lt" style:country-asian="LT"/>
    </style:style>
    <style:style style:name="T63" style:parent-style-name="DefaultParagraphFont" style:family="text">
      <style:text-properties style:font-name-asian="TimesNewRomanPSMT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200%"/>
      <style:text-properties style:font-size-complex="12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line-height="200%"/>
      <style:text-properties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style:font-size-complex="12pt" fo:language="en" fo:country="US"/>
    </style:style>
    <style:style style:name="P76" style:parent-style-name="Normal" style:family="paragraph">
      <style:text-properties style:font-size-complex="12pt" fo:language="en" fo:country="US"/>
    </style:style>
    <style:style style:name="P77" style:parent-style-name="Normal" style:family="paragraph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name="T8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it" fo:country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TURTO PERĖMIMO SAVIVALDYBĖS NUOSAVYBĖN IR JO PERDAVIMO VALDYTI, NAUDOTI IR DISPONUOTI JUO PATIKĖJIMO TEISE VILNIAUS R. NEMENČINĖS GEDIMINO GIMNAZIJAI</text:p>
      <text:p text:style-name="P8"/>
      <text:p text:style-name="P9">2024 m. <text:s text:c="16"/>d. Nr. T3-<text:s/></text:p>
      <text:p text:style-name="P10">Vilnius</text:p>
      <text:p text:style-name="P11"/>
      <text:p text:style-name="P12"><text:span text:style-name="T13">Vadovaudamasi Lietuvos Respublikos vietos savivaldos įstatymo 6 straipsnio 5, 6, 8 ir 10 punktais, Lietuvos Respublikos valstybės ir savivaldybių turto valdymo, naudojimo ir disponavimo juo įstatymo 6 straipsnio</text:span><text:span text:style-name="T14"><text:s/>2 punktu, 8 straipsnio 1 dalimi ir 20 straipsnio 1 dalies 4 punktu ir atsižvelgdama į<text:s/></text:span><text:span text:style-name="T15">Lietuvos Respublikos švietimo, mokslo ir sporto ministerijos</text:span><text:span text:style-name="T16"><text:s/>2024 m. sausio 17 d. raštą Nr. SR-</text:span><text:span text:style-name="T17">179</text:span><text:span text:style-name="T18"><text:s/>„</text:span><text:span text:style-name="T19">Dėl<text:s/></text:span><text:span text:style-name="T20">turto perdavimo Vilniaus rajono savivaldybės nuosavybėn</text:span><text:span text:style-name="T21">“ (Vilniau</text:span><text:span text:style-name="T22">s rajono savivaldybės administracijoje reg. 2024-01-18 Nr. A32(1)-426),</text:span><text:span text:style-name="T23"><text:s/></text:span><text:span text:style-name="T24">Vilniaus rajono</text:span><text:span text:style-name="T25"><text:s/></text:span><text:span text:style-name="T26">savivaldybės taryba<text:s/></text:span><text:span text:style-name="T27">nusprendži</text:span><text:span text:style-name="T28">a:</text:span></text:p>
      <text:p text:style-name="P29"><text:span text:style-name="T30">1</text:span><text:span text:style-name="T31">. Sutikti perimti<text:s/></text:span><text:span text:style-name="T32">Vilniaus rajono<text:s/></text:span><text:span text:style-name="T33">savivaldybės nuosavybėn savarankiškosioms funkcijoms įgyvendinti valstybei nuosavybės teise priklausantį ir šiuo metu<text:s/></text:span><text:span text:style-name="T34">Lietuvos Respublikos švietimo, mokslo ir sporto ministerijos</text:span><text:span text:style-name="T35"><text:s/>patikėjimo teise valdomą materialųjį ilgalaikį turtą (1 priedas), kurio bendr</text:span><text:span text:style-name="T36">a vertė 369856,53 (trys šimtai šešiasdešimt devyni tūkstančiai aštuoni šimtai penkiasdešimt šeši eurai 53 ct) Eur.</text:span></text:p>
      <text:p text:style-name="P37"><text:span text:style-name="T38">2</text:span><text:span text:style-name="T39">. Sutikti perimti<text:s/></text:span><text:span text:style-name="T40">Vilniaus rajono<text:s/></text:span><text:span text:style-name="T41">savivaldybės nuosavybėn savarankiškosioms funkcijoms įgyvendinti valstybei nuosavybės teise priklausan</text:span><text:span text:style-name="T42">tį ir šiuo metu<text:s/></text:span><text:span text:style-name="T43">Lietuvos Respublikos švietimo, mokslo ir sporto ministerijos</text:span><text:span text:style-name="T44"><text:s/>patikėjimo teise valdomą materialųjį trumpalaikį turtą (2 priedas), kurio bendra vertė<text:s/></text:span><text:span text:style-name="T45">49420,95</text:span><text:span text:style-name="T46"><text:s/></text:span><text:span text:style-name="T47">(keturiasdešimt devyni tūkstančiai keturi šimtai dvidešimt eurų 95 ct) Eur.</text:span></text:p>
      <text:p text:style-name="P48"><text:span text:style-name="T49">3</text:span><text:span text:style-name="T50">.<text:s/></text:span><text:span text:style-name="T51">Perėmus Vilniaus rajono savivaldybės nuosavybėn sprendimo 1 ir 2 punktuose nurodytą turtą, perduoti jį Vilniaus r. Nemenčinės Gedimino gimnazijai valdyti, naudoti ir disponuoti juo patikėjimo teise.</text:span></text:p>
      <text:p text:style-name="P52"><text:span text:style-name="T53">4</text:span><text:span text:style-name="T54">. Įgalioti<text:s/></text:span><text:span text:style-name="T55">Vilniaus rajono savivaldybės administraci</text:span><text:span text:style-name="T56">jos direktorių</text:span><text:span text:style-name="T57"><text:s/>Vilniaus rajono savivaldybės vardu pasirašyti sprendimo 1 ir 2 punktuose nurodyto turto priėmimo ir perdavimo aktus perimant jį ir perduodant turtą Vilniaus r. Nemenčinės Gedimino gimnazijai valdyti, naudoti ir disponuoti juo patikėjimo teis</text:span><text:span text:style-name="T58">e.</text:span></text:p>
      <text:p text:style-name="P59"><text:span text:style-name="T60">5</text:span><text:span text:style-name="T61">. Laikyti netekusiu galios Vilniaus rajono savivaldybės tarybos 2023 m. spalio 20 d. sprendimą Nr. T3-264 „</text:span><text:span text:style-name="T62">Dėl turto perėmimo savivaldybės nuosavybėn ir jo perdavimo valdyti, naudoti ir disponuoti juo patikėjimo teise Vilniaus r. Nemenčinės Gedimin</text:span><text:span text:style-name="T63">o gimnazijai</text:span><text:span text:style-name="T64">“.</text:span></text:p>
      <text:p text:style-name="P65"/>
      <text:p text:style-name="P66"/>
      <text:p text:style-name="P67">Savivaldybės meras<text:tab/><text:tab/><text:tab/><text:tab/><text:tab/><text:tab/><text:s text:c="19"/><text:tab/><text:s text:c="11"/>Robert Duchnevič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><text:span text:style-name="T78">Konrad Michalkevič, tel. +37052532319, el. p.<text:s/></text:span><text:span text:style-name="T79">konrad.michalkevic</text:span><text:span text:style-name="T80">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3-18T08:15:00Z</meta:creation-date>
    <dc:date>2024-03-18T08:15:00Z</dc:date>
    <meta:print-date>2022-07-08T07:1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5" meta:character-count="2609" meta:row-count="53" meta:non-whitespace-character-count="2289"/>
  </office:meta>
</office:document-meta>
</file>