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736in" text:min-label-width="0.25in"/>
      </text:list-level-style-number>
      <text:list-level-style-number text:level="2" style:num-suffix="." style:num-format="a" style:num-letter-sync="true">
        <style:list-level-properties text:space-before="0.9736in" text:min-label-width="0.25in"/>
      </text:list-level-style-number>
      <text:list-level-style-number text:level="3" style:num-suffix="." style:num-format="i">
        <style:list-level-properties fo:text-align="end" text:space-before="1.5986in" text:min-label-width="0.125in"/>
      </text:list-level-style-number>
      <text:list-level-style-number text:level="4" style:num-suffix="." style:num-format="1">
        <style:list-level-properties text:space-before="1.9736in" text:min-label-width="0.25in"/>
      </text:list-level-style-number>
      <text:list-level-style-number text:level="5" style:num-suffix="." style:num-format="a" style:num-letter-sync="true">
        <style:list-level-properties text:space-before="2.4736in" text:min-label-width="0.25in"/>
      </text:list-level-style-number>
      <text:list-level-style-number text:level="6" style:num-suffix="." style:num-format="i">
        <style:list-level-properties fo:text-align="end" text:space-before="3.0986in" text:min-label-width="0.125in"/>
      </text:list-level-style-number>
      <text:list-level-style-number text:level="7" style:num-suffix="." style:num-format="1">
        <style:list-level-properties text:space-before="3.4736in" text:min-label-width="0.25in"/>
      </text:list-level-style-number>
      <text:list-level-style-number text:level="8" style:num-suffix="." style:num-format="a" style:num-letter-sync="true">
        <style:list-level-properties text:space-before="3.9736in" text:min-label-width="0.25in"/>
      </text:list-level-style-number>
      <text:list-level-style-number text:level="9" style:num-suffix="." style:num-format="i">
        <style:list-level-properties fo:text-align="end" text:space-before="4.5986in" text:min-label-width="0.125in"/>
      </text:list-level-style-number>
    </text:list-style>
    <text:list-style style:name="LFO2">
      <text:list-level-style-number text:level="1" style:num-suffix="." style:num-format="1">
        <style:list-level-properties text:space-before="0in" text:min-label-width="0.2666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text-align="end" fo:margin-left="0.2958in" fo:margin-right="0.8854in">
        <style:tab-stops>
          <style:tab-stop style:type="center" style:position="2.8541in"/>
          <style:tab-stop style:type="right" style:position="4.9215in"/>
        </style:tab-stops>
      </style:paragraph-properties>
      <style:text-properties fo:font-weight="bold" style:font-weight-asian="bold"/>
    </style:style>
    <style:style style:name="P12" style:parent-style-name="Normal" style:family="paragraph">
      <style:text-properties fo:text-transform="uppercase" fo:font-size="11pt" style:font-size-asian="11pt"/>
    </style:style>
    <style:style style:name="P13" style:parent-style-name="Normal" style:family="paragraph">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1784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line-height-at-least="0.1784in"/>
      <style:text-properties fo:color="#000000"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style:line-height-at-least="0.1784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043in"/>
      <style:text-properties fo:color="#000000" style:font-size-complex="12pt" style:language-asian="lt" style:country-asian="LT"/>
    </style:style>
    <style:style style:name="P21" style:parent-style-name="Normal" style:family="paragraph">
      <style:paragraph-properties fo:text-align="center" style:line-height-at-least="0.1784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size-complex="12pt" fo:background-color="#FFFFFF"/>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fo:background-color="#FFFFFF"/>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fo:background-color="#FFFFFF"/>
    </style:style>
    <style:style style:name="T31" style:parent-style-name="DefaultParagraphFont" style:family="text">
      <style:text-properties fo:font-weight="bold" style:font-weight-asian="bold" style:font-size-complex="12pt" fo:background-color="#FFFFFF"/>
    </style:style>
    <style:style style:name="T32" style:parent-style-name="DefaultParagraphFont" style:family="text">
      <style:text-properties fo:font-weight="bold" style:font-weight-asian="bold" style:font-size-complex="12pt" fo:background-color="#FFFFFF"/>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fo:font-weight="bold" style:font-weight-asian="bold" style:font-size-complex="12pt" fo:background-color="#FFFFFF"/>
    </style:style>
    <style:style style:name="T35" style:parent-style-name="DefaultParagraphFont" style:family="text">
      <style:text-properties fo:font-weight="bold" style:font-weight-asian="bold" style:font-size-complex="12pt" fo:background-color="#FFFFFF"/>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fo:font-weight="bold" style:font-weight-asian="bold" style:font-size-complex="12pt" fo:background-color="#FFFFFF"/>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fo:font-weight="bold" style:font-weight-asian="bold" style:font-size-complex="12pt" fo:background-color="#FFFFFF"/>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fo:line-height="150%"/>
      <style:text-properties style:font-weight-complex="bold" style:font-size-complex="12pt"/>
    </style:style>
    <style:style style:name="P50" style:parent-style-name="Normal" style:family="paragraph">
      <style:paragraph-properties fo:text-align="center" fo:line-height="150%"/>
      <style:text-properties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style:tab-stops>
          <style:tab-stop style:type="left" style:position="0.6895in"/>
        </style:tab-stops>
      </style:paragraph-properties>
      <style:text-properties fo:color="#000000" style:font-size-complex="12pt" style:language-asian="lt" style:country-asian="LT"/>
    </style:style>
    <style:style style:name="P111" style:parent-style-name="ListParagraph" style:list-style-name="LFO2" style:family="paragraph">
      <style:paragraph-properties fo:text-align="justify" style:line-height-at-least="0.25in" fo:margin-left="0in" fo:text-indent="-0.0076in">
        <style:tab-stops>
          <style:tab-stop style:type="left" style:position="0.2958in"/>
        </style:tab-stops>
      </style:paragraph-properties>
      <style:text-properties fo:color="#000000" style:font-size-complex="12pt" style:language-asian="lt" style:country-asian="LT"/>
    </style:style>
    <style:style style:name="P112" style:parent-style-name="ListParagraph" style:list-style-name="LFO2" style:family="paragraph">
      <style:paragraph-properties fo:text-align="justify" style:line-height-at-least="0.25in" fo:margin-left="0in" fo:text-indent="0in">
        <style:tab-stops>
          <style:tab-stop style:type="left" style:position="0.2958in"/>
        </style:tab-stops>
      </style:paragraph-properties>
      <style:text-properties fo:color="#000000" style:font-size-complex="12pt" style:language-asian="lt" style:country-asian="LT"/>
    </style:style>
    <style:style style:name="P113" style:parent-style-name="ListParagraph" style:list-style-name="LFO2" style:family="paragraph">
      <style:paragraph-properties fo:text-align="justify" style:line-height-at-least="0.25in" fo:margin-left="0in" fo:text-indent="0in">
        <style:tab-stops>
          <style:tab-stop style:type="left" style:position="0.2958in"/>
        </style:tab-stops>
      </style:paragraph-propertie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background-color="#FFFFFF"/>
    </style:style>
    <style:style style:name="P116" style:parent-style-name="Normal" style:family="paragraph">
      <style:paragraph-properties fo:text-align="justify" fo:line-height="150%"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letter-spacing="0.0041in" style:font-size-complex="12pt" fo:background-color="#FFFFFF"/>
    </style:style>
    <style:style style:name="T181" style:parent-style-name="DefaultParagraphFont" style:family="text">
      <style:text-properties fo:color="#000000" fo:letter-spacing="0.0041in" style:font-size-complex="12pt" fo:background-color="#FFFFFF"/>
    </style:style>
    <style:style style:name="T182" style:parent-style-name="DefaultParagraphFont" style:family="text">
      <style:text-properties fo:color="#000000" fo:letter-spacing="0.0041in" style:font-size-complex="12pt" fo:background-color="#FFFFFF"/>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tyle="italic" style:font-style-asian="italic"/>
    </style:style>
    <style:style style:name="T185" style:parent-style-name="DefaultParagraphFont" style:family="text">
      <style:text-properties fo:color="#000000" fo:letter-spacing="0.0041in" style:font-size-complex="12pt" fo:background-color="#FFFFFF"/>
    </style:style>
    <style:style style:name="T186" style:parent-style-name="DefaultParagraphFont" style:family="text">
      <style:text-properties fo:color="#000000" fo:letter-spacing="0.0041in" style:font-size-complex="12pt" fo:background-color="#FFFFFF"/>
    </style:style>
    <style:style style:name="T187" style:parent-style-name="DefaultParagraphFont" style:family="text">
      <style:text-properties fo:color="#000000" fo:letter-spacing="0.0041in" style:font-size-complex="12pt" fo:background-color="#FFFFFF"/>
    </style:style>
    <style:style style:name="T188" style:parent-style-name="DefaultParagraphFont" style:family="text">
      <style:text-properties fo:color="#000000" fo:letter-spacing="0.0041in" style:font-size-complex="12pt" fo:background-color="#FFFFFF"/>
    </style:style>
    <style:style style:name="T189" style:parent-style-name="DefaultParagraphFont" style:family="text">
      <style:text-properties fo:color="#000000" fo:letter-spacing="0.0041in" style:font-size-complex="12pt" fo:background-color="#FFFFFF"/>
    </style:style>
    <style:style style:name="T190" style:parent-style-name="DefaultParagraphFont" style:family="text">
      <style:text-properties fo:color="#000000" fo:letter-spacing="0.0041in" style:font-size-complex="12pt" fo:background-color="#FFFFFF"/>
    </style:style>
    <style:style style:name="T191" style:parent-style-name="DefaultParagraphFont" style:family="text">
      <style:text-properties fo:color="#000000" fo:letter-spacing="0.0041in" style:font-size-complex="12pt" fo:background-color="#FFFFFF"/>
    </style:style>
    <style:style style:name="T192" style:parent-style-name="DefaultParagraphFont" style:family="text">
      <style:text-properties fo:color="#000000" fo:letter-spacing="0.0041in" style:font-size-complex="12pt" fo:background-color="#FFFFFF"/>
    </style:style>
    <style:style style:name="T193" style:parent-style-name="DefaultParagraphFont" style:family="text">
      <style:text-properties fo:color="#000000" fo:letter-spacing="0.0041in" style:font-size-complex="12pt" fo:background-color="#FFFFFF"/>
    </style:style>
    <style:style style:name="T194" style:parent-style-name="DefaultParagraphFont" style:family="text">
      <style:text-properties fo:color="#000000" fo:letter-spacing="0.0041in" style:font-size-complex="12pt" fo:background-color="#FFFFFF"/>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line-height-at-least="0.2777in" fo:text-indent="0.4923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text-properties style:font-size-complex="12pt" fo:background-color="#FFFFFF"/>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name-asian="Calibri" style:font-size-complex="12pt" fo:background-color="#FFFFFF"/>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fo:background-color="#FFFFFF"/>
    </style:style>
    <style:style style:name="P248" style:parent-style-name="Normal" style:family="paragraph">
      <style:paragraph-properties fo:text-align="justify" fo:line-height="150%" fo:background-color="#FFFFFF"/>
    </style:style>
    <style:style style:name="P249" style:parent-style-name="Normal" style:family="paragraph">
      <style:paragraph-properties fo:text-align="justify" fo:line-height="150%" fo:background-color="#FFFFFF"/>
    </style:style>
    <style:style style:name="P250" style:parent-style-name="Normal" style:family="paragraph">
      <style:paragraph-properties fo:text-align="justify" fo:line-height="150%" fo:text-indent="0.4923in"/>
      <style:text-properties style:font-size-complex="12pt"/>
    </style:style>
    <style:style style:name="P251" style:parent-style-name="Normal" style:family="paragraph">
      <style:paragraph-properties fo:text-align="justify" fo:line-height="150%" fo:text-indent="0.4923in"/>
      <style:text-properties style:font-size-complex="12pt"/>
    </style:style>
    <style:style style:name="P252" style:parent-style-name="Normal" style:family="paragraph">
      <style:paragraph-properties fo:text-align="justify" fo:line-height="150%" fo:text-indent="0.4923in"/>
      <style:text-properties style:font-size-complex="12pt"/>
    </style:style>
    <style:style style:name="P253" style:parent-style-name="Normal" style:family="paragraph">
      <style:paragraph-properties fo:text-align="justify" fo:line-height="150%" fo:text-indent="0.4923in"/>
      <style:text-properties style:font-size-complex="12pt"/>
    </style:style>
    <style:style style:name="P254" style:parent-style-name="Normal" style:family="paragraph">
      <style:paragraph-properties fo:text-align="justify" fo:line-height="150%" fo:text-indent="0.4923in"/>
      <style:text-properties style:font-size-complex="12pt"/>
    </style:style>
    <style:style style:name="P255" style:parent-style-name="Normal" style:family="paragraph">
      <style:paragraph-properties fo:text-align="justify" fo:line-height="150%" fo:text-indent="0.4923in"/>
      <style:text-properties style:font-size-complex="12pt"/>
    </style:style>
    <style:style style:name="P256" style:parent-style-name="Normal" style:family="paragraph">
      <style:paragraph-properties fo:text-align="justify" fo:line-height="150%" fo:text-indent="0.4923in"/>
      <style:text-properties style:font-size-complex="12pt"/>
    </style:style>
    <style:style style:name="P257" style:parent-style-name="Normal" style:family="paragraph">
      <style:paragraph-properties fo:text-align="justify" fo:line-height="150%" fo:text-indent="0.4923in"/>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style:style>
    <style:style style:name="P261" style:parent-style-name="Normal" style:family="paragraph">
      <style:paragraph-properties fo:text-align="justify" fo:line-height="150%" fo:margin-left="0.5in">
        <style:tab-stops/>
      </style:paragraph-properties>
    </style:style>
  </office:automatic-styles>
  <office:body>
    <office:text text:use-soft-page-breaks="true">
      <text:p text:style-name="P1"/>
      <text:p text:style-name="P11">Projektas Nr.<text:s/></text:p>
      <text:p text:style-name="P12"/>
      <text:p text:style-name="P13"/>
      <text:p text:style-name="P14"><text:span text:style-name="T15">LIETUVOS RESPUBLIKOS SEIMAS</text:span></text:p>
      <text:p text:style-name="P16"/>
      <text:p text:style-name="P17"/>
      <text:p text:style-name="P18"><text:span text:style-name="T19">NUTARIMAS</text:span></text:p>
      <text:p text:style-name="P20"/>
      <text:p text:style-name="P21"><text:span text:style-name="T22">DĖL KREIPIMOSI Į LIETUVOS RESPUBLIKOS KONSTITUCINĮ TEISMĄ SU PRAŠYMU IŠTIRTI,<text:s/></text:span><text:span text:style-name="T23">AR<text:s/></text:span><text:span text:style-name="T24">LIETUVOS<text:s/></text:span><text:span text:style-name="T25">RESPUBLIKOS<text:s/></text:span><text:span text:style-name="T26">VYRIAUSYBĖS 2020 M. LAPKRIČIO 4 D. NUTARIMO NR. 1226 „DĖL KARANTINO LIETUVOS RESPUBLIKOS TERITORIJOJE PASKELBIMO“<text:s/></text:span><text:span text:style-name="T27">(PRIĖMIMO DATA 2021 M. GEGUŽĖS 5 D. NR. 307,<text:s/></text:span><text:span text:style-name="T28">IDENTIFIKACINIS KODAS:</text:span><text:span text:style-name="T29"><text:s/></text:span><text:span text:style-name="T30">2021-10233</text:span><text:span text:style-name="T31">, UŽREGISTRAVIMO TAR DATA:<text:s/></text:span><text:span text:style-name="T32">2021</text:span><text:span text:style-name="T33"><text:s/>M. GEGUŽĖS<text:s/></text:span><text:span text:style-name="T34">10</text:span><text:span text:style-name="T35"><text:s/>D.</text:span><text:span text:style-name="T36">) 1.17 PUNKTAS, KURIAME KEIČIAMAS LIETUVOS RESPUBLIKOS VYRIAUSYBĖS NUTARIMO<text:s/></text:span><text:span text:style-name="T37">NR. 1226 „DĖL KARANTINO LIETUVOS RESPUBLIKOS TERITORIJOJE PASKELBIMO“<text:s/></text:span><text:span text:style-name="T38">2</text:span><text:span text:style-name="T39">2 </text:span><text:span text:style-name="T40">PUNKTAS</text:span><text:span text:style-name="T41"><text:s/></text:span><text:span text:style-name="T42">NEPRIEŠTARAUJA<text:s/></text:span></text:p>
      <text:p text:style-name="P43">LIETUVOS RESPUBLIKOS KONSTITUCIJAI</text:p>
      <text:p text:style-name="P44"/>
      <text:p text:style-name="P45"><text:span text:style-name="T46">2021</text:span><text:span text:style-name="T47"><text:s/>m. <text:s text:c="20"/>d.<text:s/></text:span><text:span text:style-name="T48"><text:tab/>Nr.</text:span></text:p>
      <text:p text:style-name="P49">Vilnius</text:p>
      <text:p text:style-name="P50"/>
      <text:p text:style-name="P51"><text:span text:style-name="T52">Lietuvos Respublikos Seimas,<text:s/></text:span><text:span text:style-name="T53">vadovaudamasis Lietuvos Respublikos Konstitucijos 105 straipsnio<text:s/></text:span>2<text:span text:style-name="T54"><text:s/>dalimi</text:span><text:span text:style-name="T55"><text:s/>2 punktu</text:span><text:span text:style-name="T56">, 106 straipsnio<text:s/></text:span><text:span text:style-name="T57">1<text:s/></text:span><text:span text:style-name="T58">dalimi ir Lietuvos Respublikos Konstitucinio Teismo įstatymo 63 straipsnio 1 punktu, 64 straipsnio 1 punktu, 65 straipsnio 1 dalies<text:s/></text:span><text:span text:style-name="T59">3</text:span><text:span text:style-name="T60"><text:s/>punktu kreipiasi į Lietuvos Respublikos Konstitucinį<text:s/></text:span><text:span text:style-name="T61">Teismą su prašymu ištirti</text:span><text:span text:style-name="T62">, ar<text:s/></text:span><text:span text:style-name="T63">Lietuvos Respublikos V</text:span><text:span text:style-name="T64">yriausybės 2</text:span><text:span text:style-name="T65">020 m. lapkričio 4 d. nutarimo Nr. 1226 „Dėl karantino Lietuvos R</text:span><text:span text:style-name="T66">espublikos teritorijoje paskelbimo“ (priė</text:span><text:span text:style-name="T67">mimo data 2021 m. gegužės 5 d. N</text:span><text:span text:style-name="T68">r. 307, identifikacinis kodas: 2021-10233, užregistravimo tar data: 2021</text:span><text:span text:style-name="T69"><text:s/>m. gegužės 10 d.</text:span><text:span text:style-name="T70">) 1</text:span><text:span text:style-name="T71">.17 punktas, kuriame keičiamas Lietuvos Respublikos Vyriausybės nutarimo Nr. 1226 „Dėl karantino Lietuvos R</text:span><text:span text:style-name="T72">espubl</text:span><text:span text:style-name="T73">ikos teritorijoje paskelbimo“ 2</text:span><text:span text:style-name="T74">2</text:span><text:span text:style-name="T75"><text:s/></text:span><text:span text:style-name="T76">(toliau – nutarimas)<text:s/></text:span><text:span text:style-name="T77">punktas<text:s/></text:span><text:span text:style-name="T78">nuostatos<text:s/></text:span><text:span text:style-name="T79">neprieštarauja<text:s/></text:span><text:span text:style-name="T80">L</text:span><text:span text:style-name="T81">ietuvos</text:span><text:span text:style-name="T82"><text:s/>Respublikos Konstitucijos</text:span><text:span text:style-name="T83"><text:s/></text:span><text:span text:style-name="T84">29 straipsnio 1 dalia, ,lygiateisiškumo, proporcingumo ir teisingumo principams</text:span></text:p>
      <text:p text:style-name="P85"><text:span text:style-name="T86">1</text:span><text:span text:style-name="T87">.</text:span><text:span text:style-name="T88"><text:tab/></text:span><text:span text:style-name="T89">Faktinės<text:s/></text:span><text:span text:style-name="T90">nutarimo</text:span><text:span text:style-name="T91"><text:s/></text:span><text:span text:style-name="T92">priėmimo aplinkybės</text:span><text:span text:style-name="T93">:</text:span></text:p>
      <text:p text:style-name="P94"><text:span text:style-name="T95">1</text:span><text:span text:style-name="T96">) Lietuvos Respublikos<text:s/></text:span><text:span text:style-name="T97">Vyriausybė 2021<text:s/></text:span><text:span text:style-name="T98">m. gegužės 5 d.<text:s/></text:span><text:span text:style-name="T99">priėmė<text:s/></text:span><text:span text:style-name="T100">Lietuvos Respublikos V</text:span><text:span text:style-name="T101">yriausybės 2</text:span><text:span text:style-name="T102">020 m. lapkričio 4 d. nutarimo Nr. 1226 „Dėl karantino Lietuvos R</text:span><text:span text:style-name="T103">espublikos teritorijoje paskelbimo“</text:span><text:span text:style-name="T104"><text:s/>pakeitim</text:span><text:span text:style-name="T105">ą</text:span><text:span text:style-name="T106">, kurio 1.17 punkte<text:s/></text:span><text:span text:style-name="T107">nurodė atvejus,<text:s/></text:span><text:span text:style-name="T108">kai paslaugų teikimas asmenims gali būti neribojamas arba ribojamas iš dalies<text:s/></text:span><text:span text:style-name="T109">(toliau – švelnesnės karantino režimo priemonės), jei asmenys atitinka bent vieną iš šių kriterijų:</text:span></text:p>
      <text:soft-page-break/>
      <text:p text:style-name="P110">1.1)<text:s/>yra pasiskiepiję Sąjungos vaistinių preparatų registre įregistruota COVID-19 ligos (koronaviruso infekcijos) vakcina:<text:bookmark-start text:name="part_b32f568632e44ca0ae109489891d41d1"/><text:bookmark-end text:name="part_b32f568632e44ca0ae109489891d41d1"/><text:s/>praėjus vienai savaitei nuo „Comirnaty“ ar „COVID-19 Vaccine Moderna“ vakcinos antrosios dozės suleidimo pagal skiepijimo schemą<text:bookmark-start text:name="part_3e99ca634d1140868795ec2520b78f08"/><text:bookmark-end text:name="part_3e99ca634d1140868795ec2520b78f08"/>, praėjus 4 savaitėms nuo „COVID-19 Vaccine Janssen“ vakcinos dozės suleidimo<text:bookmark-start text:name="part_d4f7a759a4aa4a008662057ae18798cb"/><text:bookmark-end text:name="part_d4f7a759a4aa4a008662057ae18798cb"/>, praėjus 4 savaitėms, bet ne daugiau kaip 12 savaičių nuo pirmos „Vaxzevria“ vakcinos dozės suleidimo,<text:bookmark-start text:name="part_9ba09b39af46492e9c0e0a0101f2d7ab"/><text:bookmark-end text:name="part_9ba09b39af46492e9c0e0a0101f2d7ab"/><text:s/>po antros „Vaxzevria“ vakcinos dozės suleidimo pagal skiepijimo schemą;</text:p>
      <text:list text:style-name="LFO2" text:continue-numbering="true">
        <text:list-item>
          <text:list>
            <text:list-item>
              <text:p text:style-name="P111"><text:bookmark-start text:name="part_f6b5276fa41c43609d77f4fb530fb4e7"/><text:bookmark-end text:name="part_f6b5276fa41c43609d77f4fb530fb4e7"/>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p>
            </text:list-item>
            <text:list-item>
              <text:p text:style-name="P112"><text:bookmark-start text:name="part_d1fdd7ac40704a76bee69265c2007723"/><text:bookmark-end text:name="part_d1fdd7ac40704a76bee69265c2007723"/>ne anksčiau nei prieš 24 valandas, skaičiuojant nuo<text:s/>ėminio paėmimo momento, atlikus<text:s/>COVID-19 tyrimą (SARS-CoV-2 PGR tyrimą ar antigeno testą), turi gautą neigiamą atsakymą;</text:p>
            </text:list-item>
            <text:list-item>
              <text:p text:style-name="P113"><text:bookmark-start text:name="part_9ae862b4da904bcabb245fa09aa9a946"/><text:bookmark-end text:name="part_9ae862b4da904bcabb245fa09aa9a946"/><text:span text:style-name="T114">yra vaikai iki 16 metų.“</text:span></text:p>
            </text:list-item>
          </text:list>
        </text:list-item>
      </text:list>
      <text:p text:style-name="P115"><text:s text:c="5"/></text:p>
      <text:p text:style-name="P116"><text:bookmark-start text:name="part_8e57d4e882724475aed9be6aa2569c72"/><text:bookmark-start text:name="part_7b7cf23f38364eff8686df1c9ccb8a33"/><text:bookmark-end text:name="part_8e57d4e882724475aed9be6aa2569c72"/><text:bookmark-end text:name="part_7b7cf23f38364eff8686df1c9ccb8a33"/>2.<text:s/><text:span text:style-name="T117">Lietuvos Respublikos V</text:span><text:span text:style-name="T118">yriausybės 2</text:span><text:span text:style-name="T119">020 m. lapkričio 4 d. nutarimo</text:span><text:span text:style-name="T120"><text:s/>Nr. 1226 „Dėl karantino Lietuvos R</text:span><text:span text:style-name="T121">espublikos teritorijoje paskelbimo“ (priė</text:span><text:span text:style-name="T122">mimo data 2021 m. gegužės 5 d. N</text:span><text:span text:style-name="T123">r. 307, identifikacinis kodas: 2021-10233, užregistravimo tar data: 2021</text:span><text:span text:style-name="T124"><text:s/>m. gegužės 10 d.</text:span><text:span text:style-name="T125">) 1</text:span><text:span text:style-name="T126">.17 punktas, kuriame keičiamas Lietuvos Respublikos Vyriausybės nutarimo Nr. 1226 „Dėl karantino Lietuvos R</text:span><text:span text:style-name="T127">espubl</text:span><text:span text:style-name="T128">ikos teritorijoje paskelbimo“ 2</text:span><text:span text:style-name="T129">2</text:span><text:span text:style-name="T130"><text:s/></text:span><text:span text:style-name="T131">punkt</text:span><text:span text:style-name="T132">o</text:span><text:span text:style-name="T133"><text:s/></text:span><text:span text:style-name="T134">nuostatos</text:span><text:s/>įsigalioja<text:s/>nuo 2021 m.<text:s/>gegužės 24<text:s/>d.</text:p>
      <text:p text:style-name="P135"><text:s text:c="5"/>2. <text:s text:c="6"/><text:span text:style-name="T136">Konstituciniai teisiniai argumentai:<text:s/></text:span></text:p>
      <text:p text:style-name="P137"><text:span text:style-name="T138">1</text:span><text:span text:style-name="T139">) Lietuvos Respublikos Konstitucijos</text:span><text:span text:style-name="T140"><text:s/>(toliau – Konstitucija)<text:s/></text:span><text:span text:style-name="T141">29 straipsnio 1 dalis numato, kad<text:s/></text:span>įstatymui, teismui ir kitoms valstybės institucijoms ar pareigūnams visi asmenys lygūs.</text:p>
      <text:p text:style-name="P142">2) 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liepos 4 d., 2003 m. gruodžio 3 d. nutarimai) bei įpareigoja vienodus faktus vertinti vienodai ir draudžia iš esmės tokius pat faktus savavališkai vertinti skirtingai; kita vertus, šis principas nepaneigia to, kad įstatyme gali būti nustatytas nevienodas teisinis reguliavimas tam tikrų asmenų kategorijų, esančių skirtingose padėtyse, atžvilgiu (Konstitucinio Teismo 2002 m. balandžio 23 d., 2003 m. liepos 4 d., 2003 m. gruodžio 3 d., 2007 m. rugsėjo 26 d. nutarimai).</text:p>
      <text:p text:style-name="P143">3)<text:s/><text:span text:style-name="T144">Nutarime nurodyti kriterijai, kurie</text:span><text:span text:style-name="T145"><text:s/>sušvelnins karantino režimo priemones, jei asmenys atitinka bent vieną iš šių kriterijų:</text:span><text:span text:style-name="T146"><text:s/></text:span><text:span text:style-name="T147">yra pasiskiepiję Sąjungos vaistinių preparatų registre įregistruota COVID-19 ligos (koronaviruso infekcijos) vakcina</text:span><text:span text:style-name="T148">,<text:s/></text:span><text:span text:style-name="T149">persirgo COVID-19 liga (koronaviruso infekcija) ir diagnozė buvo patvirtinta remiantis teigiamu SARS-CoV-2 PGR<text:s/></text:span><text:soft-page-break/><text:span text:style-name="T150">tyrimo ar antigeno testo rezultatu</text:span><text:span text:style-name="T151">,</text:span><text:span text:style-name="T152"><text:s/></text:span><text:span text:style-name="T153">ne anksčiau nei prieš 24 valandas, skaičiuojant nuo ėminio paėmimo momento, atlikus COVID-19 tyrimą (SARS-CoV-2 PGR tyrimą ar antigeno testą</text:span><text:span text:style-name="T154">), turi gautą neigiamą atsakymą arba<text:s/></text:span><text:span text:style-name="T155">yra vaikai iki 16 met</text:span><text:span text:style-name="T156">ų.</text:span></text:p>
      <text:p text:style-name="P157"><text:span text:style-name="T158">4)<text:s/></text:span><text:span text:style-name="T159">Minėti kri</text:span><text:span text:style-name="T160">terijai, kurie sušvelnins karantino režimo priemones</text:span><text:span text:style-name="T161">,</text:span><text:span text:style-name="T162"><text:s/>skir</text:span><text:span text:style-name="T163">t</text:span><text:span text:style-name="T164">i</text:span><text:span text:style-name="T165"><text:s/>išimtinai tik<text:s/></text:span><text:span text:style-name="T166">šiuos kriterijus atitinkančioms asmenų grupėms. To</text:span><text:span text:style-name="T167">kiu būdu<text:s/></text:span><text:span text:style-name="T168">yra pažeidžiamas Konstitucijoje įtvirtintas lygiateisiškumo principas, nes kiti<text:s/></text:span><text:span text:style-name="T169">asmenys, kurie norėtų atitikti šiuos kriterijus neturi tokios galimybės, nes valstybė nesudar</text:span><text:span text:style-name="T170">ė</text:span><text:span text:style-name="T171"><text:s/>sąlygų pasiskiepyti ar testuotis visiems norintiems asmenims.<text:s/></text:span><text:span text:style-name="T172">Taigi, susidaro situacija, kad<text:s/></text:span><text:span text:style-name="T173">asmenys</text:span><text:span text:style-name="T174"><text:s/>traktuojami skirtingai,<text:s/></text:span><text:span text:style-name="T175">pažeidžiamos asmenų lygybės principas</text:span><text:span text:style-name="T176">,</text:span><text:span text:style-name="T177"><text:s/>t. y. prigimtinė teisė būti traktuojamam vienodai su kitais.</text:span><text:span text:style-name="T178"><text:s/></text:span><text:span text:style-name="T179">Valstybei reglamentuojant teisinius santykius, teikiant privilegijas ar vienai asmenų grupei suteikiant daugiau teisių nei kitai l</text:span><text:span text:style-name="T180">abai svarbu subalansuoti interesus ir</text:span><text:span text:style-name="T181"><text:s/></text:span><text:span text:style-name="T182">matyti tam tikrą proporcingumą. Taip pat, atkreiptinas dėmesys, kad toks privilegijų suteikimas vienai grupei ir nesuteikimas kitai grupei asmenų yra žmogaus teisių pažeidimas, o žmogaus teisės gali būti ribojamos tik įstatymu, t. y. aukštesnę galią turinčiu teisės aktu,</text:span></text:p>
      <text:p text:style-name="P183">Konstitucinis proporcingumo principas reiškia, kad įstatyme numatytos priemonės turi atitikti teisėtus ir visuomenei svarbius tikslus, kad šios priemonės turi būti būtinos minėtiems tikslams pasiekti ir,<text:s/>kad jos neturi varžyti asmens teisių ir laisvių akivaizdžiai labiau, nei<text:s/>reikia šiems tikslams pasiekti (<text:span text:style-name="T184">inter alia</text:span><text:s/>Konstitucinio Teismo 2009 m. gruodžio 11 d., 2013 m. vasario 15 d., 2013 m. gegužės 16 d., 2013 m. spalio 9 d. nutarimai).<text:s/>Nagrinėjamo Vyriausybės nutarimo kontekste, yra<text:s/><text:span text:style-name="T185">užtikrinamos tik vakcinuotų arba yra persirgusių asmenų teisės, jiems suteikiamos išimtys</text:span><text:span text:style-name="T186"><text:s/>ir palengvinamos karantino sąlygos</text:span><text:span text:style-name="T187">, o kitiems asmenims valstybė neužtikrina<text:s/></text:span><text:span text:style-name="T188">paprasčiausios<text:s/></text:span><text:span text:style-name="T189">galimybės</text:span><text:span text:style-name="T190"><text:s/></text:span><text:span text:style-name="T191">pasina</text:span><text:span text:style-name="T192">udoti prieinamu testavimu</text:span><text:span text:style-name="T193">.</text:span><text:span text:style-name="T194"><text:s/>Kol valstybė nevykdys visuotinio testavimo ar vakcinavimo negalima formuoti kriterijų, kurie sudarys galimybę vienai asmenų grupei būti išskirtinei prieš kitą asmenų grupę.</text:span></text:p>
      <text:p text:style-name="P195">5)<text:s/>Konstitucinis Teismas yra pažymėjęs, kad konstitucinio teisinės valstybės principo turinys atskleistinas atsižvelgiant į įvairių kitų konstitucinių principų, taip pat teisingumo principo, turinį. Teisingumo negalima pasiekti tenkinant tik vienos grupės interesus ir kartu paneigiant kitų interesus (Konstitucinio Teismo 2003 m. kovo 4 d., 2013 m. spalio 9 d. nutarimai).<text:s/>Minėtame nutarime nustatytos išimtys tik keturioms grupėms asmenų,<text:s/>o<text:s/>kiti asmenys negali kol kas atitikti nutarime nustatytų kriterijų, nes vakcinavimas ir testavimas nėra prieinamas.<text:s/>Konstitucinis teisinės valstybės principas neatsiejamas ir nuo Konstitucijos<text:s/>29 straipsnyje įtvirtinto asmenų lygiateisiškumo principo. Konstitucinio asmenų lygiateisiškumo principo pažeidimas kartu yra ir konstitucinių teisingumo, darnios visuomenės imperatyvų, taigi ir konstitucinio teisinės valstybės principo, pažeidimas (Konstitucinio Teismo 2012 m. vasario 6 d., 2012 m. gruodžio 14 d., 2013 m. balandžio 30 d., 2013 m. liepos 1 d. nutarimai).<text:s/></text:p>
      <text:soft-page-break/>
      <text:p text:style-name="P196"><text:span text:style-name="T197">6</text:span><text:span text:style-name="T198">)<text:s/></text:span><text:span text:style-name="T199">Į</text:span><text:span text:style-name="T200">vertinus vis</text:span><text:span text:style-name="T201">us</text:span><text:span text:style-name="T202"><text:s/>priimt</text:span><text:span text:style-name="T203">ame</text:span><text:span text:style-name="T204"><text:s/></text:span><text:span text:style-name="T205">nutarime patvirtintus</text:span><text:span text:style-name="T206"><text:s/></text:span><text:span text:style-name="T207">kriterijus, pagal kuriuos bus sušvelninamos karantino režimo priemonės,<text:s/></text:span><text:span text:style-name="T208">darytina išvada, kad</text:span><text:span text:style-name="T209"><text:s/>yra paže</text:span><text:span text:style-name="T210">idžiama</text:span><text:span text:style-name="T211">s asmenų lygiateisiškumas.</text:span></text:p>
      <text:p text:style-name="P212"><text:span text:style-name="T213">n u t a r i a:</text:span></text:p>
      <text:p text:style-name="P214"><text:span text:style-name="T215">1 straipsnis.</text:span></text:p>
      <text:p text:style-name="P216">Kreiptis į Lietuvos Respublikos Konstitucinį Teismą su prašymu ištirti<text:span text:style-name="T217">,</text:span><text:span text:style-name="T218"><text:s/></text:span><text:span text:style-name="T219">ar<text:s/></text:span><text:span text:style-name="T220">Lietuvos Respublikos V</text:span><text:span text:style-name="T221">yriausybės 2</text:span><text:span text:style-name="T222">020 m. lapkričio 4 d. nutarimo Nr. 1226 „Dėl karantino Lietuvos R</text:span><text:span text:style-name="T223">espublikos teritorijoje paskelbimo“ (priė</text:span><text:span text:style-name="T224">mimo data 2021 m. gegužės 5 d. N</text:span><text:span text:style-name="T225">r. 307, identifikacinis kodas: 2021-10233, užregistravimo tar data: 2021</text:span><text:span text:style-name="T226"><text:s/>m. gegužės 10 d.</text:span><text:span text:style-name="T227">) 1</text:span><text:span text:style-name="T228">.17 punktas, kuriame keičiamas Lietuvos Respublikos Vyriausybės nutarimo Nr. 1226 „Dėl karantino Lietuvos R</text:span><text:span text:style-name="T229">espubl</text:span><text:span text:style-name="T230">ikos teritorijoje paskelbimo“ 2</text:span><text:span text:style-name="T231">2</text:span><text:span text:style-name="T232"><text:s/>punkt</text:span><text:span text:style-name="T233">o</text:span><text:span text:style-name="T234"><text:s/></text:span><text:span text:style-name="T235">nuostatos<text:s/></text:span><text:span text:style-name="T236">neprieštarauja<text:s/></text:span><text:span text:style-name="T237">L</text:span><text:span text:style-name="T238">ietuvos</text:span><text:span text:style-name="T239"><text:s/>Respublikos Konstitucijos</text:span><text:span text:style-name="T240"><text:s/></text:span><text:span text:style-name="T241">29 straipsnio 1 daliai, lygiateisiškumo, proporcingumo ir teisingumo principams.<text:s/></text:span></text:p>
      <text:p text:style-name="P242"/>
      <text:p text:style-name="P243"><text:span text:style-name="T244">Se</text:span><text:span text:style-name="T245">imo Pirmininkas</text:span></text:p>
      <text:p text:style-name="P246"/>
      <text:p text:style-name="P247">Teikia Seimo nariai:<text:s/></text:p>
      <text:p text:style-name="P248"><text:s text:c="5"/><text:s text:c="5"/></text:p>
      <text:p text:style-name="P249"><text:s text:c="5"/></text:p>
      <text:p text:style-name="P250">Vigilijus Jukna</text:p>
      <text:p text:style-name="P251">Aidas Gedvilas</text:p>
      <text:p text:style-name="P252">Ieva Kačinskaitė – Urbonienė</text:p>
      <text:p text:style-name="P253">Vaida Giraitytė</text:p>
      <text:p text:style-name="P254">Mindaugas Puidokas</text:p>
      <text:p text:style-name="P255">Artūras Skardžius</text:p>
      <text:p text:style-name="P256">Vytautas Gapšys</text:p>
      <text:p text:style-name="P257">Viktoras Fiodorovas</text:p>
      <text:p text:style-name="P258"><text:span text:style-name="T259">Andrius Mazuronis</text:span></text:p>
      <text:p text:style-name="P260"><text:s text:c="5"/></text:p>
      <text:p text:style-name="P26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736in" text:min-label-width="0.25in"/>
      </text:list-level-style-number>
      <text:list-level-style-number text:level="2" style:num-suffix="." style:num-format="a" style:num-letter-sync="true">
        <style:list-level-properties text:space-before="0.9736in" text:min-label-width="0.25in"/>
      </text:list-level-style-number>
      <text:list-level-style-number text:level="3" style:num-suffix="." style:num-format="i">
        <style:list-level-properties fo:text-align="end" text:space-before="1.5986in" text:min-label-width="0.125in"/>
      </text:list-level-style-number>
      <text:list-level-style-number text:level="4" style:num-suffix="." style:num-format="1">
        <style:list-level-properties text:space-before="1.9736in" text:min-label-width="0.25in"/>
      </text:list-level-style-number>
      <text:list-level-style-number text:level="5" style:num-suffix="." style:num-format="a" style:num-letter-sync="true">
        <style:list-level-properties text:space-before="2.4736in" text:min-label-width="0.25in"/>
      </text:list-level-style-number>
      <text:list-level-style-number text:level="6" style:num-suffix="." style:num-format="i">
        <style:list-level-properties fo:text-align="end" text:space-before="3.0986in" text:min-label-width="0.125in"/>
      </text:list-level-style-number>
      <text:list-level-style-number text:level="7" style:num-suffix="." style:num-format="1">
        <style:list-level-properties text:space-before="3.4736in" text:min-label-width="0.25in"/>
      </text:list-level-style-number>
      <text:list-level-style-number text:level="8" style:num-suffix="." style:num-format="a" style:num-letter-sync="true">
        <style:list-level-properties text:space-before="3.9736in" text:min-label-width="0.25in"/>
      </text:list-level-style-number>
      <text:list-level-style-number text:level="9" style:num-suffix="." style:num-format="i">
        <style:list-level-properties fo:text-align="end" text:space-before="4.5986in" text:min-label-width="0.125in"/>
      </text:list-level-style-number>
    </text:list-style>
    <text:list-style style:name="LFO2">
      <text:list-level-style-number text:level="1" style:num-suffix="." style:num-format="1">
        <style:list-level-properties text:space-before="0in" text:min-label-width="0.2666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 Susinskaite</meta:initial-creator>
    <dc:creator>adlibuser</dc:creator>
    <meta:creation-date>2021-05-25T11:19:00Z</meta:creation-date>
    <dc:date>2021-05-25T11:19:00Z</dc:date>
    <meta:print-date>2021-03-30T10:55:00Z</meta:print-date>
    <meta:template xlink:href="Normal.dotm" xlink:type="simple"/>
    <meta:editing-cycles>2</meta:editing-cycles>
    <meta:editing-duration>PT0S</meta:editing-duration>
    <meta:document-statistic meta:page-count="4" meta:paragraph-count="218" meta:word-count="1123" meta:character-count="8972" meta:row-count="806" meta:non-whitespace-character-count="8067"/>
  </office:meta>
</office:document-meta>
</file>