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4.2333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left" style:position="4.233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2.5%"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7722in" fo:text-indent="-1.27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right="-0.0402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letter-spacing="0.0013in" style:font-size-complex="12pt" style:language-asian="ar" style:country-asian="SA"/>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paragraph-properties fo:text-indent="0.4923in"/>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office:automatic-styles>
  <office:body>
    <office:text text:use-soft-page-breaks="true">
      <text:p text:style-name="P1"/>
      <text:p text:style-name="P8">Projektas XIIIP-3477(2)</text:p>
      <text:p text:style-name="P9"/>
      <text:p text:style-name="P10"><text:span text:style-name="T11">LIETUVOS RESPUBLIKOS<text:s/></text:span></text:p>
      <text:p text:style-name="P12"><text:span text:style-name="T13">ADMINISTRACINIŲ NUSIŽENGIMŲ KODEKSO PAPILDYMO 370</text:span><text:span text:style-name="T14">1</text:span><text:span text:style-name="T15"><text:s/>STRAIPSNIU IR 370</text:span><text:span text:style-name="T16">1</text:span><text:span text:style-name="T17">,<text:s/></text:span><text:span text:style-name="T18">589 STRAIPSNIų IR PRIEDO PAKEITIMO</text:span></text:p>
      <text:p text:style-name="P19">ĮSTATYMAS<text:s/></text:p>
      <text:p text:style-name="P20"/>
      <text:p text:style-name="P21">2019 m.                  d. Nr.</text:p>
      <text:p text:style-name="P22">Vilnius</text:p>
      <text:p text:style-name="P23"/>
      <text:p text:style-name="P24"><text:span text:style-name="T25">1</text:span><text:span text:style-name="T26"><text:s/>straipsnis.<text:s/></text:span><text:span text:style-name="T27">Kodekso papildymas 370</text:span><text:span text:style-name="T28">1</text:span><text:span text:style-name="T29"><text:s/>straipsniu</text:span></text:p>
      <text:p text:style-name="P30"><text:span text:style-name="T31">Papildyti Kodeksą<text:s/></text:span><text:span text:style-name="T32">370</text:span><text:span text:style-name="T33">1</text:span><text:span text:style-name="T34"><text:s/>straipsniu:</text:span></text:p>
      <text:p text:style-name="P35"><text:span text:style-name="T36">„</text:span><text:span text:style-name="T37">370</text:span><text:span text:style-name="T38">1</text:span><text:span text:style-name="T39"><text:s/>straipsnis.</text:span><text:span text:style-name="T40"><text:s/></text:span><text:span text:style-name="T41">Transporto priemonių, jų sistemų, komponentų ir atskirų techninių mazgų tipo patvirtinimo, rinkos priežiūros, administracinių ir techninių reikalavimų pažeidimai<text:s/></text:span></text:p>
      <text:p text:style-name="P42"><text:span text:style-name="T43">1</text:span><text:span text:style-name="T44">. Reglamento (ES) N</text:span><text:span text:style-name="T45">r. 168/2013 76 straipsnio 2 dalyje nurodytų pažeidimų padarymas</text:span></text:p>
      <text:p text:style-name="P46"><text:span text:style-name="T47">užtraukia baudą juridinių asmenų vadovams ar kitiems atsakingiems asmenims nuo trijų tūkstančių iki keturių tūkstančių eurų.</text:span></text:p>
      <text:p text:style-name="P48"><text:span text:style-name="T49">2</text:span><text:span text:style-name="T50">. Šio straipsnio 1 dalyje numatytas administracinis nusižengim</text:span><text:span text:style-name="T51">as, padarytas pakartotinai,</text:span></text:p>
      <text:p text:style-name="P52"><text:span text:style-name="T53">užtraukia baudą juridinių asmenų vadovams ar kitiems atsakingiems asmenims nuo penkių tūkstančių iki šešių tūkstančių eurų.</text:span></text:p>
      <text:p text:style-name="P54"><text:span text:style-name="T55">3</text:span><text:span text:style-name="T56">. Reglamento (ES) 2016/1628 57 straipsnio 2 dalyje nurodytų pažeidimų padarymas</text:span></text:p>
      <text:p text:style-name="P57"><text:span text:style-name="T58">užtraukia baudą jur</text:span><text:span text:style-name="T59">idinių asmenų vadovams ar kitiems atsakingiems asmenims nuo trijų tūkstančių iki keturių tūkstančių eurų.</text:span></text:p>
      <text:p text:style-name="P60"><text:span text:style-name="T61">4</text:span><text:span text:style-name="T62">. Šio straipsnio 3 dalyje numatytas administracinis nusižengimas, padarytas pakartotinai,</text:span></text:p>
      <text:p text:style-name="P63">užtraukia baudą juridinių asmenų vadovams ar kitiems atsakingiems asmenims nuo penkių tūkstančių iki šešių tūkstančių eurų.“</text:p>
      <text:p text:style-name="P64"/>
      <text:p text:style-name="P65"><text:span text:style-name="T66">2</text:span><text:span text:style-name="T67"><text:s/>straipsnis.<text:s/></text:span><text:span text:style-name="T68">370</text:span><text:span text:style-name="T69">1</text:span><text:span text:style-name="T70"><text:s/>straipsnio pakeitimas</text:span></text:p>
      <text:p text:style-name="P71"><text:span text:style-name="T72">1</text:span><text:span text:style-name="T73">. Papildyti 370</text:span><text:span text:style-name="T74">1</text:span><text:span text:style-name="T75"><text:s/>straipsnį 5 dalimi:</text:span></text:p>
      <text:p text:style-name="P76"><text:span text:style-name="T77">„</text:span><text:span text:style-name="T78">5</text:span><text:span text:style-name="T79">. Reglamento (ES) 2018/858 84 straipsnio 2 ir 3 dalyse nurodytų pažeidimų padarymas</text:span></text:p>
      <text:p text:style-name="P80"><text:span text:style-name="T81">užtraukia baudą juridinių asmenų vadovams ar kitiems atsakingiems asmenims nuo trijų tūkstančių iki keturių tūkstančių eurų.“</text:span></text:p>
      <text:p text:style-name="P82"><text:span text:style-name="T83">2</text:span><text:span text:style-name="T84">. Papildyti 370</text:span><text:span text:style-name="T85">1</text:span><text:span text:style-name="T86"><text:s/>straipsnį 6 dalimi:</text:span></text:p>
      <text:p text:style-name="P87"><text:span text:style-name="T88">„</text:span><text:span text:style-name="T89">6</text:span><text:span text:style-name="T90">. Šio straipsnio 5 dalyje numatytas administracinis nusižengimas, padarytas paka</text:span><text:span text:style-name="T91">rtotinai,</text:span></text:p>
      <text:p text:style-name="P92">užtraukia baudą juridinių asmenų vadovams ar kitiems atsakingiems asmenims nuo penkių tūkstančių iki šešių tūkstančių eurų.“</text:p>
      <text:p text:style-name="P93"/>
      <text:p text:style-name="P94"><text:span text:style-name="T95">3</text:span><text:span text:style-name="T96"><text:s/>straipsnis.<text:s/></text:span><text:span text:style-name="T97">589 straipsnio pakeitimas</text:span></text:p>
      <text:p text:style-name="P98"><text:span text:style-name="T99">Pakeisti 589 straipsnio 63 punktą ir jį išdėstyti taip:</text:span></text:p>
      <text:p text:style-name="P100"><text:span text:style-name="T101">„</text:span><text:span text:style-name="T102">63</text:span><text:span text:style-name="T103">) Lietu</text:span><text:span text:style-name="T104">vos transporto saugos administracijos</text:span><text:span text:style-name="T105"><text:s/></text:span><text:span text:style-name="T106">– dėl šio kodekso 127 straipsnio 1, 2 dalyse, 150, 306, 307 straipsniuose, 369 straipsnio 5, 6 dalyse, 370,<text:s/></text:span><text:span text:style-name="T107">370</text:span><text:span text:style-name="T108">1</text:span><text:span text:style-name="T109">,</text:span><text:span text:style-name="T110"><text:s/></text:span><text:span text:style-name="T111">372, 373, 374, 375, 376, 377, 378, 379, 380, 381, 382, 383, 384,<text:s/></text:span><text:span text:style-name="T112">385, 386, 387, 388, 389, 390, 391, 392,</text:span><text:span text:style-name="T113"><text:s/>393, 394, 395, 396, 397, 398</text:span><text:span text:style-name="T114"><text:s/>straipsniuose, 401<text:s/></text:span><text:span text:style-name="T115">straipsnio 1, 2, 3, 4, 5, 6, 7, 8, 9, 10, 11, 12, 13, 14, 15, 16, 17, 18, 19, 20, 21, 22, 23, 25, 26 dalyse</text:span><text:span text:style-name="T116">, 402, 403, 404, 405, 406, 407, 409, 410, 411, 413 straipsniuose, 415 straipsnio 2 dalyje, 425 strai</text:span><text:span text:style-name="T117">psnyje, 426 straipsnio 4 dalyje, 429 straipsnyje,<text:s/></text:span><text:span text:style-name="T118">431 straipsnio 1, 2 dalyse,<text:s/></text:span><text:span text:style-name="T119">434 straipsnio 1, 2, 3 dalyse, 435, 436, 437, 438, 439, 440, 441, 442, 443, 444, 445, 446, 447, 448, 449, 450, 451, 452, 453, 454, 455, 456, 457, 458 straipsniuose, 459 straipsni</text:span><text:span text:style-name="T120">o 1, 4, 5, 6, 7, 9, 10 dalyse, 463, 505, 507, 515 straipsniuose numatytų administracinių nusižengimų;</text:span><text:span text:style-name="T121">“.</text:span></text:p>
      <text:p text:style-name="P122"/>
      <text:p text:style-name="P123"><text:span text:style-name="T124">4</text:span><text:span text:style-name="T125"><text:s/>straipsnis.<text:s/></text:span><text:span text:style-name="T126">Kodekso priedo pakeitimas</text:span></text:p>
      <text:p text:style-name="P127"><text:span text:style-name="T128">1</text:span><text:span text:style-name="T129">. Papildyti Kodekso priedą 77</text:span><text:span text:style-name="T130">1</text:span><text:span text:style-name="T131"><text:s/>punktu:<text:s/></text:span></text:p>
      <text:p text:style-name="P132"><text:span text:style-name="T133">„</text:span><text:span text:style-name="T134">77</text:span><text:span text:style-name="T135">1</text:span><text:span text:style-name="T136">. 2013 m. sausio 15 d.<text:s/></text:span><text:span text:style-name="T137">Europos Parlamento ir Tarybos reglamentas (ES) Nr. 168/2013<text:s/></text:span><text:span text:style-name="T138">dėl dviračių ir triračių transporto priemonių bei keturračių patvirtinimo ir rinkos priežiūros<text:s/></text:span><text:span text:style-name="T139">(OL 2013 L 60, p. 52).“</text:span></text:p>
      <text:p text:style-name="P140"><text:span text:style-name="T141">2</text:span><text:span text:style-name="T142">.<text:s/></text:span><text:span text:style-name="T143">Papildyti Kodekso priedą 100</text:span><text:span text:style-name="T144">1</text:span><text:span text:style-name="T145"><text:s/>punktu:</text:span></text:p>
      <text:p text:style-name="P146"><text:span text:style-name="T147">„</text:span><text:span text:style-name="T148">100</text:span><text:span text:style-name="T149">1</text:span><text:span text:style-name="T150">.<text:s/></text:span><text:span text:style-name="T151">2016 m. rugsėjo 14<text:s/></text:span><text:span text:style-name="T152">d. Europos Parlamento ir Tarybos reglamentas (ES) 2016/1628 dėl reikalavimų, susijusių su ne keliais judančių mechanizmų vidaus degimo variklių dujinių ir kietųjų dalelių išmetamųjų teršalų ribinėmis vertėmis ir tipo patvirtinimu, kuriuo iš dalies keičiami</text:span><text:span text:style-name="T153"><text:s/>reglamentai (ES) Nr. 1024/2012 ir (ES) Nr. 167/2013 ir iš dalies keičiama bei panaikinama Direktyva 97/68/EB (OL 2016 L 252, p. 53).“</text:span></text:p>
      <text:p text:style-name="P154"><text:span text:style-name="T155">3</text:span><text:span text:style-name="T156">. Papildyti Kodekso priedą 103 punktu:</text:span></text:p>
      <text:p text:style-name="P157"><text:span text:style-name="T158">„</text:span><text:span text:style-name="T159">103</text:span><text:span text:style-name="T160">.<text:s/></text:span><text:span text:style-name="T161">2018 m. gegužės 30 d.<text:s/></text:span><text:span text:style-name="T162">Europos Parlamento ir Tarybos reglamentas (</text:span><text:span text:style-name="T163">ES) 2018/858 dėl motorinių transporto priemonių ir jų priekabų bei tokioms transporto priemonėms skirtų sistemų, komponentų ir atskirų techninių mazgų patvirtinimo ir rinkos priežiūros, kuriuo iš dalies keičiami reglamentai (EB) Nr. 715/2007 ir (EB) Nr. 59</text:span><text:span text:style-name="T164">5/2009 bei panaikinama Direktyva 2007/46/EB (OL 2018 L 151, p. 1).“</text:span></text:p>
      <text:p text:style-name="P165"/>
      <text:p text:style-name="P166"><text:span text:style-name="T167">5</text:span><text:span text:style-name="T168"><text:s/>straipsnis.<text:s/></text:span><text:span text:style-name="T169">Įstatymo įsigaliojimas<text:s/></text:span></text:p>
      <text:p text:style-name="P170"><text:span text:style-name="T171">Šio įstatymo 2 straipsnis įsigalioja<text:s/></text:span><text:span text:style-name="T172">2020 m. rugsėjo 1 d.</text:span></text:p>
      <text:p text:style-name="P173"/>
      <text:p text:style-name="P174"><text:span text:style-name="T175">Skelbiu šį Lietuvos Respublikos Seimo priimtą įstatymą.</text:span></text:p>
      <text:p text:style-name="P176"/>
      <text:p text:style-name="P177"><text:span text:style-name="T178">Respublikos<text:s/></text:span><text:span text:style-name="T179">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9-07-15T06:20:00Z</meta:creation-date>
    <dc:date>2019-07-15T06:20:00Z</dc:date>
    <meta:print-date>2019-07-09T11:04:00Z</meta:print-date>
    <meta:template xlink:href="Normal.dotm" xlink:type="simple"/>
    <meta:editing-cycles>2</meta:editing-cycles>
    <meta:editing-duration>PT0S</meta:editing-duration>
    <meta:document-statistic meta:page-count="2" meta:paragraph-count="19" meta:word-count="519" meta:character-count="4305" meta:row-count="92" meta:non-whitespace-character-count="3805"/>
  </office:meta>
</office:document-meta>
</file>