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right="0.1958in" fo:background-color="#FFFFFF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3.5pt" style:language-asian="lt" style:country-asian="LT"/>
    </style:style>
    <style:style style:name="P3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4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5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6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7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8" style:parent-style-name="Normal" style:family="paragraph">
      <style:paragraph-properties fo:text-align="end" style:vertical-align="baseline" fo:text-indent="0.0465in" fo:background-color="#FFFFFF"/>
      <style:text-properties fo:color="#000000" style:letter-kerning="true" fo:font-size="13.5pt" style:font-size-asian="13.5pt" style:font-size-complex="13.5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style:letter-kerning="true" fo:hyphenate="false"/>
    </style:style>
    <style:style style:name="P14" style:parent-style-name="Normal" style:family="paragraph">
      <style:paragraph-properties fo:text-align="center" style:vertical-align="baseline" fo:text-indent="0.0465in" fo:background-color="#FFFFFF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0465in"/>
      <style:text-properties fo:color="#000000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text-indent="0.0465in"/>
      <style:text-properties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text-indent="0.0465in"/>
      <style:text-properties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text-indent="0.0465in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line-height="150%" fo:text-indent="0.4402in"/>
      <style:text-properties fo:hyphenate="false"/>
    </style:style>
    <style:style style:name="T30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margin-right="0.2944in" fo:text-indent="0.4402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margin-right="0.1958in" fo:text-indent="0.4402in"/>
      <style:text-properties fo:hyphenate="false"/>
    </style:style>
    <style:style style:name="T3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margin-right="0.1958in" fo:text-indent="0.4402in"/>
      <style:text-properties fo:hyphenate="false"/>
    </style:style>
    <style:style style:name="T4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margin-right="0.2944in" fo:text-indent="0.4402in"/>
      <style:text-properties fo:hyphenate="false"/>
    </style:style>
    <style:style style:name="T4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margin-right="0.1958in" fo:text-indent="0.4402in"/>
      <style:text-properties fo:hyphenate="false"/>
    </style:style>
    <style:style style:name="T54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margin-right="0.1958in" fo:text-indent="0.4402in"/>
      <style:text-properties fo:hyphenate="false"/>
    </style:style>
    <style:style style:name="T6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margin-right="0.1958in" fo:text-indent="0.4402in"/>
      <style:text-properties fo:hyphenate="false"/>
    </style:style>
    <style:style style:name="T68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margin-right="0.1958in" fo:text-indent="0.3937in" fo:background-color="#FFFFFF"/>
      <style:text-properties fo:font-style="italic" style:font-style-asian="italic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baseline" fo:line-height="150%" fo:margin-right="0.1958in" fo:text-indent="0.3937in" fo:background-color="#FFFFFF"/>
      <style:text-properties fo:hyphenate="false"/>
    </style:style>
    <style:style style:name="T7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8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8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style:line-height-at-least="0.25in" fo:margin-right="0.1958in" fo:text-indent="0.5in"/>
      <style:text-properties fo:hyphenate="false"/>
    </style:style>
    <style:style style:name="T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fo:color="#000000" style:letter-kerning="true" style:font-size-complex="12pt"/>
    </style:style>
    <style:style style:name="T97" style:parent-style-name="DefaultParagraphFont" style:family="text">
      <style:text-properties style:font-weight-complex="bold" fo:color="#000000" style:letter-kerning="true" style:font-size-complex="12pt"/>
    </style:style>
    <style:style style:name="T98" style:parent-style-name="DefaultParagraphFont" style:family="text">
      <style:text-properties fo:color="#000000"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style:line-height-at-least="0.25in" fo:margin-right="0.1958in" fo:text-indent="0.5in" fo:background-color="#FFFFFF"/>
      <style:text-properties fo:hyphenate="false"/>
    </style:style>
    <style:style style:name="T1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T1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style:line-height-at-least="0.25in" fo:text-indent="0.5861in" fo:background-color="#FFFFFF"/>
      <style:text-properties fo:color="#000000" style:letter-kerning="true" style:font-size-complex="12pt" style:language-asian="lt" style:country-asian="LT" fo:hyphenate="false"/>
    </style:style>
    <style:style style:name="P107" style:parent-style-name="Normal" style:family="paragraph">
      <style:paragraph-properties fo:text-align="justify" style:vertical-align="baseline" style:line-height-at-least="0.25in" fo:text-indent="0.5861in" fo:background-color="#FFFFFF"/>
      <style:text-properties fo:color="#000000" style:letter-kerning="true"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baseline" style:line-height-at-least="0.25in" fo:text-indent="0.5861in" fo:background-color="#FFFFFF"/>
      <style:text-properties fo:color="#000000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T1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" style:parent-style-name="Normal" style:family="paragraph">
      <style:paragraph-properties style:vertical-align="baseline"/>
      <style:text-properties style:letter-kerning="true" fo:hyphenate="false"/>
    </style:style>
    <style:style style:name="P112" style:parent-style-name="Normal" style:family="paragraph">
      <style:paragraph-properties style:vertical-align="baseline"/>
      <style:text-properties style:letter-kerning="true" fo:hyphenate="false"/>
    </style:style>
    <style:style style:name="P113" style:parent-style-name="Normal" style:family="paragraph">
      <style:paragraph-properties style:vertical-align="baseline"/>
      <style:text-properties style:letter-kerning="true" fo:hyphenate="false"/>
    </style:style>
    <style:style style:name="P114" style:parent-style-name="Normal" style:family="paragraph">
      <style:paragraph-properties style:vertical-align="baseline"/>
      <style:text-properties style:letter-kerning="true" fo:hyphenate="false"/>
    </style:style>
    <style:style style:name="P115" style:parent-style-name="Normal" style:family="paragraph">
      <style:paragraph-properties style:vertical-align="baseline" fo:text-indent="0.0986in"/>
      <style:text-properties fo:hyphenate="false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P117" style:parent-style-name="Normal" style:family="paragraph">
      <style:paragraph-properties style:vertical-align="baseline" fo:text-indent="0.0986in"/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1pt"/>
    </style:style>
    <style:style style:name="T120" style:parent-style-name="DefaultParagraphFont" style:family="text">
      <style:text-properties style:letter-kerning="true" style:font-size-complex="11pt"/>
    </style:style>
    <style:style style:name="T121" style:parent-style-name="DefaultParagraphFont" style:family="text">
      <style:text-properties style:letter-kerning="true" style:font-size-complex="11pt"/>
    </style:style>
    <style:style style:name="T122" style:parent-style-name="DefaultParagraphFont" style:family="text">
      <style:text-properties style:letter-kerning="true" style:font-size-complex="11pt"/>
    </style:style>
    <style:style style:name="P123" style:parent-style-name="Normal" style:family="paragraph">
      <style:paragraph-properties style:vertical-align="baseline" fo:text-indent="0.0986in"/>
      <style:text-properties style:letter-kerning="true" fo:hyphenate="false"/>
    </style:style>
    <style:style style:name="P124" style:parent-style-name="Normal" style:family="paragraph">
      <style:paragraph-properties style:vertical-align="baseline" fo:text-indent="2.5in"/>
      <style:text-properties style:letter-kerning="true" fo:hyphenate="false"/>
    </style:style>
    <style:style style:name="P125" style:parent-style-name="Normal" style:family="paragraph">
      <style:paragraph-properties style:vertical-align="baseline"/>
      <style:text-properties style:letter-kerning="true" fo:hyphenate="false"/>
    </style:style>
    <style:style style:name="P126" style:parent-style-name="Normal" style:family="paragraph">
      <style:paragraph-properties style:vertical-align="baseline" fo:text-indent="2.5in"/>
      <style:text-properties style:letter-kerning="true" fo:hyphenate="false"/>
    </style:style>
    <style:style style:name="P127" style:parent-style-name="Normal" style:family="paragraph">
      <style:paragraph-properties style:vertical-align="baseline"/>
      <style:text-properties style:letter-kerning="true" fo:hyphenate="false"/>
    </style:style>
    <style:style style:name="P128" style:parent-style-name="Normal" style:family="paragraph">
      <style:paragraph-properties style:vertical-align="baseline" fo:text-indent="2.5in"/>
      <style:text-properties style:letter-kerning="true" fo:hyphenate="false"/>
    </style:style>
    <style:style style:name="P129" style:parent-style-name="Normal" style:family="paragraph">
      <style:paragraph-properties style:vertical-align="baseline"/>
      <style:text-properties style:letter-kerning="true" fo:hyphenate="false"/>
    </style:style>
    <style:style style:name="P130" style:parent-style-name="Normal" style:family="paragraph">
      <style:paragraph-properties style:vertical-align="baseline" fo:text-indent="2.5in"/>
      <style:text-properties style:letter-kerning="true" fo:hyphenate="false"/>
    </style:style>
    <style:style style:name="P131" style:parent-style-name="Normal" style:family="paragraph">
      <style:paragraph-properties style:vertical-align="baseline"/>
      <style:text-properties style:letter-kerning="true" fo:hyphenate="false"/>
    </style:style>
    <style:style style:name="P132" style:parent-style-name="Normal" style:family="paragraph">
      <style:paragraph-properties style:vertical-align="baseline"/>
      <style:text-properties style:letter-kerning="true" fo:hyphenate="false"/>
    </style:style>
    <style:style style:name="P133" style:parent-style-name="Normal" style:family="paragraph">
      <style:paragraph-properties style:vertical-align="baseline"/>
      <style:text-properties style:letter-kerning="true" fo:hyphenate="false"/>
    </style:style>
    <style:style style:name="P134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LIETUVOS RESPUBLIKOS SEIMAS</text:span></text:p>
      <text:p text:style-name="P11"/>
      <text:p text:style-name="P12">NUTARIMAS</text:p>
      <text:p text:style-name="P13"/>
      <text:p text:style-name="P14"><text:span text:style-name="T15">DĖL 2022 METŲ PASKELBIMO KREPŠINIO METAIS</text:span></text:p>
      <text:p text:style-name="P16"/>
      <text:p text:style-name="P17"/>
      <text:p text:style-name="P18"/>
      <text:p text:style-name="P19"/>
      <text:p text:style-name="P20"><text:span text:style-name="T21">2021 m.                       d. Nr.</text:span></text:p>
      <text:p text:style-name="P22"><text:span text:style-name="T23">Vilnius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Lietuvos Respublikos Seimas,</text:span></text:p>
      <text:p text:style-name="P31"><text:span text:style-name="T32">atsižvelgdamas</text:span><text:span text:style-name="T33">, kad 2022 metais Lietuvoje bus minimas populiariausios<text:s/></text:span><text:span text:style-name="T34">šalyje sporto šakos – krepšinio 100 metų jubiliejus</text:span><text:span text:style-name="T35">;</text:span></text:p>
      <text:p text:style-name="P36"><text:span text:style-name="T37">įvertindamas<text:s/></text:span><text:span text:style-name="T38">tai, kad krepšinis yra populiariausia sporto šaka Lietuvoje, išugdžiusi daug žinomų sportininkų, trenerių, teisėjų bei organizatorių, turinti gausų šios sporto šakos mėgėjų ir sirgalių būrį,</text:span><text:span text:style-name="T39"><text:s/>o ryškūs Lietuvos krepšininkų laimėjimai garsina šalies vardą pasaulyje;</text:span></text:p>
      <text:p text:style-name="P40"><text:span text:style-name="T41">atsižvelgdamas</text:span><text:span text:style-name="T42">, kad Lietuvoje šiuo metu yra<text:s/></text:span><text:span text:style-name="T43">18</text:span><text:span text:style-name="T44"><text:s/>tūkstančių licencijuotų krepšininkų ir apie<text:s/></text:span><text:span text:style-name="T45">100 000<text:s/></text:span><text:span text:style-name="T46">šalies gyventojų krepšinį žaidžia savo malonumui,</text:span></text:p>
      <text:p text:style-name="P47"><text:span text:style-name="T48">atkreipdamas</text:span><text:span text:style-name="T49"><text:s/>dėmesį į tai, kad 20</text:span><text:span text:style-name="T50">22 metais Lietuvoje vyks „FIBA Europe“ Generalinė Asamblėja, į kurią atvyks svarbiausi Europos krepšinio vadovai ir krepšinio žvaigždės iš<text:s/></text:span><text:span text:style-name="T51">50-ies<text:s/></text:span><text:span text:style-name="T52">šalių krepšinio federacijų spręsti svarbių šios sporto šakos klausimų;</text:span></text:p>
      <text:p text:style-name="P53"><text:span text:style-name="T54">įvertindamas</text:span><text:span text:style-name="T55">, kad Lietuvos krepšinio so</text:span><text:span text:style-name="T56">stine tituluojamas Kaunas, kur<text:s/></text:span><text:span text:style-name="T57">1922 metais ir<text:s/></text:span><text:span text:style-name="T58">įvyko pirmosios oficialios krepšinio varžybos Lietuvoje,<text:s/></text:span><text:span text:style-name="T59">2022 metais</text:span><text:span text:style-name="T60"><text:s/>taps Europos kultūros sostine;</text:span></text:p>
      <text:p text:style-name="P61"><text:span text:style-name="T62">atsižvelgdamas</text:span><text:span text:style-name="T63">, kad<text:s/></text:span><text:span text:style-name="T64">2022 metais<text:s/></text:span><text:span text:style-name="T65">vyks Europos vyrų krepšinio čempionatas ir Lietuvos vyrų krepšinio rinktinė<text:s/></text:span><text:span text:style-name="T66">tikisi įveikti atrankos turnyrą bei dalyvauti šiame čempionate;</text:span></text:p>
      <text:p text:style-name="P67"><text:span text:style-name="T68">pabrėždamas<text:s/></text:span><text:span text:style-name="T69">tai, kad krepšinis sovietų okupuotoje Lietuvoje turėjo kur kas didesnę reikšmę nei vien sportinės varžybos ir skatino tautos pasipriešinimo dvasią;</text:span></text:p>
      <text:p text:style-name="P70"/>
      <text:p text:style-name="P71"><text:span text:style-name="T72">siekdamas<text:s/></text:span><text:span text:style-name="T73">pažymėti Krepšinio 10</text:span><text:span text:style-name="T74">0-metį,</text:span><text:span text:style-name="T75"><text:s/></text:span><text:span text:style-name="T76">skatinti Lietuvos visuomenę domėtis istorine sporto šakos krepšinio praeitimi,</text:span><text:span text:style-name="T77"><text:s/>nutari</text:span><text:span text:style-name="T78">a: <text:s/></text:span></text:p>
      <text:p text:style-name="P79"/>
      <text:p text:style-name="P80"><text:span text:style-name="T81">1</text:span><text:span text:style-name="T82"> straipsnis.</text:span></text:p>
      <text:p text:style-name="P83"><text:span text:style-name="T84">Paskelbti 2022 metus</text:span><text:span text:style-name="T85"><text:s/>Krepšinio m</text:span><text:span text:style-name="T86">etais.</text:span></text:p>
      <text:p text:style-name="P87"/>
      <text:p text:style-name="P88"><text:span text:style-name="T89">2</text:span><text:span text:style-name="T90"> straipsnis.</text:span></text:p>
      <text:p text:style-name="P91"><text:span text:style-name="T92">Siūlyti Lietuvos Respublikos Vyriausybei:</text:span></text:p>
      <text:p text:style-name="P93"><text:span text:style-name="T94">1</text:span><text:span text:style-name="T95">)<text:s/></text:span><text:span text:style-name="T96">iki 2021 m. spalio<text:s/></text:span><text:span text:style-name="T97">1<text:s/></text:span><text:span text:style-name="T98">d. parengti Krepšinio 100<text:s/></text:span><text:span text:style-name="T99">metų minėjimo<text:s/></text:span><text:span text:style-name="T100">programą ir ją patvirtinti;</text:span></text:p>
      <text:p text:style-name="P101"><text:span text:style-name="T102">2</text:span><text:span text:style-name="T103">) numatyti lėšų 2022 metų valstybės biudžete Vyriausybės patvirtintai Krepšinio<text:s/></text:span><text:span text:style-name="T104">metų programai įgyvendinti</text:span><text:span text:style-name="T105">.</text:span></text:p>
      <text:p text:style-name="P106"/>
      <text:p text:style-name="P107"/>
      <text:p text:style-name="P108"/>
      <text:p text:style-name="P109"><text:span text:style-name="T110">Seimo Pirmininkas</text:span></text:p>
      <text:p text:style-name="P111"/>
      <text:p text:style-name="P112"/>
      <text:p text:style-name="P113"/>
      <text:p text:style-name="P114"/>
      <text:p text:style-name="P115"><text:span text:style-name="T116">Teikia</text:span></text:p>
      <text:p text:style-name="P117"><text:span text:style-name="T118">Seimo nariai</text:span><text:span text:style-name="T119"><text:tab/></text:span><text:span text:style-name="T120"><text:tab/></text:span><text:span text:style-name="T121"><text:tab/></text:span><text:span text:style-name="T122"><text:tab/>Audrius Petrošius</text:span></text:p>
      <text:p text:style-name="P123"/>
      <text:p text:style-name="P124">Andrius Kupčinskas<text:s/></text:p>
      <text:p text:style-name="P125"/>
      <text:p text:style-name="P126">Sergejus Jovaiša</text:p>
      <text:p text:style-name="P127"/>
      <text:p text:style-name="P128">Marius Matijošaitis</text:p>
      <text:p text:style-name="P129"/>
      <text:p text:style-name="P130">Domas Griškevičius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1-14T05:58:00Z</meta:creation-date>
    <dc:date>2021-01-14T05:58:00Z</dc:date>
    <meta:print-date>2021-01-07T07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58" meta:character-count="2097" meta:row-count="71" meta:non-whitespace-character-count="1857"/>
  </office:meta>
</office:document-meta>
</file>