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 fo:line-height="115%" fo:text-indent="5.118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/>
      <style:text-properties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20" style:parent-style-name="Normal" style:family="paragraph">
      <style:paragraph-properties fo:text-align="justify" fo:line-height="115%" fo:margin-right="0.0062in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margin-left="0.5in" fo:margin-right="0.0062in">
        <style:tab-stops/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15%" fo:margin-right="0.0062in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43" style:parent-style-name="Normal" style:family="paragraph">
      <style:paragraph-properties fo:text-align="justify" fo:line-height="115%" fo:margin-right="0.0062in" fo:text-indent="0.5in"/>
    </style:style>
    <style:style style:name="P44" style:parent-style-name="Normal" style:family="paragraph">
      <style:paragraph-properties fo:text-align="justify" fo:line-height="115%" fo:margin-right="0.0062in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15%" fo:margin-right="0.0076in"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DIZAINO<text:s/></text:span><text:span text:style-name="T13">ĮSTATYMO NR. IX-1181 32 STRAIPSNIO PAKEITIMO<text:s/></text:span></text:p>
      <text:p text:style-name="P14">ĮSTATYMas</text:p>
      <text:p text:style-name="P15"/>
      <text:p text:style-name="P16">2020 m.<text:tab/><text:tab/>d. Nr.<text:s/></text:p>
      <text:p text:style-name="P17"><text:span text:style-name="T18">Vilnius</text:span></text:p>
      <text:p text:style-name="P19"/>
      <text:p text:style-name="P20"><text:span text:style-name="T21">1</text:span><text:span text:style-name="T22"><text:s/>straipsnis.<text:s/></text:span><text:span text:style-name="T23">32 straipsnio pakeitimas</text:span></text:p>
      <text:p text:style-name="P24"><text:span text:style-name="T25">Papildyti 32 straipsnį 6 dalimi:</text:span></text:p>
      <text:p text:style-name="P26"><text:span text:style-name="T27">„</text:span><text:span text:style-name="T28">6</text:span><text:span text:style-name="T29">.<text:s/></text:span><text:span text:style-name="T30">P</text:span><text:span text:style-name="T31">askelbus nepaprastąją padėtį, valstybės lygio ekstremaliąją situaciją, karantiną<text:s/></text:span><text:span text:style-name="T32">visoje Lietuvos Respublikos teritorijoje ir</text:span><text:span text:style-name="T33"><text:s/>esant kitoms ypatingoms aplinkybėms, dėl kurių asmenys negali atlikti šiame įstatyme nustatytų veiksmų,<text:s/></text:span><text:span text:style-name="T34">tokių</text:span><text:span text:style-name="T35"><text:s/>veiksmų atlikimo<text:s/></text:span><text:span text:style-name="T36">term</text:span><text:span text:style-name="T37">inai<text:s/></text:span><text:span text:style-name="T38">Valstybinio patentų biuro direktoriaus sprendimu</text:span><text:span text:style-name="T39"><text:s/>sustabdomi ir atnaujinami tik pasibaigus tokioms aplinkybėms</text:span><text:span text:style-name="T40">.<text:s/></text:span><text:span text:style-name="T41">Ši nuostata netaikoma, kai atliekami šiame įstatyme nustatyti Valstybinio patentų biuro veiksmai.“</text:span></text:p>
      <text:p text:style-name="P42"/>
      <text:p text:style-name="P43"/>
      <text:p text:style-name="P44"><text:span text:style-name="T45">Skelbiu šį Lietuvos Respublikos</text:span><text:span text:style-name="T46"><text:s/>Seimo priimtą įstatymą.<text:s/></text:span></text:p>
      <text:p text:style-name="P47"/>
      <text:p text:style-name="P48"/>
      <text:p text:style-name="P49"><text:span text:style-name="T50">Respublikos Prezidentas</text:span><text:span text:style-name="T51"><text:tab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20-03-30T11:04:00Z</meta:creation-date>
    <dc:date>2020-03-30T11:04:00Z</dc:date>
    <meta:template xlink:href="Normal.dotm" xlink:type="simple"/>
    <meta:editing-cycles>2</meta:editing-cycles>
    <meta:editing-duration>PT0S</meta:editing-duration>
    <meta:document-statistic meta:page-count="1" meta:paragraph-count="9" meta:word-count="95" meta:character-count="768" meta:row-count="24" meta:non-whitespace-character-count="682"/>
  </office:meta>
</office:document-meta>
</file>