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end" fo:margin-left="4.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keep-with-next="always" fo:text-align="end" fo:margin-left="4.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margin-right="-0.0145in" fo:text-indent="0.8861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margin-right="-0.0145in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87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87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7" style:parent-style-name="Normal" style:family="paragraph">
      <style:paragraph-properties fo:text-indent="0.9in">
        <style:tab-stops>
          <style:tab-stop style:type="left" style:position="0.9in"/>
        </style:tab-stops>
      </style:paragraph-properties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0.9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/>
      <text:p text:style-name="P13">LIETUVOS RESPUBLIKOS<text:s/></text:p>
      <text:p text:style-name="P14">APSAUGOS NUO SMURTO ARTIMOJE APLINKOJE ĮSTATYMO<text:s/></text:p>
      <text:p text:style-name="P15"><text:span text:style-name="T16">NR. XI-1425 5 STRAIPSNIO PAKEITIMO</text:span><text:span text:style-name="T17"><text:s/></text:span></text:p>
      <text:p text:style-name="P18">ĮSTATYMAS</text:p>
      <text:p text:style-name="P19"/>
      <text:p text:style-name="P20">2018 m. <text:s text:c="21"/>d. Nr.</text:p>
      <text:p text:style-name="P21">Vilnius<text:s/></text:p>
      <text:p text:style-name="P22"/>
      <text:p text:style-name="P23"><text:span text:style-name="T24">1</text:span><text:span text:style-name="T25"><text:s/>straipsnis.<text:s/></text:span><text:span text:style-name="T26">5 straipsnio pakeitimas</text:span></text:p>
      <text:p text:style-name="P27"><text:span text:style-name="T28">Pakeisti 5 straipsnio 7 dalį ir<text:s/></text:span><text:span text:style-name="T29">ją išdėstyti taip:</text:span></text:p>
      <text:p text:style-name="P30"><text:span text:style-name="T31">„</text:span><text:span text:style-name="T32">7</text:span><text:span text:style-name="T33">. Ikiteisminiuose tyrimuose, susijusiuose su smurtu artimoje aplinkoje, <text:s/>Vyriausybės įgaliota įstaiga užtikrina, kad sveikatos <text:s/>sutrikdymo <text:s/>mastas <text:s/>būtų <text:s/>nustatomas <text:s/>ir <text:s text:c="2"/>specialistų išvados būtų teikiamos skubos tvarka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1</text:span><text:span text:style-name="T42">. Šis įstatymas, išskyrus šio straipsnio 2 dalį, įsigalioja 2019 m. liepos 1 d.</text:span></text:p>
      <text:p text:style-name="P43"><text:span text:style-name="T44">2</text:span><text:span text:style-name="T45">. Vyriausybė ar jos įgaliota institucija iki 2019 m. gegužės 1 d. priima šio įstatymo įgyvendinamuosius teisės aktus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/>
      <text:p text:style-name="P53">Teikia</text:p>
      <text:p text:style-name="P54"/>
      <text:p text:style-name="P55">Seimo nariai:</text:p>
      <text:p text:style-name="P56"/>
      <text:p text:style-name="P57">Aurelijus Veryga</text:p>
      <text:p text:style-name="P58">Asta Kubilienė</text:p>
      <text:p text:style-name="P59">Agnė Širinskienė</text:p>
      <text:p text:style-name="P60">Ramūnas Karbauskis</text:p>
      <text:p text:style-name="P61">Zenonas Streikus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icardasC</meta:initial-creator>
    <dc:creator>adlibuser</dc:creator>
    <meta:creation-date>2018-12-06T16:03:00Z</meta:creation-date>
    <dc:date>2018-12-06T16:03:00Z</dc:date>
    <meta:print-date>2018-06-08T09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as</meta:user-defined>
    <meta:user-defined meta:name="_AuthorEmail">Ricardas.Cerniauskas@socmin.lt</meta:user-defined>
    <meta:user-defined meta:name="_AuthorEmailDisplayName">Ričardas Černiauskas</meta:user-defined>
    <meta:user-defined meta:name="_ReviewingToolsShownOnce"/>
    <meta:document-statistic meta:page-count="1" meta:paragraph-count="3" meta:word-count="119" meta:character-count="954" meta:row-count="12" meta:non-whitespace-character-count="838"/>
  </office:meta>
</office:document-meta>
</file>