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60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PRITARIMO IŠNUOMOTI 0,3630 HA PLOTO VALSTYBINĖS ŽEMĖS SKLYPO DALĮ BENDRAI NAUDOJAMAME ŽEMĖS SKLYPE (KADASTRO NR. 2901/7001:3) ŠIAULIŲ MIESTO SAVIVALDYBĖS TERITORIJOJE</text:span></text:p>
      <text:p text:style-name="P13"/>
      <text:p text:style-name="P14">2024 m. <text:s text:c="18"/>d. Nr. T-</text:p>
      <text:p text:style-name="P15">Šiauliai<text:s/></text:p>
      <text:p text:style-name="P16"/>
      <text:p text:style-name="P17"><text:span text:style-name="T18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19">itos paskirties</text:span><text:span text:style-name="T20"><text:s/>valstyb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1"><text:s/>2 punktu, 43.5.5 papunkčiu<text:s/></text:span><text:span text:style-name="T22">ir 44 punktu,<text:s/></text:span><text:span text:style-name="T23">Lietuvos Respublikos Vyriausybės 1999 m. vasario 24 d. nutarimo Nr. 205 „Dėl žemės įvertinimo tvarkos“ 5.9 papunkčiu,</text:span><text:span text:style-name="T24"><text:s/>Pastatų, statinių, įrenginių, pastatytų iki 1996 m. sausio 1 d., saugaus naudojimo termino nustatymo tvarka, patvirtinta Lie</text:span><text:span text:style-name="T25">tuvos Respublikos aplinkos ministro 2003 m. gegužės 19 d. įsakymo Nr. 237 „Dėl Pastatų, statinių, įrenginių, pastatytų iki 1996 m. sausio 1 d., saugaus naudojimo termino nustatymo tvarkos patvirtinimo“ 1 punktu (toliau – Tvarka), ir statybos techniniu regl</text:span><text:span text:style-name="T26">amentu STR 1.12.06:2002 „Statinio naudojimo paskirtis ir gyvavimo trukmė“, patvirtintu Lietuvos Respublikos aplinkos ministro 2002 m. spalio 30 d. įsakymo Nr. 565 „Dėl statybos techninio reglamento STR 1.12.06:2002 „Statinio naudojimo paskirtis ir gyvavimo</text:span><text:span text:style-name="T27"><text:s/>trukmė“ patvirtinimo“ 1 punktu (toliau – STR 1.12.06:2002), įgyvendindama Šiaulių miesto savivaldybės vardu sudaromų sutarčių pasirašymo tvarkos aprašo, patvirtinto Šiaulių miesto savivaldybės tarybos 2023 m. rugsėjo 7 d. sprendimo Nr. T-381 „Dėl Šiaulių<text:s/></text:span><text:span text:style-name="T28">miesto savivaldybės vardu sudaromų sutarčių pasirašymo tvarkos aprašo patvirtinimo“ 1 punktu, 5.9 papunktį, 9 punktą, atsižvelgdama į uždarosios akcinės bendrovės „Šiaulių tauro energetika“ 2024-10-29 prašymą (registracijos DVS „Avilys“ Nr. G-8556), <text:s/>į tai</text:span><text:span text:style-name="T29">, kad žemės sklype esantis susisiekimo komunikacijų statinys kelias (gatvė)</text:span><text:span text:style-name="T30"><text:s/>(unikalus Nr. 4400-0322-4677) pastatytas 1980 m.,</text:span><text:span text:style-name="T31"><text:s/>ekonomiškai pagrįstos naudojimo trukmės terminas yra 20 metų ir jau pasibaigęs,<text:s/></text:span><text:span text:style-name="T32">todėl gali būti nustatomas<text:s/></text:span><text:span text:style-name="T33">ne ilgesnis kaip vienos</text:span><text:span text:style-name="T34"><text:s/>dešimtosios dalies nustatytos statinio ar<text:s/></text:span><text:soft-page-break/><text:span text:style-name="T35">įrenginio ekonomiškai pagrįstos naudojimo trukmės žemės sklypo nuomos terminas, Šiaulių miesto savivaldybės taryba<text:s/></text:span><text:span text:style-name="T36">nusprendži</text:span><text:span text:style-name="T37">a:</text:span></text:p>
      <text:p text:style-name="P38"><text:span text:style-name="T39">1</text:span><text:span text:style-name="T40">. Išnuomoti ne aukciono būdu dvejiems metams uždarajai akcinei bendrovei „Šiauli</text:span><text:span text:style-name="T41">ų tauro energetika“ 0,3630 ha ploto valstybinės žemės sklypo dalį bendrai naudojamame 0,8842 ha ploto žemės sklype<text:s/></text:span><text:span text:style-name="T42">(kadastro Nr. 2901/7001:3, unikalus Nr. 4400-2680-3916)</text:span><text:span text:style-name="T43"><text:s/>Šiaulių miesto savivaldybės teritorijoje,<text:s/></text:span><text:span text:style-name="T44">nuomos terminą apskaičiuojant vadovaujantis</text:span><text:span text:style-name="T45"><text:s/>Tvarka ir STR 1.12.06:2002 priedo 39</text:span><text:span text:style-name="T46">.1 papunkčiu,</text:span><text:span text:style-name="T47"><text:s/>pagal valstybinės žemės nuomos sutarties</text:span><text:span text:style-name="T48"><text:s/></text:span><text:span text:style-name="T49">projekte (pridedama) įrašytas sąlygas.</text:span></text:p>
      <text:p text:style-name="P50"><text:span text:style-name="T51">2</text:span><text:span text:style-name="T52">. Nustatyti, kad<text:s/></text:span><text:span text:style-name="T53">0,3630 ha ploto valstybinės žemės sklypo dalies bendrai naudojamame 0,8842 ha ploto žemės sklype Šiauli</text:span><text:span text:style-name="T54">ų miesto savivaldybės teritorijoje,<text:s/></text:span><text:span text:style-name="T55">vidutinė rinkos vertė, nuo kurios skaičiuojamas žemės nuomos mokestis, apskaičiuota pagal žemės verčių zonų žemėlapius, patvirtintus Nacionalinės žemės tarnybos prie Aplinkos ministerijos direktoriaus 2023 m. gruodžio 21</text:span><text:span text:style-name="T56"> d. įsakymu Nr. 1P-776-(1.3 E.) „Dėl masinio žemės vertinimo dokumentų patvirtinimo“, yra 40 028 Eur.</text:span></text:p>
      <text:p text:style-name="P57"><text:span text:style-name="T58">Šis sprendimas gali būti skundžiamas ne vėliau kaip per vieną mėnesį nuo jo įteikimo dienos paduodant skundą Lietuvos administracinių ginčų komisijos Šiau</text:span><text:span text:style-name="T59">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60"/>
      <text:p text:style-name="P61"><text:span text:style-name="T6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25T09:19:00Z</meta:creation-date>
    <dc:date>2024-11-25T09:19:00Z</dc:date>
    <meta:print-date>2024-11-06T09:0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65" meta:character-count="3805" meta:row-count="57" meta:non-whitespace-character-count="3371"/>
  </office:meta>
</office:document-meta>
</file>