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7393 HA PLOTO ŽEMĖS SKLYPO DALĮ BENDRAI NAUDOJAMAME ŽEMĖS SKLYPE J. BASANAVIČIAUS G. 129C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<text:s/></text:span><text:span text:style-name="T27"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</text:span><text:span text:style-name="T29"><text:s/>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</text:span><text:span text:style-name="T32">audojimo paskirtis ir gyvavimo trukmė“, patvirtintu Lietuvos Respublikos aplinkos ministro 2002 m. spalio 30 d. įsakymo Nr. 565 „Dėl statybos techninio reglamento STR 1.12.06:2002 „Statinio naudojimo paskirtis ir gyvavimo trukmė“ patvirtinimo“ 1 punktu (to</text:span><text:span text:style-name="T33">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text:s/></text:span><text:span text:style-name="T34">sutarčių pasirašymo tvarkos aprašo patvirtinimo“ 1 punktu, 5.9 papunktį, 9 punktą, atsižvelgdama į kooperatinės bendrovės „Litinvesta“ 2025-10-30 prašymą (registracijos DVS „Avilys“ Nr. G-9165), į tai, kad žemės sklype esantis pastatas<text:s/></text:span><text:span text:style-name="T35">(unikalus Nr. 2997-0</text:span><text:span text:style-name="T36">013-8131) pastatytas 1951 m.,</text:span><text:span text:style-name="T37"><text:s/>ekonomiškai pagrįstos naudojimo trukmės terminas yra 80 metų,<text:s/></text:span><text:span text:style-name="T38">nuomos terminas apskaičiuojamas atsižvelgiant į trumpiausią žemės sklype<text:s/></text:span><text:soft-page-break/><text:span text:style-name="T39">esančio statinio eksploatavimui apskaičiuotą terminą</text:span><text:span text:style-name="T40"><text:s/>pagal statinių ar įrenginių, pastatytų</text:span><text:span text:style-name="T41"><text:s/>iki 1996 m. sausio 1 d., nekilnojamojo daikto kadastro duomenų byloje nurodytus statinio ar įrenginio nusidėvėjimo duomenis, 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dvidešimt trejiems metams kooperatinei bendrovei</text:span><text:span text:style-name="T47"><text:s/>„Litinvesta“ 0,7393 ha ploto valstybinės žemės sklypo dalį bendrai naudojamame 1,3661 ha ploto žemės sklype<text:s/></text:span><text:span text:style-name="T48">(kadastro Nr. 2901/0005:569, unikalus Nr. 4400-0731-6770) J. Basanavičiaus g. 129C,</text:span><text:span text:style-name="T49"><text:s/>Šiaulių mieste,<text:s/></text:span><text:span text:style-name="T50">nuomos terminą apskaičiuojant vadovaujantis Tva</text:span><text:span text:style-name="T51">rka ir STR 1.12.06:2002 priedo 16.1</text:span><text:span text:style-name="T52">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7393 ha ploto valstybinės žemės sklypo dalies bendrai naudojamame 1,3661 ha ploto žemės sklype J. Basanavičiaus g. 129C, Šiaulių mieste,<text:s/></text:span><text:span text:style-name="T60">vidutinė rinkos vertė, nuo kurios skaičiuojamas žemės nuomos mokestis, apskaičiuota pagal žemės verčių zonų žemėlapiu</text:span><text:span text:style-name="T61">s, patvirtintus Nacionalinės žemės tarnybos prie Aplinkos ministerijos direktoriaus 2024 m. gruodžio 9 d. įsakymu Nr. 1P-546-(1.1 E.) „Dėl masinio žemės vertinimo dokumentų patvirtinimo“, yra 50 762 Eur.</text:span></text:p>
      <text:p text:style-name="P62"><text:span text:style-name="T63">Šis sprendimas gali būti skundžiamas ne vėliau kaip<text:s/></text:span><text:span text:style-name="T64">per vieną mėnesį nuo jo įteikimo dienos paduodant skundą Lietuvos administracinių ginčų komisijos Šiaulių apygardos skyriui adresu: Dvaro g. 81, Šiauliai, arba Regionų administraciniam teismui bet kuriuose šio teismo rūmuose, arba Bendrosios kompetencijos<text:s/></text:span><text:span text:style-name="T65">teismui L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1T06:08:00Z</meta:creation-date>
    <dc:date>2025-11-21T06:0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03" meta:character-count="3819" meta:row-count="51" meta:non-whitespace-character-count="3327"/>
  </office:meta>
</office:document-meta>
</file>