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margin-right="0.0027in" fo:text-indent="4.5in">
        <style:tab-stops>
          <style:tab-stop style:type="left" style:position="0.5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fo:text-transform="uppercase" style:font-size-complex="12pt"/>
    </style:style>
    <style:style style:name="P11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margin-left="0.4923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margin-right="0.0027in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margin-right="0.0027in" fo:text-indent="0.5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margin-right="0.0027in" fo:text-indent="0.5in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text-align="justify" fo:margin-right="-0.5in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8" style:parent-style-name="Normal" style:family="paragraph">
      <style:paragraph-properties fo:text-align="justify" fo:margin-right="-0.5in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right="-0.5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LIETUVOS RESPUBLIKOS</text:span></text:p>
      <text:p text:style-name="P13">KOLEKTYVINIO INVESTAVIMO SUBJEKTŲ ĮSTATYMO NR. IX-1709 170 STRAIPSNIO PAKEITIMO</text:p>
      <text:p text:style-name="P14"><text:span text:style-name="T15">ĮSTATYMAS</text:span></text:p>
      <text:p text:style-name="P16"/>
      <text:p text:style-name="P17">2016 m.                     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70 straipsnio pakeitimas</text:span></text:p>
      <text:p text:style-name="P24"><text:span text:style-name="T25">Pripažinti netekusia galios 170 straipsnio<text:s/></text:span><text:span text:style-name="T26">2 dalį.</text:span></text:p>
      <text:p text:style-name="P27"/>
      <text:p text:style-name="P28"><text:span text:style-name="T29">2</text:span><text:span text:style-name="T30"><text:s/>straipsnis.<text:s/></text:span><text:span text:style-name="T31">Įstatymo įsigaliojimas</text:span></text:p>
      <text:p text:style-name="P32"><text:span text:style-name="T33">Šis įstatymas įsigalioja 2016 m. balandžio 1 d.</text:span></text:p>
      <text:p text:style-name="P34"/>
      <text:p text:style-name="P35"/>
      <text:p text:style-name="P36"><text:span text:style-name="T37">Skelbiu šį Lietuvos Respublikos Seimo priimtą įstatymą.<text:s/></text:span></text:p>
      <text:p text:style-name="P38"/>
      <text:p text:style-name="P39"><text:span text:style-name="T4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justify" fo:line-height="150%" fo:margin-right="0.25in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Calibri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munas</meta:initial-creator>
    <dc:creator>CLUSadmin</dc:creator>
    <meta:creation-date>2016-03-23T10:58:00Z</meta:creation-date>
    <dc:date>2016-03-23T10:58:00Z</dc:date>
    <meta:print-date>2014-02-21T08:0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1" meta:character-count="445" meta:row-count="13" meta:non-whitespace-character-count="398"/>
  </office:meta>
</office:document-meta>
</file>