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 fo:text-align="end" fo:margin-left="-1.1812in" fo:text-indent="3.8875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-0.7875in">
        <style:tab-stops/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left="-0.7875in">
        <style:tab-stops/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complex="Courier New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left="-0.7875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-0.787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787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-0.7875in" fo:text-indent="0.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-0.2958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-0.7875in" fo:text-indent="0.54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-0.7875in">
        <style:tab-stops/>
      </style:paragraph-properties>
    </style:style>
    <style:style style:name="P36" style:parent-style-name="Normal" style:family="paragraph">
      <style:paragraph-properties fo:text-align="justify" fo:margin-left="-0.7875in">
        <style:tab-stops/>
      </style:paragraph-properties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-0.7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-0.7875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>Projektas <text:s text:c="9"/></text:p>
      <text:p text:style-name="P9"/>
      <text:p text:style-name="P10"/>
      <text:p text:style-name="P11">LIETUVOS RESPUBLIKOS<text:s/></text:p>
      <text:p text:style-name="P12"><text:span text:style-name="T13">VIEŠŲJŲ PIRKIMŲ ĮSTATYMO NR. I-1491 <text:s/>9 STRAIPSNIO <text:s/>PAPILDYMO<text:s/></text:span><text:span text:style-name="T14">Įstatymas</text:span></text:p>
      <text:p text:style-name="P15"/>
      <text:p text:style-name="P16">2014 m. <text:s text:c="25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</text:span><text:span text:style-name="T23"><text:s/>straipsnio papildymas</text:span></text:p>
      <text:p text:style-name="P24"><text:span text:style-name="T25">Papildyti 9 straipsnį nauja 6</text:span><text:span text:style-name="T26">1</text:span><text:span text:style-name="T27"><text:s text:c="2"/>dalimi ir ją išdėstyti taip:</text:span></text:p>
      <text:p text:style-name="P28"><text:span text:style-name="T29">„</text:span><text:span text:style-name="T30">6</text:span><text:span text:style-name="T31">1</text:span><text:span text:style-name="T32">. Jeigu numatomo pirkimo vertė yra nustatoma pagal darbo mato vieneto kainą, pasikeitus minimaliajai mėnesinei algai arba minimaliajam valandiniam atlygiui, ji persk</text:span><text:span text:style-name="T33">aičiuojama.” <text:s text:c="2"/>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:<text:s/></text:p>
      <text:p text:style-name="P46">Seimo narys <text:s/><text:tab/><text:tab/><text:tab/><text:tab/>Jurgis Razm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-1.5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SYSTEM</dc:creator>
    <meta:creation-date>2014-04-03T13:04:00Z</meta:creation-date>
    <dc:date>2014-04-03T13:04:00Z</dc:date>
    <meta:print-date>2014-04-01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