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0.1944in" fo:margin-left="4.1368in" fo:text-indent="1.1722in">
        <style:tab-stops/>
      </style:paragraph-properties>
      <style:text-properties fo:font-weight="bold" style:font-weight-asian="bold" style:font-size-complex="12pt"/>
    </style:style>
    <style:style style:name="P9" style:parent-style-name="Normal" style:family="paragraph">
      <style:paragraph-properties fo:text-align="justify" fo:line-height="0.1944in" fo:margin-left="4.1368in" fo:text-indent="1in">
        <style:tab-stops/>
      </style:paragraph-properties>
      <style:text-properties style:font-size-complex="12pt"/>
    </style:style>
    <style:style style:name="P10" style:parent-style-name="Normal" style:family="paragraph">
      <style:paragraph-properties fo:text-align="center" fo:line-height="0.1944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line-height="0.1944in" fo:margin-left="0.9in" fo:text-indent="0.9in">
        <style:tab-stops/>
      </style:paragraph-properties>
      <style:text-properties fo:font-weight="bold" style:font-weight-asian="bold" style:font-size-complex="12pt"/>
    </style:style>
    <style:style style:name="P14" style:parent-style-name="Normal" style:family="paragraph">
      <style:paragraph-properties fo:text-align="center" fo:line-height="0.1944in"/>
      <style:text-properties fo:font-weight="bold" style:font-weight-asian="bold" style:font-size-complex="12pt"/>
    </style:style>
    <style:style style:name="P15" style:parent-style-name="Normal" style:family="paragraph">
      <style:paragraph-properties fo:text-align="center" fo:line-height="0.1944in"/>
      <style:text-properties style:font-size-complex="12pt"/>
    </style:style>
    <style:style style:name="P16" style:parent-style-name="Normal" style:family="paragraph">
      <style:paragraph-properties fo:text-align="center" fo:line-height="0.1944in"/>
      <style:text-properties style:font-size-complex="12pt"/>
    </style:style>
    <style:style style:name="P17" style:parent-style-name="Normal" style:family="paragraph">
      <style:paragraph-properties fo:text-align="justify" fo:line-height="0.1944in" fo:text-indent="0.5937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0.1944in" fo:text-indent="0.5937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0.1944in" fo:text-indent="0.5937in">
        <style:tab-stops>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0.1944in"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0.1944in">
        <style:tab-stops>
          <style:tab-stop style:type="left" style:position="0.5909in"/>
        </style:tab-stops>
      </style:paragraph-properties>
    </style:style>
    <style:style style:name="P42"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0.1944in"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letter-spacing="-0.0027in" style:font-size-complex="12pt"/>
    </style:style>
    <style:style style:name="T52" style:parent-style-name="DefaultParagraphFont" style:family="text">
      <style:text-properties fo:font-weight="bold" style:font-weight-asian="bold" fo:letter-spacing="-0.0027in" style:font-size-complex="12pt"/>
    </style:style>
    <style:style style:name="T53" style:parent-style-name="DefaultParagraphFont" style:family="text">
      <style:text-properties fo:font-weight="bold" style:font-weight-asian="bold" style:font-weight-complex="bold" fo:letter-spacing="-0.0027in" style:font-size-complex="12pt"/>
    </style:style>
    <style:style style:name="T54" style:parent-style-name="DefaultParagraphFont" style:family="text">
      <style:text-properties fo:font-weight="bold" style:font-weight-asian="bold" fo:letter-spacing="-0.0027in" style:font-size-complex="12pt"/>
    </style:style>
    <style:style style:name="T55" style:parent-style-name="DefaultParagraphFont" style:family="text">
      <style:text-properties fo:font-weight="bold" style:font-weight-asian="bold" style:font-weight-complex="bold"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0.1944in">
        <style:tab-stops>
          <style:tab-stop style:type="left" style:position="0.5909in"/>
        </style:tab-stops>
      </style:paragraph-properties>
    </style:style>
    <style:style style:name="P62"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0.1944in"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style:tab-stops>
          <style:tab-stop style:type="left" style:position="0.5909in"/>
        </style:tab-stops>
      </style:paragraph-properties>
    </style:style>
    <style:style style:name="P79" style:parent-style-name="Normal" style:family="paragraph">
      <style:paragraph-properties fo:text-align="justify" fo:line-height="0.1944in" fo:text-indent="0.5937in">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0.1944in" fo:text-indent="0.5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1944in">
        <style:tab-stops>
          <style:tab-stop style:type="left" style:position="0.5909in"/>
        </style:tab-stops>
      </style:paragraph-properties>
    </style:style>
    <style:style style:name="P88" style:parent-style-name="Normal" style:family="paragraph">
      <style:paragraph-properties fo:text-align="justify" fo:line-height="0.1944in" fo:text-indent="0.5909in">
        <style:tab-stops>
          <style:tab-stop style:type="left" style:position="0.5909in"/>
        </style:tab-stops>
      </style:paragraph-properties>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0.1944in">
        <style:tab-stops>
          <style:tab-stop style:type="left" style:position="0.5909in"/>
        </style:tab-stops>
      </style:paragraph-properties>
      <style:text-properties style:font-size-complex="12pt"/>
    </style:style>
    <style:style style:name="P91" style:parent-style-name="Normal" style:family="paragraph">
      <style:paragraph-properties fo:text-align="justify" fo:line-height="0.1944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SAUGIOS LAIVYBOS ĮSTATYMO Nr. VIII-1897</text:span></text:p>
      <text:p text:style-name="P13">2 STRAIPSNIO PAKEITIMO ĮSTATYMAS<text:s/></text:p>
      <text:p text:style-name="P14"/>
      <text:p text:style-name="P15">2017 m. <text:s text:c="25"/>d. Nr.</text:p>
      <text:p text:style-name="P16">Vilnius</text:p>
      <text:p text:style-name="P17"/>
      <text:p text:style-name="P18"><text:span text:style-name="T19">1</text:span><text:span text:style-name="T20"><text:s/>straipsnis.<text:s/></text:span><text:span text:style-name="T21">2 straipsnio pakeitimas</text:span></text:p>
      <text:p text:style-name="P22"/>
      <text:p text:style-name="P23"><text:span text:style-name="T24">1</text:span><text:span text:style-name="T25">.</text:span><text:span text:style-name="T26"><text:tab/></text:span><text:span text:style-name="T27">Pakeisti 2 straipsnio 2 dalį ir ją išdėstyti taip:<text:s/></text:span></text:p>
      <text:p text:style-name="P28"><text:span text:style-name="T29">„</text:span><text:span text:style-name="T30">2</text:span><text:span text:style-name="T31">.<text:s/></text:span><text:span text:style-name="T32">Burinis laivas<text:s/></text:span><text:span text:style-name="T33">–<text:s/></text:span><text:span text:style-name="T34">vėjo varomo jūrų ir (arba) vidaus vandenų laivo, turinčio burių įrangą, klasė, patvirtinta susisiekimo ministro įgaliotos<text:s/></text:span><text:span text:style-name="T35">įstaigos, atsakingos už Lietuvos Respublikos burinių jūros<text:s/></text:span><text:span text:style-name="T36">ir (arba) vidaus vandenų laivų techninės priežiūros ir apžiūrų atlikimą ir dokumentus, apžiūros aktu</text:span><text:span text:style-name="T37"><text:s/>arba<text:s/></text:span><text:span text:style-name="T38">už Lietuvos Respublikos jūrų laivų registre ir vidaus vandenų laivų registre įregistruotų tradicinių jūros ir vidaus vandenų laivų pripažinimą, apžiūr</text:span><text:span text:style-name="T39">os aktu</text:span><text:span text:style-name="T40">.“</text:span></text:p>
      <text:p text:style-name="P41"/>
      <text:p text:style-name="P42"><text:span text:style-name="T43">2</text:span><text:span text:style-name="T44">.</text:span><text:span text:style-name="T45"><text:tab/></text:span><text:span text:style-name="T46">Pakeisti 2 straipsnio 5 dalį ir ją išdėstyti taip:</text:span></text:p>
      <text:p text:style-name="P47"><text:span text:style-name="T48">„</text:span><text:span text:style-name="T49">5</text:span><text:span text:style-name="T50">.<text:s/></text:span><text:span text:style-name="T51">Įgaliotoji</text:span><text:span text:style-name="T52"><text:s/></text:span><text:span text:style-name="T53">laivų</text:span><text:span text:style-name="T54"><text:s/></text:span><text:span text:style-name="T55">klasifikavimo bendrovė</text:span><text:span text:style-name="T56"><text:s/>– l</text:span><text:span text:style-name="T57">aivų klasifikavimo bendrovė, su kuria Lietuvos saugios laivybos administracija susisiekimo ministro nustatyta tvarka yra sudariusi<text:s/></text:span><text:span text:style-name="T58">sutartį dėl Lietuvos Respublikos jūrų laivų registre įregistruotų laivų techninės priežiūros ir apžiūrų atlikimo ir dokumentų, kuriais tai patvirtinama, išdavimo, taip pat įstaiga, atsakinga už Lietuvos Respublikos vidaus vandenų laivų registre įregistruot</text:span><text:span text:style-name="T59">ų laivų techninės priežiūros ir apžiūrų atlikimą ir dokumentus, ir įstaiga, susisiekimo ir kultūros ministrų nustatyta tvarka atsakinga už Lietuvos Respublikos jūrų laivų registre ir vidaus vandenų laivų registre įregistruotų tradicinių jūros ir vidaus van</text:span><text:span text:style-name="T60">denų laivų pripažinimą.“</text:span></text:p>
      <text:p text:style-name="P61"/>
      <text:p text:style-name="P62"><text:span text:style-name="T63">3</text:span><text:span text:style-name="T64">.</text:span><text:span text:style-name="T65"><text:tab/></text:span><text:span text:style-name="T66">Pakeisti 2 straipsnio 30 dalį ir ją išdėstyti taip:</text:span></text:p>
      <text:p text:style-name="P67"><text:span text:style-name="T68">„</text:span><text:span text:style-name="T69">30</text:span><text:span text:style-name="T70">.<text:s/></text:span><text:span text:style-name="T71">Tradicinis laivas<text:s/></text:span><text:span text:style-name="T72">– kultūros ministro ir susisiekimo ministro nustatyta tvarka pripažinto bet kokio istorinio jūrų ir (arba) vidaus vandenų laivo ar tokio laivo</text:span><text:span text:style-name="T73"><text:s/>tikslios kopijos, įskaitant ir tuos laivus, kurie sukurti tradiciniams jūreivystės ir (arba) upeivystės įgūdžiams skatinti ir supažindinti su kultūros paveldu, klasė, patvirtinama<text:s/></text:span><text:span text:style-name="T74">įstaigos, susisiekimo ir kultūros ministrų nustatyta tvarka atsakingos už L</text:span><text:span text:style-name="T75">ietuvos Respublikos jūrų laivų registre ir vidaus vandenų laivų registre įregistruotų tradicinių jūros ir vidaus vandenų laivų pripažinimą, apžiūros aktu</text:span><text:span text:style-name="T76">. Toks laivas eksploatuojamas tradiciniais (įprastiniais) jūreivystės <text:s/>ir (arba) upeivystės principais<text:s/></text:span><text:span text:style-name="T77">ir būdais.</text:span></text:p>
      <text:p text:style-name="P78"/>
      <text:p text:style-name="P79"><text:span text:style-name="T80">2</text:span><text:span text:style-name="T81"><text:s/>straipsnis.<text:s/></text:span><text:span text:style-name="T82">Įstatymo įsigaliojimas, taikymas ir įgyvendinimas</text:span></text:p>
      <text:p text:style-name="P83"><text:span text:style-name="T84">1</text:span><text:span text:style-name="T85">. Šis įstatymas įsigalioja 2018 m. sausio 1 d.</text:span><text:span text:style-name="T86"><text:tab/></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p>
      <text:p text:style-name="Normal"/>
      <text:p text:style-name="Normal">Teikia</text:p>
      <text:p text:style-name="Normal">Seimo narys Naglis Put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28T08:01:00Z</meta:creation-date>
    <dc:date>2017-08-28T08:01:00Z</dc:date>
    <meta:print-date>2017-08-21T11:13:00Z</meta:print-date>
    <meta:template xlink:href="Normal.dotm" xlink:type="simple"/>
    <meta:editing-cycles>2</meta:editing-cycles>
    <meta:editing-duration>PT0S</meta:editing-duration>
    <meta:document-statistic meta:page-count="1" meta:paragraph-count="104" meta:word-count="324" meta:character-count="2414" meta:row-count="199" meta:non-whitespace-character-count="2194"/>
  </office:meta>
</office:document-meta>
</file>