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689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EI NUOSAVYBĖS TEISE PRIKLAUSANČIO NEKILNOJAMOJO IR ILGALAIKIO MATERIALIOJO TURTO PERDAVIMO VALDYTI IR NAUDOTI PANAUDOS TEISE KAUNO PARAŠIUTININKŲ KLUBUI</text:span></text:p>
      <text:p text:style-name="P18"/>
      <text:p text:style-name="P19"><text:span text:style-name="T20">2022<text:s/></text:span><text:span text:style-name="T21">m. kovo <text:s text:c="10"/>d</text:span><text:span text:style-name="T22">. N</text:span><text:span text:style-name="T23">r.<text:s/></text:span></text:p>
      <text:h text:style-name="P24" text:outline-level="6">Prienai</text:h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</text:span><text:span text:style-name="T29">4 straipsnio 1 dalies 3 punktu, 2 dalies 8 punktu, 3 dalimi, Prienų rajono savivaldybės turto valdymo, naudojimo ir disponavimo juo tvarkos aprašo, patvirtinto Prienų rajono savivaldybės tarybos 2021 m. balandžio 29 d. sprendimu Nr. T3-115 „Dėl Prienų rajo</text:span><text:span text:style-name="T30">no savivaldybės turto valdymo, naudojimo ir disponavimo juo tvarkos aprašo patvirtinimo“, 26.3, 27.8, 30.1.1, 35.2 papunkčiais ir atsižvelgdama į komisijos, sudarytos Prienų rajono savivaldybės administracijos direktoriaus 2021 m. spalio 20 d. įsakymu Nr.<text:s/></text:span><text:span text:style-name="T31">A3-830 „Dėl komisijų sudarymo“, 2022 m. kovo 15 d. protokolą Nr. (7.63E)AR4-561, Prienų rajono savivaldybės administracijos direktoriaus 2022 m. kovo 16 d. įsakymą Nr. A3-216 „Dėl<text:s/></text:span><text:soft-page-break/><text:span text:style-name="T32">nekilnojamojo ir ilgalaikio materialiojo turto pripažinimo nereikalingu naud</text:span><text:span text:style-name="T33">oti“, Kauno parašiutininkų klubo <text:s text:c="21"/>2021-05-20 raštą Nr. 3</text:span>, Prienų rajono savivaldybės taryba n<text:span text:style-name="T34"><text:s/>u s p r e n d ž i a</text:span>:<text:s/></text:p>
      <text:p text:style-name="P35"><text:span text:style-name="T36">1</text:span><text:span text:style-name="T37">.</text:span><text:span text:style-name="T38"><text:tab/></text:span>Perduoti Kauno parašiutininkų klubui (į. k.<text:s/><text:span text:style-name="T39">191433051) 10 metų<text:s/></text:span>valdyti ir naudoti panaudos teise Prienų rajono savivaldybei nuosavybės teise priklausantį ir šiuo metu Prienų rajono savivaldybės administracijos patikėjimo teise valdomą turtą, išvardytą šio sprendimo priede.</text:p>
      <text:p text:style-name="P40">2.<text:tab/>Nustatyti, kad sprendimo priede nurodytas turtas turi būti naudojamas panaudos gavėjo veikloms (išskyrus komercinę veiklą) vykdyti.</text:p>
      <text:p text:style-name="P41">3.<text:tab/>Įpareigoti Kauno parašiutininkių klubą tenkinti Prienų rajono bendruomenės viešuosius poreikius, įtraukti bendruomenės narius į vykdomą veiklą (šią sąlygą įrašyti į Savivaldybės turto panaudos sutartį).</text:p>
      <text:p text:style-name="P42">4.<text:tab/>Įgalioti Prienų rajono savivaldybės administracijos direktorių pasirašyti sprendimo priede nurodyto turto panaudos sutartį ir<text:s/><text:span text:style-name="T43">perdavimo–priėmimo</text:span><text:s/>aktą.</text:p>
      <text:p text:style-name="P44"><text:span text:style-name="T45">Šis sprendimas per vieną mėnesį nuo jo paskelbimo ar įteikimo dienos gali būti skundžiamas Lietuvos Re</text:span><text:span text:style-name="T46">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 rūm</text:span><text:span text:style-name="T49">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Savivaldybės meras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3-17T14:35:00Z</meta:creation-date>
    <dc:date>2022-03-17T14:35:00Z</dc:date>
    <meta:print-date>2021-08-09T05:56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407" meta:character-count="2576" meta:row-count="195" meta:non-whitespace-character-count="2340"/>
  </office:meta>
</office:document-meta>
</file>