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text-position="super 62.5%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0(2)</text:span></text:p>
      <text:p text:style-name="Normal"/>
      <text:p text:style-name="P11">LIETUVOS RESPUBLIKOS</text:p>
      <text:p text:style-name="P12">RADIOAKTYVIŲJŲ ATLIEKŲ TVARKYMO ĮSTATYMO NR. VIII-1190 2, 4, IR 5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8<text:s/></text:span><text:span text:style-name="T24">dalį ir ją išdėstyti taip:</text:span></text:p>
      <text:p text:style-name="P25"><text:span text:style-name="T26">„</text:span><text:span text:style-name="T27">28</text:span><text:span text:style-name="T28">. Kitos šiame įstatyme vartojamos sąvokos suprantamos taip, kaip jos apibrėžtos Lietuvos Respublikos branduolinės energijos įstatyme, Lietuvos Respublikos branduolinės saugos įstatyme, Lietuvos Respublikos radiacinės saugos<text:s/></text:span><text:span text:style-name="T29">įstatyme ir Lietuvos Respublikos strateginio valdymo įstatyme.“</text:span></text:p>
      <text:p text:style-name="Normal"/>
      <text:p text:style-name="P30"><text:span text:style-name="T31">2</text:span><text:span text:style-name="T32"><text:s/>straipsnis.<text:s/></text:span><text:span text:style-name="T33">4 straipsnio pakeitimas</text:span></text:p>
      <text:p text:style-name="P34"><text:span text:style-name="T35">1</text:span><text:span text:style-name="T36">.</text:span><text:span text:style-name="T37"><text:tab/>Papildyti 4 straipsnį 1</text:span><text:span text:style-name="T38">1</text:span><text:span text:style-name="T39"><text:s/>punktu:</text:span></text:p>
      <text:p text:style-name="P40"><text:span text:style-name="T41">„</text:span><text:span text:style-name="T42">1</text:span><text:span text:style-name="T43">1</text:span><text:span text:style-name="T44">) tvirtina<text:s/></text:span><text:span text:style-name="T45">nacionalinę plėtros programą, kurioje suplanuojamos radioaktyviųjų atliekų tvarkymo<text:s/></text:span><text:span text:style-name="T46">priemonės</text:span><text:span text:style-name="T47">;“.</text:span></text:p>
      <text:p text:style-name="P48"><text:span text:style-name="T49">2</text:span><text:span text:style-name="T50">.</text:span><text:span text:style-name="T51"><text:tab/>Pakeisti 4 straipsnio 4 punktą ir jį išdėstyti taip:</text:span></text:p>
      <text:p text:style-name="P52"><text:span text:style-name="T53">„</text:span><text:span text:style-name="T54">4</text:span><text:span text:style-name="T55">) nustato arba įgalioja kitą instituciją nustatyti nacionalinės</text:span><text:span text:style-name="T56"><text:s/>radioaktyviųjų atliekų tvarkymo sistemos (teisės aktų, reglamentuojančių radioaktyviųjų atliekų tvarkymą, radioaktyviųjų atliekų tvarkymo reglamentavimo ir priežiūros institucijų ir nacionalinės plėtros programos, kurioje suplanuotos radioaktyviųjų atliek</text:span><text:span text:style-name="T57">ų tvarkymo priemonės)<text:s/></text:span><text:span text:style-name="T58">tarptautinio ekspertinio įvertinimo organizavimo tvarką</text:span><text:span text:style-name="T59">;</text:span>“.</text:p>
      <text:p text:style-name="Normal"/>
      <text:p text:style-name="P60"><text:span text:style-name="T61">3</text:span><text:span text:style-name="T62"><text:s/>straipsnis.<text:s/></text:span><text:span text:style-name="T63">5 straipsnio pakeitimas</text:span></text:p>
      <text:p text:style-name="P64">Papildyti 5 straipsnį 2<text:span text:style-name="T65">1<text:s/></text:span>punktu:</text:p>
      <text:p text:style-name="P66">„2<text:span text:style-name="T67">1</text:span>) rengia<text:s/><text:span text:style-name="T68">radioaktyviųjų atliekų tvarkymo priemones, organizuoja, koordinuoja ir kontro</text:span><text:span text:style-name="T69">liuoja jų įgyvendinimą;“.</text:span></text:p>
      <text:p text:style-name="Normal"/>
      <text:p text:style-name="P70"><text:span text:style-name="T71">4</text:span><text:span text:style-name="T72"><text:s/>straipsnis.<text:s/></text:span><text:span text:style-name="T73">Įstatymo įsigaliojimas</text:span></text:p>
      <text:p text:style-name="P74"><text:span text:style-name="T75">Šis įstatymas įsigalioja 2021 m. sausio 1 d.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05:37:00Z</meta:creation-date>
    <dc:date>2020-06-10T05:3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8" meta:word-count="206" meta:character-count="1700" meta:row-count="43" meta:non-whitespace-character-count="1522"/>
  </office:meta>
</office:document-meta>
</file>