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Malgun Gothic" style:font-size-complex="12pt"/>
    </style:style>
    <style:style style:name="T36" style:parent-style-name="DefaultParagraphFont" style:family="text">
      <style:text-properties style:font-name-asian="Malgun Gothic" fo:font-style="italic" style:font-style-asian="italic"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line-height="150%"/>
      <style:text-properties fo:text-transform="uppercase"/>
    </style:style>
    <style:style style:name="P6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<text:s/></text:span></text:p>
      <text:p text:style-name="P18"/>
      <text:p text:style-name="P19"><text:span text:style-name="T20">2020<text:s/></text:span><text:span text:style-name="T21">m. gruodžio <text:s text:c="6"/>d</text:span><text:span text:style-name="T22">. N</text:span><text:span text:style-name="T23">r.<text:s/></text:span></text:p>
      <text:p text:style-name="P24">Prienai</text:p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3 punktu, 2 d</text:span><text:span text:style-name="T29">alies 4 punktu, 3 dalimi, Prienų rajono savivaldybės turto perdavimo panaudos pagrindais laikinai neatlygintinai valdyti ir naudotis tvarkos aprašo, patvirtinto Prienų rajono savivaldybės tarybos 2020 m. vasario 27 d. sprendimu Nr. T3-39 „Dėl Prienų rajono</text:span><text:span text:style-name="T30"><text:s/>savivaldybės turto perdavimo panaudos pagrindais laikinai neatlygintinai valdyti ir naudotis tvarkos aprašo patvirtinimo“, 3.3 ir 4.4 papunkčiais ir atsižvelgdama į Pripažinto nereikalingu arba netinkamu (negalimu) naudoti ilgalaikio bei trumpalaikio mate</text:span><text:span text:style-name="T31">rialiojo ir nematerialiojo turto nurašymo komisijos, sudarytos Prienų rajono savivaldybės administracijos direktoriaus 2020 m. kovo 12 d. įsakymu Nr. A3-251 „Dėl Pripažinto nereikalingu arba netinkamu (negalimu) naudoti ilgalaikio bei trumpalaikio material</text:span><text:span text:style-name="T32">iojo ir nematerialiojo turto nurašymo komisijos sudarymo“, 2020 m. kovo 17 d. protokolą Nr. (15.39)AR4-944, Lietuvos kurčiųjų draugijos Kauno teritorinės valdybos 2020-10-22 raštą Nr. TS-20</text:span>, Prienų rajono savivaldybės taryba n<text:span text:style-name="T33"><text:s/>u s p r e n d ž i a</text:span>:<text:s/></text:p>
      <text:p text:style-name="P34">1.<text:tab/>Perduoti Lietuvos kurčiųjų draugijos Kauno teritorinei valdybai (į. k.<text:s/><text:span text:style-name="T35">135567730)</text:span><text:span text:style-name="T36"><text:s/></text:span>valdyti ir naudoti panaudos teise 10 metų Prienų rajono savivaldybei nuosavybės teise priklausančią ir šiuo metu Prienų rajono savivaldybės administracijos patikėjimo teise valdomą negyvenamąją patalpą, kurios indeksas 1-50, plotas 29,02 kv. m; ½ dalį patalpų, kurių indeksai: 1-44, plotas 6,10 kv. m; 1-45, plotas 3,71 kv. m, ir atitinkamą dalį bendrojo naudojimo patalpų, kurių indeksai: 1-5, plotas 17,23 kv. m; 1-27, plotas 5,15<text:s/>kv. m, iš viso 38,41 kv. m (nekilnojamojo turto kadastro ir registro byloje pastatai pažymėti 1C1p, 2C1p, 3C1p, 4C1p, unikalus Nr<text:span text:style-name="T37">.<text:s/></text:span><text:span text:style-name="T38">6996-2000-2018, reg. Nr. 44/1304265), esančias J. Basanavičiaus g. 16, Prienų m.</text:span></text:p>
      <text:p text:style-name="P39">2.<text:tab/>Nustatyti, kad sprendimo 1 punkte nurodytas turtas turi būti naudojamas panaudos gavėjo veikloms (išskyrus komercinę veiklą) vykdyti.</text:p>
      <text:p text:style-name="P40">3.<text:tab/>Įgalioti Prienų rajono savivaldybės administracijos direktorių pasirašyti sprendimo 1 punkte nurodyto turto panaudos sutartį ir perdavimo–priėmimo aktą.</text:p>
      <text:p text:style-name="P41"><text:span text:style-name="T42">4</text:span><text:span text:style-name="T43">.</text:span><text:span text:style-name="T44"><text:tab/></text:span>Pripažinti netekusiu galios Prienų rajono savivaldybės tarybos 2012 m. rugpjūčio 30 d. sprendimą Nr. T3-214 „Dėl negyvenamųjų patalpų panaudos L<text:span text:style-name="T45">ietuvos kurčiųjų draugijos Kauno teritorinei valdybai</text:span>“.</text:p>
      <text:p text:style-name="P46"><text:span text:style-name="T47">Šis sprendimas per vieną mėnesį nuo jo<text:s/></text:span><text:span text:style-name="T48">paskelbimo ar įteikimo dienos gali būti skundžiamas Lietuvos Respublikos administracinių bylų teisenos įstatymo nustatyta tvarka Lietuvos Respublikos administracinių ginčų komisijos Kauno apygardos skyriui (</text:span><text:span text:style-name="T49">Laisvės al. 36, Kaunas</text:span><text:span text:style-name="T50">) arba Regionų apygardos ad</text:span><text:span text:style-name="T51">ministraciniam teismui bet kuriuose teismo rūmuose (Šiaulių rūmai, Dvaro g. 80, Šiauliai; Panevėžio rūmai,</text:span><text:span text:style-name="T52"><text:s/></text:span><text:span text:style-name="T53">Respublikos g. 62, Panevėžys; Klaipėdos rūmai,</text:span><text:span text:style-name="T54"><text:s/></text:span><text:span text:style-name="T55">Galinio Pylimo g. 9, Klaipėda; Kauno rūmai,</text:span><text:span text:style-name="T56"><text:s/></text:span><text:span text:style-name="T57">A. Mickevičiaus g. 8A, Kaunas).</text:span></text:p>
      <text:p text:style-name="P58"/>
      <text:p text:style-name="P59"/>
      <text:p text:style-name="P60">Savivaldybės meras<text:tab/><text:tab/><text:tab/><text:tab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2-15T14:27:00Z</meta:creation-date>
    <dc:date>2020-12-15T14:27:00Z</dc:date>
    <meta:print-date>2020-10-12T06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95" meta:character-count="3243" meta:row-count="70" meta:non-whitespace-character-count="2870"/>
  </office:meta>
</office:document-meta>
</file>