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in" fo:text-indent="0.94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margin-right="-0.015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4.5284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text-position="super 62.5%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2.5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ENERGETIKOS ĮSTATYMO Nr. IX-884 21 straipsniO pakeitimo<text:s/></text:p>
      <text:p text:style-name="P6">įstatymas</text:p>
      <text:p text:style-name="P7"/>
      <text:p text:style-name="P8">2020 m. <text:s text:c="18"/>d. Nr.<text:s/>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21 straipsnio pakeitimas</text:span></text:p>
      <text:p text:style-name="P15"><text:span text:style-name="T16">Pakeisti 21 straipsnio 8 dalį ir ją išdėstyti taip:</text:span></text:p>
      <text:p text:style-name="P17"><text:span text:style-name="T18">„</text:span><text:span text:style-name="T19">8</text:span><text:span text:style-name="T20">. Išduoti licencijos, leidimai ar atestatai gali būti keičiami juos išdavusios institucijos iniciatyva, kai pasikeičia įstatymų nustatyti reikalavimai, taikomi reguliuojamajai veiklai, arba asmens, turinčio licenciją, leidimą ar atestatą, iniciatyva, kai p</text:span><text:span text:style-name="T21">asikeičia licencijoje, leidime ar atestate nurodyti asmens duomenys ar teritorija, kurioje vykdoma reguliuojamoji veikla. Pasikeitus licencijoje, leidime ar atestate nurodytiems asmens duomenims ar teritorijai, kurioje vykdoma reguliuojamoji veikla, toks a</text:span><text:span text:style-name="T22">smuo privalo raštu pranešti licenciją, leidimą ar atestatą išdavusiai institucijai apie šiuos pasikeitimus ne vėliau kaip per 10 darbo dienų nuo pasikeitimų atsiradimo. Asmeniui, siekiančiam pakeisti Lietuvos Respublikos<text:s/></text:span><text:span text:style-name="T23">e</text:span><text:span text:style-name="T24">lektros energetikos įstatymo 16 st</text:span><text:span text:style-name="T25">raipsnio 1 dalies 6 ar 7 punktuose nurodytą leidimą ir pateikusiam deklaraciją, laikoma, kad leidimas pakeistas ar patikslintas kitą dieną po deklaracijos pateikimo leidimus išduodančiai institucijai dienos arba nuo deklaracijoje nurodytos dienos, jeigu ši</text:span><text:span text:style-name="T26"><text:s/>diena yra vėlesnė negu kita diena po deklaracijos pateikimo leidimus išduodančiai institucijai dienos. Lietuvos Respublikos elektros energetikos įstatymo 17 straipsnio 4</text:span><text:span text:style-name="T27">1</text:span><text:span text:style-name="T28"><text:s/>dalyje nustatyti atvejai, kuriais veiklos elektros energetikos sektoriuje leidimai n</text:span><text:span text:style-name="T29">egali būti keičiami, pasikeitus teritorijai, kurioje vykdoma reguliuojamoji veikla. Lietuvos Respublikos elektros energetikos įstatymo 16 straipsnio 1 dalies 1–3 punktuose nurodytų leidimų keitimo tvarka, pasikeitus teritorijos, kurioje vykdoma reguliuojam</text:span><text:span text:style-name="T30">oji veikla, duomenims, numatyta Lietuvos Respublikos elektros energijos įstatymo 17 straipsnio 4</text:span><text:span text:style-name="T31">2<text:s/></text:span><text:span text:style-name="T32">dalyje.“</text:span></text:p>
      <text:p text:style-name="P33"/>
      <text:p text:style-name="P34"><text:span text:style-name="T35">2</text:span><text:span text:style-name="T36"><text:s/>straipsnis.<text:s/></text:span><text:span text:style-name="T37">Įstatymo įsigaliojimas ir taikymas</text:span></text:p>
      <text:p text:style-name="P38"><text:span text:style-name="T39">1</text:span><text:span text:style-name="T40">.</text:span><text:span text:style-name="T41"><text:tab/>Šis įstatymas įsigalioja 2021 m. sausio 2 d.</text:span></text:p>
      <text:p text:style-name="P42"><text:span text:style-name="T43">2</text:span><text:span text:style-name="T44">.</text:span><text:span text:style-name="T45"><text:tab/></text:span><text:span text:style-name="T46">Iki šio įstatymo įsigaliojimo pateikti prašymai pakeisti Lietuvos Respublikos elektros energetikos įstatymo <text:s/>1 dalies 1–3, 6 ir 7 punktuose numatytus leidimus nagrinėjami taikant šiame įstatyme ir Lietuvos Respublikos elektros energetikos įstatyme nustatyt</text:span><text:span text:style-name="T47">us reikalavimus ir tvarką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><text:span text:style-name="T5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vgenija Jankevič</meta:initial-creator>
    <dc:creator>adlibuser</dc:creator>
    <meta:creation-date>2020-09-23T06:25:00Z</meta:creation-date>
    <dc:date>2020-09-23T06:25:00Z</dc:date>
    <meta:print-date>2020-02-12T08:54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1" meta:paragraph-count="15" meta:word-count="298" meta:character-count="2365" meta:row-count="59" meta:non-whitespace-character-count="2082"/>
  </office:meta>
</office:document-meta>
</file>