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end" fo:text-indent="0.787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text-properties style:font-name="TimesLT" style:font-size-complex="12pt"/>
    </style:style>
    <style:style style:name="P11" style:parent-style-name="Normal" style:family="paragraph">
      <style:paragraph-properties fo:text-align="center"/>
      <style:text-properties style:font-name="TimesL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pt" fo:country="BR"/>
    </style:style>
    <style:style style:name="T29" style:parent-style-name="DefaultParagraphFont" style:family="text">
      <style:text-properties style:font-size-complex="12pt" fo:language="pt" fo:country="B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pt" fo:country="B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/>
      <style:text-properties style:font-size-complex="12pt"/>
    </style:style>
    <style:style style:name="P58" style:parent-style-name="Normal" style:family="paragraph">
      <style:paragraph-properties fo:text-align="justify" fo:text-indent="0.7875in" fo:background-color="#FFFFFF"/>
      <style:text-properties style:font-size-complex="12pt"/>
    </style:style>
    <style:style style:name="P59" style:parent-style-name="Normal" style:family="paragraph">
      <style:paragraph-properties fo:text-align="justify" fo:background-color="#FFFFFF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Projektas Nr.<text:s/></text:p>
      <text:p text:style-name="P9"/>
      <text:p text:style-name="P10"/>
      <text:p text:style-name="P11"/>
      <text:p text:style-name="P12">VILKAVIŠKIO RAJONO SAVIVALDYBĖS TARYBA</text:p>
      <text:p text:style-name="P13"/>
      <text:p text:style-name="P14">SPRENDIMAS</text:p>
      <text:p text:style-name="P15"><text:span text:style-name="T16">Dėl</text:span><text:span text:style-name="T17"><text:s/>SUTIKIMO PERDUOTI VALSTYBĖS NUOSAVYBĖN VILKAVIŠKIO RAJONO SAVIVALDYBEI NUOSAVYBĖS TEISE PRIKLAUSANTĮ ILGALAIKĮ MATERIALŲJĮ TURTĄ</text:span></text:p>
      <text:p text:style-name="P18"/>
      <text:p text:style-name="P19">2023 m. <text:s text:c="20"/>d. Nr. B-TS-</text:p>
      <text:p text:style-name="P20">Vilkaviškis</text:p>
      <text:p text:style-name="P21"/>
      <text:p text:style-name="P22"/>
      <text:p text:style-name="P23"><text:span text:style-name="T24">Vadovaudamasi Lietuvos Respublikos vietos savivaldos įstatymo 15 straipsnio 2 dalies 16 punktu, Lietuvos Respublikos valstybės ir savivaldybių turto valdymo, naudojimo ir disponavimo juo įstatymo 20 straipsnio 2 dalies 3 punktu</text:span><text:span text:style-name="T25">,</text:span><text:span text:style-name="T26"><text:s/></text:span><text:span text:style-name="T27">4 dalimi<text:s/></text:span><text:span text:style-name="T28">ir a</text:span><text:span text:style-name="T29">tsižvelgdama į Lietuvos Respublikos sveikatos apsaugos ministerijos 2023-03-24 raštą Nr. 10-1417</text:span><text:span text:style-name="T30">„</text:span><text:span text:style-name="T31">Dėl sprendimų priėmimo”,<text:s/></text:span><text:span text:style-name="T32">viešosios įstaigos Vilkaviškio pirminės sveikatos priežiūros centro 2023-04-07 raštą Nr. 2-321 „Dėl perduodamo turto Greitosios medici</text:span><text:span text:style-name="T33">nos pagalbos tarnybai“, Vilkaviškio rajono savivaldybės taryba<text:s/></text:span><text:span text:style-name="T34">nusprendžia</text:span><text:span text:style-name="T35">:</text:span></text:p>
      <text:p text:style-name="P36"><text:span text:style-name="T37">1</text:span><text:span text:style-name="T38">.</text:span><text:span text:style-name="T39"><text:tab/></text:span><text:span text:style-name="T40"><text:s/>Sutikti perduoti valstybės nuosavybėn<text:s/></text:span><text:span text:style-name="T41">Vilkaviškio rajono savivaldybei nuosavybės teise priklausantį turtą viešosios įstaigos Vilkaviškio pirminės sveikatos priežiūros centro<text:s/></text:span><text:span text:style-name="T42">pagal patikėjimo sutartį valdomą ilgalaikį materialųjį turtą – automobilį „VW Transporter“ su<text:s/></text:span><text:soft-page-break/><text:span text:style-name="T43">medicinine įranga, inventorinis Nr. 0150167, išleidimo metai – 2008 m., identifikavimo Nr. WVIZZZ7HZ8H123951, valstybinis Nr. ECK 819, įsigijimo vertė – 91 005,58</text:span><text:span text:style-name="T44"><text:s/>Eur, be likutinės vertės.<text:s/></text:span></text:p>
      <text:p text:style-name="P45"><text:span text:style-name="T46">2</text:span><text:span text:style-name="T47">.</text:span><text:span text:style-name="T48"><text:tab/><text:s/>Įgalioti Vilkaviškio rajono savivaldybės merą,<text:s/></text:span><text:span text:style-name="T49">Lietuvos Respublikos Vyriausybei priėmus nutarimą dėl turto perėmimo, Savivaldybės vardu pasirašyti šio sprendimo 1  punkte nurodyto turto perdavimo ir priėmimo aktą</text:span><text:span text:style-name="T50">.</text:span></text:p>
      <text:p text:style-name="P51"><text:span text:style-name="T52">3</text:span><text:span text:style-name="T53">.</text:span><text:span text:style-name="T54"><text:tab/></text:span><text:span text:style-name="T55"><text:s/></text:span><text:span text:style-name="T56">Paskelbti šį sprendimą Teisės aktų registre ir Vilkaviškio rajono savivaldybės interneto svetainėje www.vilkaviskis.lt.</text:span></text:p>
      <text:p text:style-name="P57">Šis sprendimas per vieną mėnesį nuo jo įteikimo, paskelbimo dienos, jeigu įstatymai nenustato kitaip, gali būti skundžiamas Lietuv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A, Kaunas) Lietuvos Respublikos administracinių bylų teisenos įstatymo nustatyta tvarka.</text:p>
      <text:p text:style-name="P58"/>
      <text:p text:style-name="P59"/>
      <text:p text:style-name="P60"><text:span text:style-name="T61">Savivaldybės meras <text:s text:c="97"/></text:span></text:p>
      <text:p text:style-name="P62"/>
      <text:p text:style-name="P63"/>
      <text:p text:style-name="P64"/>
      <text:p text:style-name="P65"/>
      <text:p text:style-name="P66">Parengė<text:s/></text:p>
      <text:p text:style-name="P67">Viešųjų<text:s/>pirkimų ir turto valdymo skyriaus vyriausioji specialistė</text:p>
      <text:p text:style-name="P68"/>
      <text:p text:style-name="P69">Asta Jaudegienė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8T08:46:00Z</meta:creation-date>
    <dc:date>2023-05-18T08:46:00Z</dc:date>
    <meta:print-date>2020-11-16T10:5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83" meta:character-count="2353" meta:row-count="54" meta:non-whitespace-character-count="2088"/>
  </office:meta>
</office:document-meta>
</file>