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3" style:family="table-column">
      <style:table-column-properties style:column-width="2.5597in"/>
    </style:style>
    <style:style style:name="TableColumn64" style:family="table-column">
      <style:table-column-properties style:column-width="1.6736in"/>
    </style:style>
    <style:style style:name="TableColumn65" style:family="table-column">
      <style:table-column-properties style:column-width="2.4604in"/>
    </style:style>
    <style:style style:name="Table62" style:family="table">
      <style:table-properties style:width="6.6937in" fo:margin-left="0.075in" table:align="left"/>
    </style:style>
    <style:style style:name="TableRow66" style:family="table-row">
      <style:table-row-properties style:row-height="0.2361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TARYBOS 2019 M. VASARIO<text:s/>14 D. SPRENDIMO NR. TS-38 „DĖL TURTO PERDAVIMO PAGAL PANAUDOS SUTARTĮ ASOCIACIJAI „ARIOGALOS BENDRUOMENĖ“ PRIPAŽINIMO NETEKUSIU GALIOS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8 straipsnio 1 dalimi, atsižvelgdama<text:s/></text:span><text:span text:style-name="T44">į asociacijos „Ariogalos bendruomenė“ 2020 m. liepos 31 d. prašymą, Raseinių rajono savivaldybės taryba </text:span><text:span text:style-name="T45">nusprendžia:</text:span></text:p>
      <text:p text:style-name="P46"><text:span text:style-name="T47">1</text:span><text:span text:style-name="T48">.</text:span><text:span text:style-name="T49"><text:tab/>Pripažinti netekusiu galios 2019 m. vasario 14 d. Raseinių rajono savivaldybės tarybos sprendimą Nr. TS-38 „Dėl turto perdavimo paga</text:span><text:span text:style-name="T50">l panaudos sutartį asociacijai „Ariogalos bendruomenė“.</text:span></text:p>
      <text:p text:style-name="P51"><text:span text:style-name="T52">2</text:span><text:span text:style-name="T53">.</text:span><text:span text:style-name="T54"><text:tab/>Įgalioti<text:s/></text:span><text:span text:style-name="T55">Raseinių rajono savivaldybės administracijos direktorių</text:span><text:span text:style-name="T56"><text:s/>ir<text:s/></text:span><text:span text:style-name="T57">asociacijos „Ariogalos bendruomenė“<text:s/></text:span><text:span text:style-name="T58">pirmininką pasirašyti turto perdavimo ir priėmimo aktus.</text:span></text:p>
      <text:p text:style-name="P59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avivaldybės meras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11-11T08:39:00Z</meta:creation-date>
    <dc:date>2020-11-11T08:39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0" meta:character-count="1216" meta:row-count="32" meta:non-whitespace-character-count="1078"/>
  </office:meta>
</office:document-meta>
</file>