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text:style-name="WW_CharLFO2LVL1" style:num-format="1" text:start-value="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style:text-properties fo:font-weight="bold" style:font-weight-asian="bold" fo:color="#000000" style:font-size-complex="12pt"/>
    </style:style>
    <style:style style:name="P26" style:parent-style-name="Normal" style:family="paragraph">
      <style:paragraph-properties fo:text-align="justify" fo:line-height="150%"/>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fo:color="#FF0000"/>
    </style:style>
    <style:style style:name="T38" style:parent-style-name="DefaultParagraphFont" style:family="text">
      <style:text-properties fo:color="#000000"/>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fo:color="#000000"/>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ListParagraph" style:list-style-name="LFO4" style:family="paragraph">
      <style:paragraph-properties fo:text-align="justify" fo:line-height="15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ListParagraph" style:list-style-name="LFO4" style:family="paragraph">
      <style:paragraph-properties fo:text-align="justify" fo:line-height="15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ListParagraph" style:list-style-name="LFO4" style:family="paragraph">
      <style:paragraph-properties fo:text-align="justify" fo:line-height="15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P112" style:parent-style-name="ListParagraph" style:family="paragraph">
      <style:paragraph-properties fo:text-align="justify" style:line-height-at-least="0.1944in" fo:margin-left="0.8437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ListParagraph" style:list-style-name="LFO3" style:family="paragraph">
      <style:paragraph-properties fo:text-align="justify" style:line-height-at-least="0.1944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ListParagraph" style:list-style-name="LFO3"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
      <text:p text:style-name="P12"><text:span text:style-name="T13">P</text:span><text:span text:style-name="T14">rojektas</text:span><text:span text:style-name="T15"><text:s/>(2)</text:span></text:p>
      <text:p text:style-name="P16"/>
      <text:p text:style-name="P17">LIETUVOS RESPUBLIKOS</text:p>
      <text:p text:style-name="P18">ligos ir motinystės socialinio draudimo įstatymo nr. IX-110<text:s/></text:p>
      <text:p text:style-name="P19">10 ir 22 straipsnių pakeitimo<text:s/></text:p>
      <text:p text:style-name="P20">įstatymas</text:p>
      <text:p text:style-name="P21"/>
      <text:p text:style-name="P22">2017 m.          d. Nr.      </text:p>
      <text:p text:style-name="P23">Vilnius</text:p>
      <text:section text:name="Sect1" text:style-name="S1">
        <text:p text:style-name="P24"/>
        <text:p text:style-name="P25"/>
        <text:p text:style-name="P26"/>
        <text:p text:style-name="P27"><text:span text:style-name="T28">1</text:span><text:span text:style-name="T29"><text:s/>straipsnis.<text:s/></text:span><text:span text:style-name="T30">10 straipsnio pakeitimas</text:span></text:p>
        <text:p text:style-name="P31"><text:span text:style-name="T32">Pakeisti 10 straipsnio 3 dalį ir ją išdėstyti taip:</text:span></text:p>
        <text:p text:style-name="P33"><text:span text:style-name="T34">„</text:span><text:span text:style-name="T35">3</text:span><text:span text:style-name="T36">.</text:span><text:span text:style-name="T37"><text:s/></text:span><text:span text:style-name="T38">Turinčiam teisę gauti ligos išmoką šio įstatymo 8 straipsnyje nustatyta tvarka motinai (t</text:span>ėvui), įmotei (įtėviui),<text:s/>globėjui, senelei (seneliui),<text:s/>prižiūrinčiam vaiką, kurio priežiūrai suteiktos nėštumo ir gimdymo ar vaiko priežiūros atostogos kitam asmeniui<text:s/>(<text:span text:style-name="T39">motinai (tėvui), įmotei (įtėviui), globėjui</text:span><text:span text:style-name="T40">,</text:span><text:span text:style-name="T41"><text:s/>senelei (seneliui)</text:span>), kuris dėl savo ar kito vaiko<text:s/><text:span text:style-name="T42">(globojamo vaiko)</text:span><text:s/>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 text:style-name="T43">ligos išmokos mokėjimo terminas negali būti ilgesnis kaip 90 kalendorinių dienų per kalendorinius metus.</text:span><text:span text:style-name="T44">“</text:span></text:p>
        <text:p text:style-name="P45"><text:span text:style-name="T46">2</text:span><text:span text:style-name="T47"><text:s/>straipsnis.<text:s/></text:span><text:span text:style-name="T48">22 straipsnio pakeitimas</text:span></text:p>
        <text:list text:style-name="LFO4" text:continue-numbering="true">
          <text:list-item>
            <text:p text:style-name="P49"><text:span text:style-name="T50">Pakeisti 22 straipsnio 1 dalį ir ją išdėstyti taip:</text:span></text:p>
          </text:list-item>
        </text:list>
        <text:p text:style-name="P51"><text:span text:style-name="T52">„</text:span><text:span text:style-name="T53">1</text:span><text:span text:style-name="T54">. Teisę gauti vaiko priežiūros<text:s/></text:span><text:span text:style-name="T55">išmoką</text:span><text:span text:style-name="T56"><text:s/>turi vienas iš tėvų (įtėvių), globėjas</text:span><text:span text:style-name="T57"><text:s/></text:span><text:span text:style-name="T58">ar vienas iš senelių</text:span><text:span text:style-name="T59">,</text:span><text:span text:style-name="T60"><text:s/>kuris:</text:span></text:p>
        <text:p text:style-name="P61"><text:span text:style-name="T62">1</text:span><text:span text:style-name="T63">) yra apdraustas motinystės socialiniu draudimu, išskyrus atvejus, numatytus šio straipsnio 4, 5 ir 6 dalyse;</text:span></text:p>
        <text:p text:style-name="P64"><text:span text:style-name="T65">2</text:span><text:span text:style-name="T66">)<text:s/></text:span><text:span text:style-name="T67">įstatymų nustatyta tvarka išleistas vaiko priežiūros atostogų, išskyrus pirmaisiais vaiko auginimo metais (iki vaikui sueis vieni metai), kai vaiko priežiūros atostogos nutraukiamos dėl grįžimo į darbą ar tarnybą, ar antraisiais vaiko auginimo metais (iki vaikui sueis 2 metai), taip pat atvejus, kai apdraustasis asmuo pagal šio įstatymo 5 straipsnio 4 dalį prilyginamas asmeniui, išleistam vaiko priežiūros atostogų, ir atvejus, numatytus šio straipsnio 4 ir 5 dalyse</text:span><text:span text:style-name="T68">;<text:s/></text:span></text:p>
        <text:p text:style-name="P69"><text:span text:style-name="T70">3</text:span><text:span text:style-name="T71">) iki pirmosios vaiko priežiūros atostogų dienos turi ne trumpesnį kaip 12 mėnesių per paskutinius 24 mėnesius motinystės socialinio draudimo stažą.”</text:span><text:bookmark-start text:name="part_84ffed4345e44afb8c2701ca73667350"/><text:bookmark-start text:name="part_536f544487dd4b28a8f6995010d2ac00"/><text:bookmark-start text:name="part_dcb94e5d45c8406db946683939aec0ca"/><text:bookmark-end text:name="part_84ffed4345e44afb8c2701ca73667350"/><text:bookmark-end text:name="part_536f544487dd4b28a8f6995010d2ac00"/><text:bookmark-end text:name="part_dcb94e5d45c8406db946683939aec0ca"/></text:p>
        <text:p text:style-name="P72"/>
        <text:list text:style-name="LFO4" text:continue-numbering="true">
          <text:list-item>
            <text:p text:style-name="P73"><text:span text:style-name="T74">Pakeisti 22 straipsnio 4 dalį ir ją išdėstyti taip:</text:span></text:p>
          </text:list-item>
        </text:list>
        <text:p text:style-name="P75"><text:span text:style-name="T76">„</text:span><text:span text:style-name="T77">4</text:span><text:span text:style-name="T78">. Vienam iš tėvų (įtėvių),</text:span><text:span text:style-name="T79"><text:s/>globėjui,</text:span><text:span text:style-name="T80"><text:s/>vienam iš senelių,</text:span><text:span text:style-name="T81"><text:s/>gaunančiam vaiko priežiūros<text:s/></text:span><text:span text:style-name="T82">išmoką</text:span><text:span text:style-name="T83">, kuriam</text:span><text:span text:style-name="T84"><text:s/></text:span><text:span text:style-name="T85">pasibaigė darbo sutartis arba</text:span><text:span text:style-name="T86"><text:s/></text:span><text:span text:style-name="T87">kuris buvo atleistas iš tarnybos, vaiko priežiūros<text:s/></text:span><text:span text:style-name="T88">išmoka</text:span><text:span text:style-name="T89"><text:s/>mokama šio įstatymo 23 ir 24 straipsniuose nustatyta tvarka. Ši nuostata taip pat taikoma skiriant vaiko priežiūros<text:s/></text:span><text:span text:style-name="T90">išmoką</text:span><text:span text:style-name="T91">, jeigu teisė ją gauti atsirado prieš tai gimusio,</text:span><text:span text:style-name="T92"><text:s/></text:span><text:span text:style-name="T93">globojamo ar įvaikinto vaiko auginimo iki 3 metų laikotarpiu.”</text:span></text:p>
        <text:p text:style-name="P94"/>
        <text:list text:style-name="LFO4" text:continue-numbering="true">
          <text:list-item>
            <text:p text:style-name="P95"><text:span text:style-name="T96">Pakeisti 22 straipsnio 5 dalį ir ją išdėstyti taip:</text:span></text:p>
          </text:list-item>
        </text:list>
        <text:p text:style-name="P97"><text:span text:style-name="T98">„</text:span><text:span text:style-name="T99">5</text:span><text:span text:style-name="T100">. Vienam iš tėvų (įtėvių), globėjui,</text:span><text:span text:style-name="T101"><text:s/>vienam iš senelių,</text:span><text:span text:style-name="T102"><text:s/>turinčiam šio straipsnio 1 dalies 3 punkte nurodytą motinystės socialinio draudimo stažą, kuriam</text:span><text:span text:style-name="T103"><text:s/></text:span><text:span text:style-name="T104">pasibaigė darbo sutartis arba kuris buvo atleistas iš tarnybos ir dėl to negavo vaiko priežiūros atostogų, vaiko priežiūros<text:s/></text:span><text:span text:style-name="T105">išmoka</text:span><text:span text:style-name="T106"><text:s/>mokama šio įstatymo 23 ir 24 straipsniuose nustatyta tvarka. Ši nuostata taip pat taikoma skiriant vaiko priežiūros<text:s/></text:span><text:span text:style-name="T107">išmoką</text:span><text:span text:style-name="T108">, jeigu teisė ją gauti atsirado prieš tai gimusio,</text:span><text:span text:style-name="T109"><text:s/></text:span><text:span text:style-name="T110">globojamo ar įvaikinto vaiko auginimo iki 3 metų laikotarpiu.“</text:span></text:p>
        <text:p text:style-name="P111"><text:s text:c="5"/></text:p>
        <text:p text:style-name="P112"><text:span text:style-name="T113">3</text:span><text:span text:style-name="T114"> straipsnis. </text:span><text:span text:style-name="T115">Įstatymo įsigaliojimas</text:span><text:span text:style-name="T116"><text:s/>ir įgyvendinimas</text:span></text:p>
        <text:list text:style-name="LFO3" text:continue-numbering="true">
          <text:list-item>
            <text:p text:style-name="P117"><text:span text:style-name="T118">Šis įstat</text:span><text:span text:style-name="T119">ymas</text:span><text:span text:style-name="T120">, išskyrus šio straipsnio 2 dalį,</text:span><text:span text:style-name="T121"><text:s/>įsigalioja 2018 m. sausio 2</text:span><text:span text:style-name="T122"><text:s/>d.</text:span></text:p>
          </text:list-item>
          <text:list-item>
            <text:p text:style-name="P123">Lietuvos Respublikos<text:s/>Vyriausybė ar jos įgaliotos institucijos iki 2017 m. gruodžio 31 d. priima įstatymo įgyvendinimui reikalingus teisės aktus.</text:p>
          </text:list-item>
        </text:list>
        <text:p text:style-name="P124"/>
      </text:section>
      <text:section text:name="Sect2" text:style-name="S2">
        <text:p text:style-name="P125"/>
        <text:p text:style-name="P126"><text:span text:style-name="T127">Skelbiu šį Lietuvos Respublikos Seimo priimtą įstatymą.</text:span></text:p>
        <text:p text:style-name="P128"/>
        <text:p text:style-name="P129"/>
        <text:p text:style-name="P130"/>
        <text:p text:style-name="P131">Respublikos Prezidentas</text:p>
        <text:p text:style-name="P132"/>
        <text:p text:style-name="P133"/>
        <text:p text:style-name="P134"/>
        <text:p text:style-name="P135">Teikia</text:p>
        <text:p text:style-name="Normal"><text:span text:style-name="T136">Seimo nary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7"/>Monika Navic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bold" style:font-weight-asian="bold"/>
    </style:style>
    <style:style style:name="WW_CharLFO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text:style-name="WW_CharLFO2LVL1" style:num-format="1" text:start-value="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VICKIENĖ Monika</meta:initial-creator>
    <dc:creator>adlibuser</dc:creator>
    <meta:creation-date>2017-09-06T08:14:00Z</meta:creation-date>
    <dc:date>2017-09-06T08:14:00Z</dc:date>
    <meta:print-date>2017-09-05T12: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2" meta:paragraph-count="40" meta:word-count="421" meta:character-count="3481" meta:row-count="119" meta:non-whitespace-character-count="3100"/>
  </office:meta>
</office:document-meta>
</file>