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492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375in"/>
      <style:text-properties fo:color="#000000" style:font-size-complex="12pt" style:language-asian="lt" style:country-asian="LT"/>
    </style:style>
    <style:style style:name="P23" style:parent-style-name="Normal" style:family="paragraph">
      <style:paragraph-properties fo:text-align="justify" fo:line-height="150%" fo:text-indent="0.4166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4166in" fo:background-color="#FFFFFF"/>
    </style:style>
    <style:style style:name="T26" style:parent-style-name="DefaultParagraphFont" style:family="text">
      <style:text-properties fo:font-style="italic" style:font-style-asian="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166in" fo:background-color="#FFFFFF"/>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166in" fo:background-color="#FFFFFF"/>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166in" fo:background-color="#FFFFFF"/>
    </style:style>
    <style:style style:name="T38" style:parent-style-name="DefaultParagraphFont" style:family="text">
      <style:text-properties fo:font-style="italic" style:font-style-asian="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166in" fo:background-color="#FFFFFF"/>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166in" fo:background-color="#FFFFFF"/>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166in" fo:background-color="#FFFFFF"/>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4166in" fo:background-color="#FFFFFF"/>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166in" fo:background-color="#FFFFFF"/>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166in" fo:background-color="#FFFFFF"/>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166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166in"/>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166in" fo:background-color="#FFFFFF"/>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166in" fo:background-color="#FFFFFF"/>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166in" fo:background-color="#FFFFFF"/>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166in" fo:background-color="#FFFFFF"/>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166in"/>
      <style:text-properties style:font-size-complex="12pt" style:language-asian="lt" style:country-asian="LT"/>
    </style:style>
    <style:style style:name="P107" style:parent-style-name="Normal" style:family="paragraph">
      <style:paragraph-properties fo:text-align="justify" fo:text-indent="0.4166in"/>
      <style:text-properties style:font-size-complex="12pt" style:language-asian="lt" style:country-asian="LT"/>
    </style:style>
    <style:style style:name="P108" style:parent-style-name="Normal" style:family="paragraph">
      <style:paragraph-properties fo:text-align="justify" fo:text-indent="0.4166in"/>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fo:margin-left="0.5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5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5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5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5in" fo:text-indent="-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5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5in" fo:text-indent="-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5in" fo:text-inden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5in" fo:text-indent="-0.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5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5in" fo:text-indent="-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5in" fo:text-indent="-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5in" fo:text-indent="-0.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5in" fo:text-indent="-0.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5in" fo:text-indent="-0.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5in" fo:text-indent="-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5in" fo:text-indent="-0.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5in" fo:text-indent="-0.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5in" fo:text-indent="-0.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5in" fo:text-indent="-0.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5in" fo:text-indent="-0.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5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5in" fo:text-indent="-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5in" fo:text-indent="-0.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5in" fo:text-indent="-0.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5in" fo:text-indent="-0.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5in" fo:text-indent="-0.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5in" fo:text-indent="-0.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5in" fo:text-indent="-0.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5in" fo:text-indent="-0.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5in" fo:text-indent="-0.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5in" fo:text-indent="-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text:span text:style-name="T13">LIETUVOS RESPUBLIKOS SEIMAS</text:span></text:p>
      <text:p text:style-name="P14"/>
      <text:p text:style-name="P15"><text:span text:style-name="T16">REZOLIUCIJA</text:span></text:p>
      <text:p text:style-name="P17"><text:span text:style-name="T18">DĖL KUBOS RESPUBLIKOS</text:span></text:p>
      <text:p text:style-name="P19"/>
      <text:p text:style-name="P20">2021 m. birželio <text:s/>d. Nr.<text:s/></text:p>
      <text:p text:style-name="P21">Vilnius</text:p>
      <text:p text:style-name="P22"/>
      <text:p text:style-name="P23"><text:span text:style-name="T24">Lietuvos Respublikos Seimas,</text:span></text:p>
      <text:p text:style-name="P25"><text:span text:style-name="T26">primindamas</text:span><text:span text:style-name="T27">, kad Lietuvos Respublika atgavo laisvę ir demokratiją po užsitęsusios skausmingos, bet galiausiai<text:s/></text:span><text:span text:style-name="T28">sėkmę atnešusios kovos su nacistiniu ir komunistiniu totalitarizmu;</text:span></text:p>
      <text:p text:style-name="P29"><text:span text:style-name="T30">atkreipdamas<text:s/></text:span><text:span text:style-name="T31">dėmesį į tai, kad Lietuvos Respublikoje vyrauja stiprus supratimas apie naujų formų griaunamąją postkomunistinės Rusijos Federacijos ir jos sąjungininkių vykdomą veiklą, nukre</text:span><text:span text:style-name="T32">iptą prieš kaimynines valstybes ir Vakarų demokratijas;</text:span></text:p>
      <text:p text:style-name="P33"><text:span text:style-name="T34">atsižvelgdamas</text:span><text:span text:style-name="T35"><text:s/>į tai, kad nuo pat savo sąjungos su buvusia SSRS pradžios Kubos Respublika išliko totalitarinė valstybė, kurioje nėra taikomi valdžių padalijimo bei teisinės valstybės principai ir nėra</text:span><text:span text:style-name="T36"><text:s/>gerbiamos pagrindinės žmogaus teisės ir laisvės, panaikinta žmonių lūkesčius atliepianti daugiapartinė sistema;</text:span></text:p>
      <text:p text:style-name="P37"><text:span text:style-name="T38">atkreipdamas<text:s/></text:span><text:span text:style-name="T39">dėmesį į tai, kad Kubos Respublikos vyriausybė lieka viena artimiausių Rusijos Federacijos sąjungininkių ir šios dvi valstybės lab</text:span><text:span text:style-name="T40">iausiai pasaulyje palaiko neteisėtą Venesuelos Bolivaro Respublikos (Venesuelos) vyriausybę, taikydama hibridinio karo strategijas;</text:span></text:p>
      <text:p text:style-name="P41"><text:span text:style-name="T42">pažymėdamas</text:span><text:span text:style-name="T43">, kad Kubos Respublikos kišimasis į užsienio valstybių reikalus ir jos vaidmuo kurstant smurtinius konfliktus ir<text:s/></text:span><text:span text:style-name="T44">neramumus regione yra įrodžiusios Jungtinių Amerikos Valstybių, Kolumbijos, Ekvadoro, Čilės, Bolivijos, Paragvajaus valdžios, teisėsaugos ir žvalgybos institucijos;</text:span></text:p>
      <text:p text:style-name="P45"><text:span text:style-name="T46">matydamas</text:span><text:span text:style-name="T47">, kaip Kubos Respublikos vyriausybė ne kartą buvo raginta atsisakyti tokio elgesio</text:span><text:span text:style-name="T48">, o Europos Sąjungos, Jungtinių Amerikos Valstybių ir Lotynų Amerikos valstybių lyderiai jai siūlė savo pagalbą, bet neturėjo jokio poveikio demokratijos raidai saloje;</text:span></text:p>
      <text:p text:style-name="P49"><text:span text:style-name="T50">akcentuodamas</text:span><text:span text:style-name="T51">, kad, neskaitant neesminių pokyčių kai kuriuose valdžios postuose dėl kar</text:span><text:span text:style-name="T52">tų kaitos, centralizuotos ekonomikos reforma Kubos Respublikoje neįvyko, o totalitarinių policijos ir teisingumo sistemos priemonių atsisakyta nebuvo, priešingai – jos buvo net sustiprintos;</text:span></text:p>
      <text:p text:style-name="P53"><text:span text:style-name="T54">pabrėždamas</text:span><text:span text:style-name="T55">, kad šalyje susiformavo militaristinė kelių kariuomen</text:span><text:span text:style-name="T56">ės kontroliuojamų korporacijų monopolija – GAESA (ginkluotųjų pajėgų verslo įmonių grupė), veikianti kaip šešėlinė mafijinė valstybė valstybėje, nekontroliuojama jokios kitos valstybinės institucijos;</text:span></text:p>
      <text:p text:style-name="P57"><text:span text:style-name="T58">pažymėdamas</text:span><text:span text:style-name="T59">, kad Kubos valstybė kontroliuoja didžiąją d</text:span><text:span text:style-name="T60">alį šalies ekonomikos ir beveik visą ekonominę veiklą, iš kurios gaunamos pajamos tvirta valiuta, įskaitant komunikacijas, turizmą,<text:s/></text:span><text:soft-page-break/><text:span text:style-name="T61">pinigines perlaidas ir prekybą žmonėmis – Kubos specialistais, ypač vadinamosiomis medikų komandomis;</text:span></text:p>
      <text:p text:style-name="P62"><text:span text:style-name="T63">pridurdamas</text:span><text:span text:style-name="T64">, kad šiuo<text:s/></text:span><text:span text:style-name="T65">metu vykstančios šiurkščios Kubos Respublikos režimo represijos, nutaikytos į minties, raiškos, spaudos, judėjimo, asociacijų, akademinių tyrimų, religijos ir kitas laisves, – didžiausias iššūkis demokratinių valstybių vyriausybėms, taikiusioms Kubos Respu</text:span><text:span text:style-name="T66">blikos vyriausybei nekaltumo prezumpciją,</text:span></text:p>
      <text:p text:style-name="P67"><text:span text:style-name="T68">ryžtingai ir nedviprasmiškai<text:s/></text:span><text:span text:style-name="T69">pareiškia</text:span><text:span text:style-name="T70">, kad Kubos Respublikos režimas ir jo ryšiai su Rusijos Federacija, Venesuelos Bolivaro Respublika, Irano Islamo Respublika ir parama teroristinėms organizacijoms, finansuojamo</text:span><text:span text:style-name="T71">ms iš prekybos narkotikais, tokioms kaip Kolumbijos revoliucinės ginkluotosios pajėgos (FARC) bei Kolumbijos sukilėlių grupuotė – Nacionalinė išvadavimo armija (ELN), kelia grėsmę kaimyninėms Lotynų Amerikos regiono valstybėms ir visuomenėms;</text:span></text:p>
      <text:p text:style-name="P72"><text:span text:style-name="T73">nusprendžia</text:span><text:span text:style-name="T74">,<text:s/></text:span><text:span text:style-name="T75">kad negalima skatinti Kubos Respublikos vyriausybę toliau eiti tuo pačiu keliu, nutylint apie minėtas realijas, taip pat kad nėra politiškai tikslinga ratifikuoti Europos Sąjungos ir Kubos politinio dialogo ir bendradarbiavimo susitarimo ir nesudaryti Kubo</text:span><text:span text:style-name="T76">s Respublikos vyriausybei palankių sąlygų, kurios leistų Kubos Respublikos režimui tęsti savo pavojingos regioninės strategijos įgyvendinimą ir stiprinti Kubos Respublikos žmonių priespaudą</text:span><text:span text:style-name="T77">;</text:span></text:p>
      <text:p text:style-name="P78"><text:span text:style-name="T79">reiškia<text:s/></text:span><text:span text:style-name="T80">solidarumą su represijų aukomis, nukentėjusiomis nuo šiuo</text:span><text:span text:style-name="T81"><text:s/>metu tebevykstančio persekiojimo, taikomo opozicijos nariams, disidentams ir piliečiams, reikalaujantiems pagrindinių politinių, pilietinių, ekonominių ir kultūrinių teisių užtikrinimo;</text:span></text:p>
      <text:p text:style-name="P82"><text:span text:style-name="T83">reikalauja<text:s/></text:span><text:span text:style-name="T84">taikyti</text:span><text:span text:style-name="T85"><text:s/></text:span><text:span text:style-name="T86">pagarbos gyvybei ir judėjimo laisvei principą kukl</text:span><text:span text:style-name="T87">iam jaunam menininkui Luis Manuel Otero Alcántara, bado streiku protestavusiam prieš savo meno kūrinių sunaikinimą ir nuolatinį policijos persekiojimą bei grasinimus, taip pat reikalauja nedelsiant grąžinti šiam menininkui iš jo slaptosios policijos pavogt</text:span><text:span text:style-name="T88">us meno kūrinius;</text:span></text:p>
      <text:p text:style-name="P89"><text:span text:style-name="T90">reikalauja</text:span><text:span text:style-name="T91"><text:s/>nedelsiant besąlygiškai paleisti į laisvę visus (daugiau nei šimtą) politinius kalinius, įkalintus už naudojimąsi savo pagrindinėmis teisėmis, taip pat „Movimiento San Isidro“ judėjimo dalyvius, įskaitant Maykel Castillo (Osorb</text:span><text:span text:style-name="T92">o), Denis Solis, Luis Robles Elizástegui ir kt., apie kurių kalinimą Kubos Lubiankose ir Gulaguose informacija yra slepiama, taip pat paleisti į laisvę grupelę žmonių</text:span><text:span text:style-name="T93">,<text:s/></text:span><text:span text:style-name="T94">kurie buvo sulaikyti</text:span><text:span text:style-name="T95"><text:s/></text:span><text:span text:style-name="T96">susirinkę adresu</text:span><text:span text:style-name="T97"><text:s/>Obispo</text:span><text:span text:style-name="T98"><text:s/></text:span><text:span text:style-name="T99">6</text:span><text:span text:style-name="T100">, kur taikiai reikalavo galimybės<text:s/></text:span><text:span text:style-name="T101">susisiekti su menininku Otero Alcántara. Šeši šio taikaus protesto dalyviai – tai Inti Soto Romero, Thais Mailén Franco, Esteban Rodríguez, Mary Karla Ares, Yuisan Cancio Vera ir Luis Ángel Cuza Alfonso;</text:span></text:p>
      <text:p text:style-name="P102"><text:span text:style-name="T103">reikalauja</text:span><text:span text:style-name="T104"><text:s/>nedelsiant nutraukti neteisėtą namų arešt</text:span><text:span text:style-name="T105">ą, šiuo metu taikomą demokratijos siekiantiems aktyvistams, nepriklausomiems žurnalistams ir menininkams, įskaitant pasaulyje žinomą menininkę Tanią Bruguera, ir nedelsiant atšaukti policijos pajėgas iš namų arešto vietų;</text:span></text:p>
      <text:p text:style-name="P106"/>
      <text:p text:style-name="P107"/>
      <text:p text:style-name="P108"/>
      <text:p text:style-name="P109">Seimo Pirmininkas</text:p>
      <text:p text:style-name="P110"/>
      <text:p text:style-name="P111"/>
      <text:p text:style-name="P112">Teikia</text:p>
      <text:p text:style-name="P113">Seimo nariai<text:s/></text:p>
      <text:p text:style-name="P114"/>
      <text:p text:style-name="P115"><text:span text:style-name="T116">1</text:span><text:span text:style-name="T117">.</text:span><text:span text:style-name="T118"><text:tab/>Emanuelis Zingeris</text:span></text:p>
      <text:p text:style-name="P119"><text:span text:style-name="T120">2</text:span><text:span text:style-name="T121">.</text:span><text:span text:style-name="T122"><text:tab/>Laima Liucija Andrikienė<text:s/></text:span></text:p>
      <text:p text:style-name="P123"><text:span text:style-name="T124">3</text:span><text:span text:style-name="T125">.</text:span><text:span text:style-name="T126"><text:tab/>Žygimantas Pavilionis</text:span></text:p>
      <text:p text:style-name="P127"><text:span text:style-name="T128">4</text:span><text:span text:style-name="T129">.</text:span><text:span text:style-name="T130"><text:tab/>Laurynas Kasčiūnas<text:s/></text:span></text:p>
      <text:p text:style-name="P131"><text:span text:style-name="T132">5</text:span><text:span text:style-name="T133">.</text:span><text:span text:style-name="T134"><text:tab/>Audronis Ažubalis<text:s/></text:span></text:p>
      <text:p text:style-name="P135"><text:span text:style-name="T136">6</text:span><text:span text:style-name="T137">.</text:span><text:span text:style-name="T138"><text:tab/>Audrius Vyšniauskas<text:s/></text:span></text:p>
      <text:p text:style-name="P139"><text:span text:style-name="T140">7</text:span><text:span text:style-name="T141">.</text:span><text:span text:style-name="T142"><text:tab/>Mindaugas Puidokas<text:s/></text:span></text:p>
      <text:p text:style-name="P143"><text:span text:style-name="T144">8</text:span><text:span text:style-name="T145">.</text:span><text:span text:style-name="T146"><text:tab/>Jonas Gudauskas<text:s/></text:span></text:p>
      <text:p text:style-name="P147"><text:span text:style-name="T148">9</text:span><text:span text:style-name="T149">.</text:span><text:span text:style-name="T150"><text:tab/>Aušrinė Armonaitė<text:s/></text:span></text:p>
      <text:p text:style-name="P151"><text:span text:style-name="T152">10</text:span><text:span text:style-name="T153">.</text:span><text:span text:style-name="T154"><text:tab/>Tomas Vytautas Raskevičius<text:s/></text:span></text:p>
      <text:p text:style-name="P155"><text:span text:style-name="T156">11</text:span><text:span text:style-name="T157">.</text:span><text:span text:style-name="T158"><text:tab/>Marius Matijošaitis<text:s/></text:span></text:p>
      <text:p text:style-name="P159"><text:span text:style-name="T160">12</text:span><text:span text:style-name="T161">.</text:span><text:span text:style-name="T162"><text:tab/>Dovilė Šakalienė<text:s/></text:span></text:p>
      <text:p text:style-name="P163"><text:span text:style-name="T164">13</text:span><text:span text:style-name="T165">.</text:span><text:span text:style-name="T166"><text:tab/>Jurgita Sejonienė<text:s/></text:span></text:p>
      <text:p text:style-name="P167"><text:span text:style-name="T168">14</text:span><text:span text:style-name="T169">.</text:span><text:span text:style-name="T170"><text:tab/>Tomas Bičiūnas<text:s/></text:span></text:p>
      <text:p text:style-name="P171"><text:span text:style-name="T172">15</text:span><text:span text:style-name="T173">.</text:span><text:span text:style-name="T174"><text:tab/>Vytautas Bakas</text:span></text:p>
      <text:p text:style-name="P175"><text:span text:style-name="T176">16</text:span><text:span text:style-name="T177">.</text:span><text:span text:style-name="T178"><text:tab/>Audrius Petrošius<text:s/></text:span></text:p>
      <text:p text:style-name="P179"><text:span text:style-name="T180">17</text:span><text:span text:style-name="T181">.</text:span><text:span text:style-name="T182"><text:tab/>Giedrius Surplys<text:s/></text:span></text:p>
      <text:p text:style-name="P183"><text:span text:style-name="T184">18</text:span><text:span text:style-name="T185">.</text:span><text:span text:style-name="T186"><text:tab/>Romualdas Vaitkus<text:s/></text:span></text:p>
      <text:p text:style-name="P187"><text:span text:style-name="T188">19</text:span><text:span text:style-name="T189">.</text:span><text:span text:style-name="T190"><text:tab/></text:span><text:span text:style-name="T191">Viktoras Pranckietis<text:s/></text:span></text:p>
      <text:p text:style-name="P192"><text:span text:style-name="T193">20</text:span><text:span text:style-name="T194">.</text:span><text:span text:style-name="T195"><text:tab/>Stasys Tumėnas<text:s/></text:span></text:p>
      <text:p text:style-name="P196"><text:span text:style-name="T197">21</text:span><text:span text:style-name="T198">.</text:span><text:span text:style-name="T199"><text:tab/>Irena Haase<text:s/></text:span></text:p>
      <text:p text:style-name="P200"><text:span text:style-name="T201">22</text:span><text:span text:style-name="T202">.</text:span><text:span text:style-name="T203"><text:tab/>Lukas Savickas<text:s/></text:span></text:p>
      <text:p text:style-name="P204"><text:span text:style-name="T205">23</text:span><text:span text:style-name="T206">.</text:span><text:span text:style-name="T207"><text:tab/>Robertas Šarknickas<text:s/></text:span></text:p>
      <text:p text:style-name="P208"><text:span text:style-name="T209">24</text:span><text:span text:style-name="T210">.</text:span><text:span text:style-name="T211"><text:tab/>Mykolas Majauskas<text:s/></text:span></text:p>
      <text:p text:style-name="P212"><text:span text:style-name="T213">25</text:span><text:span text:style-name="T214">.</text:span><text:span text:style-name="T215"><text:tab/>Kęstutis Vilkauskas<text:s/></text:span></text:p>
      <text:p text:style-name="P216"><text:span text:style-name="T217">26</text:span><text:span text:style-name="T218">.</text:span><text:span text:style-name="T219"><text:tab/>Zigmantas Balčytis<text:s/></text:span></text:p>
      <text:p text:style-name="P220"><text:span text:style-name="T221">27</text:span><text:span text:style-name="T222">.</text:span><text:span text:style-name="T223"><text:tab/>Viktorija Čmilytė-Nielsen<text:s/></text:span></text:p>
      <text:p text:style-name="P224"><text:span text:style-name="T225">28</text:span><text:span text:style-name="T226">.</text:span><text:span text:style-name="T227"><text:tab/>Eugenijus</text:span><text:span text:style-name="T228"><text:s/>Gentvilas<text:s/></text:span></text:p>
      <text:p text:style-name="P229"><text:span text:style-name="T230">29</text:span><text:span text:style-name="T231">.</text:span><text:span text:style-name="T232"><text:tab/>Romualdas Lopata<text:s/></text:span></text:p>
      <text:p text:style-name="P233"><text:span text:style-name="T234">30</text:span><text:span text:style-name="T235">.</text:span><text:span text:style-name="T236"><text:tab/>Kęstutis Masiulis<text:s/></text:span></text:p>
      <text:p text:style-name="P237"><text:span text:style-name="T238">31</text:span><text:span text:style-name="T239">.</text:span><text:span text:style-name="T240"><text:tab/>Linas Slušnys</text:span></text:p>
      <text:p text:style-name="P241"><text:span text:style-name="T242">32</text:span><text:span text:style-name="T243">.</text:span><text:span text:style-name="T244"><text:tab/>Dalia Asanavičiūtė<text:s/></text:span></text:p>
      <text:p text:style-name="P245"><text:span text:style-name="T246">33</text:span><text:span text:style-name="T247">.</text:span><text:span text:style-name="T248"><text:tab/>Simonas Gentvilas<text:s/></text:span></text:p>
      <text:p text:style-name="P249"><text:span text:style-name="T250">34</text:span><text:span text:style-name="T251">.</text:span><text:span text:style-name="T252"><text:tab/>Antanas Čepononis<text:s/></text:span></text:p>
      <text:p text:style-name="P253"><text:span text:style-name="T254">35</text:span><text:span text:style-name="T255">.</text:span><text:span text:style-name="T256"><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ZINGERIS Emanuelis</meta:initial-creator>
    <dc:creator>adlibuser</dc:creator>
    <meta:creation-date>2021-06-22T12:27:00Z</meta:creation-date>
    <dc:date>2021-06-22T12:27:00Z</dc:date>
    <meta:print-date>2021-05-21T10:11:00Z</meta:print-date>
    <meta:template xlink:href="Normal.dotm" xlink:type="simple"/>
    <meta:editing-cycles>2</meta:editing-cycles>
    <meta:editing-duration>PT0S</meta:editing-duration>
    <meta:document-statistic meta:page-count="3" meta:paragraph-count="97" meta:word-count="836" meta:character-count="6245" meta:row-count="250" meta:non-whitespace-character-count="5506"/>
  </office:meta>
</office:document-meta>
</file>