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166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2017 M. <text:s/>MELIORACIJOS REMONTO DARBAMS PANAUDOTŲ LĖŠŲ ATASKAITOS IR 2018 M. MELIORACIJAI SKIRTŲ LĖŠŲ PASKIRSTYMO PATVIRTINIMO</text:span></text:p>
      <text:p text:style-name="P9"/>
      <text:p text:style-name="P10">2018 m. kovo 22 d. Nr. T1-104</text:p>
      <text:p text:style-name="P11">Prienai</text:p>
      <text:p text:style-name="P12"/>
      <text:p text:style-name="P13"><text:span text:style-name="T14">Vadovaudamasi Lietuvos Respublikos melioracijos įstatymo <text:s/>3 straipsnio 2 dalimi ir atsižvelgdama į Lietuvos Respublikos žemės ūkio ministro 2017 m. gruodžio 28 d. įsakymu Nr. 3D-846 <text:s/>,‚</text:span><text:span text:style-name="T15">Dėl 2018 m. skiriamų specialiųjų tikslinių dotacijų Žemės ūkio minister</text:span><text:span text:style-name="T16">ijai priskirtoms valstybinėms (valstybės perduotoms savivaldybėms) funkcijoms atlikti paskirstymo tarp savivaldybių sąrašo patvirtinimo</text:span><text:span text:style-name="T17">“ patvirtintą 2018 m.</text:span><text:span text:style-name="T18"><text:s/>skiriamų specialiųjų tikslinių dotacijų Žemės ūkio ministerijai priskirtoms valstybinėms (valstybės</text:span><text:span text:style-name="T19"><text:s/>perduotoms savivaldybėms) funkcijoms atlikti paskirstymo tarp savivaldybių sąrašą,</text:span><text:span text:style-name="T20"><text:s text:c="2"/>Prienų rajono savivaldybės taryba <text:s/>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Prienų rajono savivaldybės 2017 m. melioracijos remonto darbams panaudotų l</text:span><text:span text:style-name="T27">ėšų ataskaitą;<text:s/></text:span></text:p>
      <text:p text:style-name="P28"><text:span text:style-name="T29">1.2</text:span><text:span text:style-name="T30">. <text:s/>Prienų rajono savivaldybei 2018 m. melioracijai skirtų lėšų paskirstymą.</text:span></text:p>
      <text:p text:style-name="P31"><text:span text:style-name="T32">2</text:span><text:span text:style-name="T33">. Įpareigoti Prienų rajono savivaldybės administracijos direktorių organizuoti 2018 m. melioracijai skirtų lėšų panaudojimą.</text:span></text:p>
      <text:p text:style-name="P34"/>
      <text:p text:style-name="P35"><text:span text:style-name="T36">Savivaldybės meras <text:s text:c="3"/></text:span><text:span text:style-name="T37"><text:s text:c="57"/></text:span><text:span text:style-name="T38"><text:tab/><text:s text:c="14"/></text:span>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8-03-22T16:10:00Z</meta:creation-date>
    <dc:date>2018-03-22T16:10:00Z</dc:date>
    <meta:print-date>2017-02-27T08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346" meta:row-count="36" meta:non-whitespace-character-count="1188"/>
  </office:meta>
</office:document-meta>
</file>