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5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text-indent="0.2166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>
        <style:tab-stops>
          <style:tab-stop style:type="left" style:position="5.239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justify" fo:line-height="115%">
        <style:tab-stops>
          <style:tab-stop style:type="left" style:position="5.239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 fo:line-height="115%" fo:text-indent="0.5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 fo:line-height="115%" fo:text-indent="0.5in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line-height="115%" fo:text-indent="0.5in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line-height="115%" fo:text-indent="0.393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27" style:parent-style-name="Normal" style:family="paragraph">
      <style:paragraph-properties fo:text-align="justify" fo:line-height="115%" fo:text-indent="0.3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GB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fo:language="en" fo:country="US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/>
      <style:text-properties style:font-size-complex="12pt"/>
    </style:style>
    <style:style style:name="P50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51" style:parent-style-name="Normal" style:family="paragraph">
      <style:paragraph-properties fo:text-align="justify" fo:line-height="115%" fo:text-indent="0.3937in"/>
    </style:style>
    <style:style style:name="P52" style:parent-style-name="Normal" style:family="paragraph">
      <style:paragraph-properties fo:text-align="justify" fo:line-height="115%" fo:text-indent="0.4368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56" style:parent-style-name="Normal" style:family="paragraph">
      <style:paragraph-properties fo:text-align="justify" fo:line-height="115%"/>
    </style:style>
    <style:style style:name="P57" style:parent-style-name="Normal" style:family="paragraph">
      <style:paragraph-properties fo:text-align="justify" fo:text-indent="0.3013in"/>
    </style:style>
    <style:style style:name="T58" style:parent-style-name="DefaultParagraphFont" style:family="text">
      <style:text-properties fo:font-style="italic" style:font-style-asian="italic" style:font-style-complex="italic" style:font-size-complex="12pt" fo:language="en" fo:country="GB"/>
    </style:style>
    <style:style style:name="T59" style:parent-style-name="DefaultParagraphFont" style:family="text">
      <style:text-properties style:font-size-complex="12pt" fo:language="en" fo:country="GB"/>
    </style:style>
    <style:style style:name="P60" style:parent-style-name="Normal" style:family="paragraph">
      <style:paragraph-properties fo:text-align="justify" fo:text-indent="0.8305in"/>
      <style:text-properties style:font-size-complex="12pt" fo:language="en" fo:country="US"/>
    </style:style>
    <style:style style:name="P61" style:parent-style-name="Normal" style:family="paragraph">
      <style:paragraph-properties fo:text-align="justify" fo:text-indent="0.043in"/>
      <style:text-properties style:font-size-complex="12pt" fo:language="en" fo:country="US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size-complex="12pt" fo:language="en" fo:country="GB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BAUDŽIAMOJO KODEKSO<text:s/></text:p>
      <text:p text:style-name="P6">310 STRAIPSNIO</text:p>
      <text:p text:style-name="P7">PAKEITIMO ĮSTATYMO PROJEKTAS</text:p>
      <text:p text:style-name="P8"/>
      <text:p text:style-name="P9"><text:span text:style-name="T10">2017 m.. <text:s text:c="23"/>Nr.</text:span></text:p>
      <text:p text:style-name="P11">Vilnius</text:p>
      <text:p text:style-name="P12"/>
      <text:p text:style-name="P13"/>
      <text:p text:style-name="P14"><text:span text:style-name="T15">1</text:span><text:span text:style-name="T16"><text:s/>straipsnis.</text:span><text:span text:style-name="T17"><text:s/></text:span><text:span text:style-name="T18">310</text:span><text:span text:style-name="T19"><text:s/>straipsnio pakeitimas</text:span></text:p>
      <text:p text:style-name="P20"/>
      <text:p text:style-name="P21"><text:span text:style-name="T22">Pakeisti <text:s/></text:span><text:span text:style-name="T23">310</text:span><text:span text:style-name="T24"><text:s/></text:span><text:span text:style-name="T25"><text:s/>straipsnį ir jį išdėstyti taip:<text:s/></text:span></text:p>
      <text:p text:style-name="P26"/>
      <text:p text:style-name="P27"><text:span text:style-name="T28">„</text:span><text:span text:style-name="T29">310</text:span><text:span text:style-name="T30"><text:s/>straipsnis. Žiaurus elgesys su gyvūnais</text:span></text:p>
      <text:p text:style-name="P31"><text:span text:style-name="T32">1</text:span><text:span text:style-name="T33">. Tas, kas žiauriai elgėsi su gyvūnu, jį kankino, jeigu dėl to gyvūnas žuvo arba buvo suluošintas, baudžiamas</text:span><text:span text:style-name="T34"><text:s/></text:span><text:span text:style-name="T35">viešaisiais darbais arba areštu, arba laisvės atėmimu iki vienerių metų.</text:span></text:p>
      <text:p text:style-name="P36"><text:span text:style-name="T37">2</text:span><text:span text:style-name="T38">. Tas, kas žiauriai elgė</text:span><text:span text:style-name="T39">si su gyvūnu, jį kankino, jeigu dėl to gyvūnas žuvo arba buvo suluošintas, ir</text:span><text:span text:style-name="T40"><text:s/></text:span><text:span text:style-name="T41">viešino šiuos veiksmus arba viešai išreiškė teigiamą šių veiksmų vertinimą,</text:span><text:span text:style-name="T42"><text:s/>arba<text:s/></text:span><text:span text:style-name="T43">išreiškė ketinimą juos tęsti,<text:s/></text:span><text:span text:style-name="T44">arba<text:s/></text:span><text:span text:style-name="T45">veikė asmenų grupėje,</text:span><text:span text:style-name="T46"><text:s/>arba<text:s/></text:span><text:span text:style-name="T47">vykdė šiuos veiksmus stebint mažame</text:span><text:span text:style-name="T48">čiams arba vykdė šiuos veiksmus iš chuliganiškų paskatų,</text:span></text:p>
      <text:p text:style-name="P49"/>
      <text:p text:style-name="P50">baudžiamas laisvės atėmimu nuo vienerių iki trejų metų.</text:p>
      <text:p text:style-name="P51"/>
      <text:p text:style-name="P52"><text:span text:style-name="T53">3</text:span><text:span text:style-name="T54">. Už šiame straipsnyje numatytą veiką atsako ir juridinis asmuo.“</text:span></text:p>
      <text:p text:style-name="P55"/>
      <text:p text:style-name="P56"/>
      <text:p text:style-name="P57"><text:span text:style-name="T58">Skelbiu šį Lietuvos Respublikos Seimo priimtą įstatymą</text:span><text:span text:style-name="T59">.</text:span></text:p>
      <text:p text:style-name="P60"/>
      <text:p text:style-name="P61"/>
      <text:p text:style-name="P62"><text:span text:style-name="T63">Respublikos Prezidentas</text:span></text:p>
      <text:p text:style-name="P64"/>
      <text:p text:style-name="P65"/>
      <text:p text:style-name="P66">Projektą teikia: <text:s text:c="2"/></text:p>
      <text:p text:style-name="P67">Seimo nariai</text:p>
      <text:p text:style-name="P68"/>
      <text:p text:style-name="P69">Dovilė Šakalienė</text:p>
      <text:p text:style-name="P70">Vitalijus Gailius</text:p>
      <text:p text:style-name="P71"><text:span text:style-name="T72">Eugeniju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b pavyzdys</dc:title>
    <meta:initial-creator>raeitu</meta:initial-creator>
    <dc:creator>adlibuser</dc:creator>
    <meta:creation-date>2017-07-11T14:01:00Z</meta:creation-date>
    <dc:date>2017-07-11T14:01:00Z</dc:date>
    <meta:print-date>2017-05-15T07:11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42" meta:character-count="1115" meta:row-count="38" meta:non-whitespace-character-count="989"/>
  </office:meta>
</office:document-meta>
</file>