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5.9062in">
        <style:tab-stops>
          <style:tab-stop style:type="left" style:position="-6.103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line-height="150%" fo:text-indent="0.4923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50%" fo:margin-left="0.6666in" fo:text-indent="-0.174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line-height="150%" fo:margin-left="0.6666in" fo:text-indent="-0.174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line-height="150%" fo:margin-left="0.4166in">
        <style:tab-stops>
          <style:tab-stop style:type="left" style:position="0.272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margin-left="0.4923in">
        <style:tab-stops>
          <style:tab-stop style:type="left" style:position="0.1972in"/>
        </style:tab-stops>
      </style:paragraph-properties>
    </style:style>
    <style:style style:name="P90" style:parent-style-name="Normal" style:family="paragraph">
      <style:paragraph-properties fo:line-height="150%" fo:text-indent="0.4923in">
        <style:tab-stops>
          <style:tab-stop style:type="left" style:position="0.4923in"/>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margin-left="0.6666in">
        <style:tab-stops>
          <style:tab-stop style:type="left" style:position="0.0229in"/>
        </style:tab-stops>
      </style:paragraph-properties>
    </style:style>
    <style:style style:name="P105"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style:tab-stops>
          <style:tab-stop style:type="left" style:position="0.5909in"/>
        </style:tab-stops>
      </style:paragraph-properties>
    </style:style>
    <style:style style:name="P140" style:parent-style-name="Normal" style:family="paragraph">
      <style:paragraph-properties fo:line-height="150%" fo:text-indent="0.4923in">
        <style:tab-stops>
          <style:tab-stop style:type="left" style:position="0.4923in"/>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vertical-align="baseline" fo:line-height="150%" fo:margin-left="0.5in">
        <style:tab-stops>
          <style:tab-stop style:type="left" style:position="0.1895in"/>
        </style:tab-stops>
      </style:paragraph-properties>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line-height="150%" fo:margin-left="0.6666in">
        <style:tab-stops>
          <style:tab-stop style:type="left" style:position="0.0229in"/>
        </style:tab-stops>
      </style:paragraph-properties>
    </style:style>
    <style:style style:name="P147" style:parent-style-name="Normal" style:family="paragraph">
      <style:paragraph-properties fo:line-height="150%" fo:text-indent="0.4923in">
        <style:tab-stops>
          <style:tab-stop style:type="left" style:position="0.4923in"/>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margin-left="0.6666in">
        <style:tab-stops>
          <style:tab-stop style:type="left" style:position="0.0229in"/>
        </style:tab-stops>
      </style:paragraph-properties>
    </style:style>
    <style:style style:name="P167" style:parent-style-name="Normal" style:family="paragraph">
      <style:paragraph-properties fo:line-height="150%" fo:text-indent="0.4923in">
        <style:tab-stops>
          <style:tab-stop style:type="left" style:position="0.4923in"/>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line-height="150%" fo:margin-left="0.7423in" fo:text-indent="-0.25in">
        <style:tab-stops>
          <style:tab-stop style:type="left" style:position="-0.052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line-height="150%" fo:margin-left="0.7423in" fo:text-indent="-0.25in">
        <style:tab-stops>
          <style:tab-stop style:type="left" style:position="-0.052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line-height="150%" fo:margin-left="0.9166in">
        <style:tab-stops>
          <style:tab-stop style:type="left" style:position="-0.227in"/>
        </style:tab-stops>
      </style:paragraph-properties>
    </style:style>
    <style:style style:name="P236" style:parent-style-name="Normal" style:family="paragraph">
      <style:paragraph-properties fo:line-height="150%"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vertical-align="baseline" fo:line-height="150%" fo:margin-left="0.5909in" fo:text-indent="-0.0986in">
        <style:tab-stops>
          <style:tab-stop style:type="left" style:position="0.098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50%" fo:margin-left="0.5909in" fo:text-indent="-0.0986in">
        <style:tab-stops>
          <style:tab-stop style:type="left" style:position="0.098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line-height="150%" fo:margin-left="0.5in" fo:text-indent="-0.0076in">
        <style:tab-stops>
          <style:tab-stop style:type="left" style:position="0.1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P278" style:parent-style-name="Normal" style:family="paragraph">
      <style:paragraph-properties fo:line-height="150%" fo:text-indent="0.4923in">
        <style:tab-stops>
          <style:tab-stop style:type="left" style:position="0.4923in"/>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baseline" fo:line-height="150%" fo:margin-left="0.5in" fo:text-indent="-0.0076in">
        <style:tab-stops>
          <style:tab-stop style:type="left" style:position="0.1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baseline" fo:line-height="150%" fo:margin-left="0.5in" fo:text-indent="-0.0076in">
        <style:tab-stops>
          <style:tab-stop style:type="left" style:position="0.189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line-height="150%" fo:margin-left="0.5in" fo:text-indent="-0.0076in">
        <style:tab-stops>
          <style:tab-stop style:type="left" style:position="0.1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line-height="150%" fo:margin-left="0.5in" fo:text-indent="-0.0076in">
        <style:tab-stops>
          <style:tab-stop style:type="left" style:position="0.1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line-height="150%" fo:margin-left="0.5in">
        <style:tab-stops>
          <style:tab-stop style:type="left" style:position="0.1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margin-left="0.5in" fo:text-indent="-0.0076in">
        <style:tab-stops>
          <style:tab-stop style:type="left" style:position="0.1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P347"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line-height="150%" fo:margin-left="0.25in" fo:text-indent="0.2423in">
        <style:tab-stops>
          <style:tab-stop style:type="left" style:position="0.4395in"/>
        </style:tab-stops>
      </style:paragraph-properties>
    </style:style>
    <style:style style:name="P365"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style:vertical-align="baseline"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line-height="150%" fo:margin-left="0.6437in" fo:text-indent="-0.151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style:vertical-align="baseline" fo:line-height="150%" fo:margin-left="0.6437in" fo:text-indent="-0.1513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baseline"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vertical-align="baseline" fo:line-height="150%" fo:text-indent="0.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style:vertical-align="baseline"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margin-left="0.6437in" fo:text-indent="-0.1513in">
        <style:tab-stops/>
      </style:paragraph-properties>
    </style:style>
    <style:style style:name="P492" style:parent-style-name="Normal" style:family="paragraph">
      <style:paragraph-properties fo:text-align="justify" fo:line-height="150%" fo:margin-left="0.6437in" fo:text-indent="-0.1513in">
        <style:tab-stops/>
      </style:paragraph-properties>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6895in"/>
        </style:tab-stops>
      </style:paragraph-properties>
    </style:style>
    <style:style style:name="T497" style:parent-style-name="DefaultParagraphFont" style:family="text">
      <style:text-properties style:font-name="&amp;quot" fo:color="#000000" style:font-size-complex="12pt" style:language-asian="lt" style:country-asian="LT"/>
    </style:style>
    <style:style style:name="T498" style:parent-style-name="DefaultParagraphFont" style:family="text">
      <style:text-properties style:font-name="&amp;quot" fo:color="#000000" style:font-size-complex="12pt" style:language-asian="lt" style:country-asian="LT"/>
    </style:style>
    <style:style style:name="T499" style:parent-style-name="DefaultParagraphFont" style:family="text">
      <style:text-properties style:font-name="&amp;quot" fo:color="#000000"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line-height="150%"/>
    </style:style>
    <style:style style:name="P506" style:parent-style-name="Normal" style:family="paragraph">
      <style:paragraph-properties fo:line-height="150%" fo:text-indent="0.3937in"/>
    </style:style>
    <style:style style:name="T507" style:parent-style-name="DefaultParagraphFont" style:family="text">
      <style:text-properties fo:font-style="italic" style:font-style-asian="italic" style:font-style-complex="italic" fo:color="#000000" style:font-size-complex="12pt"/>
    </style:style>
    <style:style style:name="P508" style:parent-style-name="Normal" style:family="paragraph">
      <style:text-properties fo:color="#000000"/>
    </style:style>
    <style:style style:name="P509" style:parent-style-name="Normal" style:family="paragraph">
      <style:text-properties fo:color="#000000"/>
    </style:style>
    <style:style style:name="T510" style:parent-style-name="DefaultParagraphFont" style:family="text">
      <style:text-properties fo:color="#000000"/>
    </style:style>
  </office:automatic-styles>
  <office:body>
    <office:text text:use-soft-page-breaks="true">
      <text:p text:style-name="P1"/>
      <text:p text:style-name="P7"/>
      <text:p text:style-name="P8">Projektas</text:p>
      <text:p text:style-name="P9"/>
      <text:p text:style-name="P10"><text:span text:style-name="T11">LIETUVOS RESPUBLIKOS</text:span></text:p>
      <text:p text:style-name="P12"><text:span text:style-name="T13">SPORTO ĮSTATYMO NR. I-1151 2, 10, 11, 12, 13, 17, 18, 19, 20<text:s/></text:span><text:span text:style-name="T14">IR 24<text:s/></text:span><text:span text:style-name="T15">STRAIPSNIŲ PAKEITIMO<text:s/></text:span></text:p>
      <text:p text:style-name="P16"><text:span text:style-name="T17">ĮSTATYMAS</text:span></text:p>
      <text:p text:style-name="P18"/>
      <text:p text:style-name="P19">2020 m. <text:s text:c="22"/>d. Nr.</text:p>
      <text:p text:style-name="P20">Vilnius</text:p>
      <text:p text:style-name="P21"/>
      <text:p text:style-name="P22"/>
      <text:p text:style-name="P23"><text:span text:style-name="T24">1</text:span><text:span text:style-name="T25"><text:tab/><text:s/>straipsnis.<text:s/></text:span><text:span text:style-name="T26">2 straipsnio pakeitimas</text:span></text:p>
      <text:p text:style-name="P27"><text:span text:style-name="T28">1</text:span><text:span text:style-name="T29">.</text:span><text:span text:style-name="T30"><text:tab/>Pakeisti 2 straipsnio 2<text:s/></text:span><text:span text:style-name="T31">dalį ir ją išdėstyti taip:</text:span></text:p>
      <text:p text:style-name="P32"><text:span text:style-name="T33">„</text:span><text:span text:style-name="T34">2</text:span><text:span text:style-name="T35">.<text:s/></text:span><text:span text:style-name="T36">Aukšto meistriškumo sportas</text:span><text:span text:style-name="T37"> – asmens fizinės veiklos forma<text:s/></text:span><text:span text:style-name="T38">jaunių,<text:s/></text:span><text:span text:style-name="T39">jaunimo ir suaugusiųjų amžiaus (išskyrus veteranų amžiaus grupę) grupėse (</text:span><text:span text:style-name="T40">pagal tarptautinės (pasaulio ar Europos) sporto šakos federacijos ar<text:s/></text:span><text:span text:style-name="T41">paralimpiniam, regos, klausos, judėjimo ar intelekto negalią turinčių asmenų sporto judėjimams (pasaulio ar Europos) vadovaujančios organizacijos</text:span><text:span text:style-name="T42"><text:s/>nustatytus jaunių, jaunimo ir suaugusiųjų amžiaus reikalavimus),<text:s/></text:span><text:span text:style-name="T43">kai pagal tam tikras taisykles varžantis su k</text:span><text:span text:style-name="T44">itais asmenimis (individualiai arba komandoje) aukšto meistriškumo sporto varžybose (prireikus pasitelkiant gyvūnus ir (ar) technines priemones) siekiama nugalėti varžovus ir tobulinti savo fizines ir psichines savybes bei įgūdžius.“</text:span></text:p>
      <text:p text:style-name="P45"><text:span text:style-name="T46">2</text:span><text:span text:style-name="T47">.</text:span><text:span text:style-name="T48"><text:tab/>Pakeisti 2<text:s/></text:span><text:span text:style-name="T49">straipsnio 4 dalį ir ją išdėstyti taip:</text:span></text:p>
      <text:p text:style-name="P50"><text:span text:style-name="T51">„</text:span><text:span text:style-name="T52">4</text:span><text:span text:style-name="T53">.<text:s/></text:span><text:span text:style-name="T54">Aukšto meistriškumo sporto programa</text:span><text:span text:style-name="T55"> – trejų kalendorinių metų trukmės aukšto meistriškumo sporto planavimo dokumentas, kuriame nurodomi juridinio asmens veiklos, nustatytos įstatuose (nuostatuose, statute ar ki</text:span><text:span text:style-name="T56">tame steigimo dokumente), tikslai, uždaviniai ir priemonės jiems įgyvendinti, priemonių terminai, lėšų poreikis šio dokumento įgyvendinimo laikotarpiu ir planuojami šių lėšų šaltiniai, priemonių įgyvendinimo vertinimo kriterijai, jų reikšmės.“</text:span></text:p>
      <text:p text:style-name="P57"><text:span text:style-name="T58">3</text:span><text:span text:style-name="T59">.</text:span><text:span text:style-name="T60"><text:tab/>P</text:span><text:span text:style-name="T61">akeisti 2 straipsnio 7 dalį ir ją išdėstyti taip:</text:span></text:p>
      <text:p text:style-name="P62"><text:span text:style-name="T63">„</text:span><text:span text:style-name="T64">7</text:span><text:span text:style-name="T65">.<text:s/></text:span><text:span text:style-name="T66">Aukšto meistriškumo sporto varžybos</text:span><text:span text:style-name="T67"> </text:span><text:span text:style-name="T68">(toliau – sporto varžybos) – nacionalinės sporto šakos federacijos organizuojamas aukščiausio diviziono jaunių, jaunimo ar suaugusiųjų amžiaus grupės Lietuvos čempi</text:span><text:span text:style-name="T69">onatas ar tarptautinių subjektų organizuojamos tarptautinės aukšto meistriškumo sporto varžybos,<text:s/></text:span><text:span text:style-name="T70">įtrauktos į tarptautinės (pasaulio ar Europos) sporto šakos federacijos oficialų sporto renginių kalendorių</text:span><text:span text:style-name="T71">.“</text:span></text:p>
      <text:p text:style-name="P72"><text:span text:style-name="T73">4</text:span><text:span text:style-name="T74">. Pakeisti 2 straipsnio 21 dalį ir ją<text:s/></text:span><text:span text:style-name="T75">išdėstyti taip:</text:span></text:p>
      <text:p text:style-name="P76"><text:span text:style-name="T77">„</text:span><text:span text:style-name="T78">21</text:span><text:span text:style-name="T79">.<text:s/></text:span><text:span text:style-name="T80">Sporto šaka</text:span><text:span text:style-name="T81"> – sporto sritis, besiskirianti nuo kitų savitomis taisyklėmis, sportinės kovos metodais, technikos ir taktikos veiksmais, inventoriumi bei erdve, kurioje sportuojama.<text:s/></text:span><text:soft-page-break/><text:span text:style-name="T82">Sporto šakos skirstymą į disciplinas ir rungtis nustat</text:span><text:span text:style-name="T83">o tarptautinė (pasaulio) sporto šakos federacija.“</text:span></text:p>
      <text:p text:style-name="P84"><text:span text:style-name="T85">5</text:span><text:span text:style-name="T86">. Pripažinti netekusia galios<text:s/></text:span><text:span text:style-name="T87">2 straipsnio</text:span><text:span text:style-name="T88"><text:s/>23 dalį.</text:span></text:p>
      <text:p text:style-name="P89"/>
      <text:p text:style-name="P90"><text:span text:style-name="T91">2</text:span><text:span text:style-name="T92"><text:tab/><text:s/>straipsnis.<text:s/></text:span><text:span text:style-name="T93">10 straipsnio pakeitimas</text:span></text:p>
      <text:p text:style-name="P94"><text:span text:style-name="T95">Papildyti 10 straipsnį 3 dalimi:</text:span></text:p>
      <text:p text:style-name="P96"><text:span text:style-name="T97">„</text:span><text:span text:style-name="T98">3</text:span><text:span text:style-name="T99">.<text:s/></text:span><text:span text:style-name="T100">Sporto šakų federacijos, įgyvendinančios aukšto meistriš</text:span><text:span text:style-name="T101">kumo sporto programas, privalo sudaryti sporto veiklos sutartis su visais jaunimo ir suaugusiųjų amžiaus grupių nacionalinių rinktinių nariais. Sutartyse turi būti aptartos šios sąlygos:<text:s/></text:span><text:span text:style-name="T102">šalių teisės ir įsipareigojimai, atsakomybės, susijusios su<text:s/></text:span><text:span text:style-name="T103">pasirengimu ir dalyvavimu aukšto meistriškumo sporto varžybose atstovaujant Lietuvos Respublikai, sutarties keitimo bei nutraukimo sąlygos.“</text:span></text:p>
      <text:p text:style-name="P104"/>
      <text:p text:style-name="P105"><text:span text:style-name="T106">3</text:span><text:span text:style-name="T107"><text:tab/>straipsnis.<text:s/></text:span><text:span text:style-name="T108">11 straipsnio pakeitimas</text:span></text:p>
      <text:p text:style-name="P109"><text:span text:style-name="T110">Pakeisti 11 straipsnio 4 dalį ir ją išdėstyti taip:</text:span></text:p>
      <text:p text:style-name="P111"><text:span text:style-name="T112">„</text:span><text:span text:style-name="T113">4</text:span><text:span text:style-name="T114">.<text:s/></text:span><text:span text:style-name="T115">Dirbti fizinio aktyvumo ar sporto specialistu, instruktoriumi ar teikti fizinio aktyvumo ar sporto specialisto paslaugų negali asmuo:</text:span></text:p>
      <text:p text:style-name="P116"><text:span text:style-name="T117">1</text:span><text:span text:style-name="T118">) teismo sprendimu pripažintas neveiksniu<text:s/></text:span><text:span text:style-name="T119">fizinio aktyvumo</text:span><text:span text:style-name="T120"><text:s/>ar sporto srityje, – iki jo pripažinimo veiksniu<text:s/></text:span><text:span text:style-name="T121">fizinio akt</text:span><text:span text:style-name="T122">yvumo</text:span><text:span text:style-name="T123"><text:s/>ar sporto srityje;</text:span></text:p>
      <text:p text:style-name="P124"><text:span text:style-name="T125">2</text:span><text:span text:style-name="T126">) kuriam dėl manipuliavimo sporto varžybomis ar už antidopingo taisyklių pažeidimą buvo pritaikytos atitinkamos sporto šakos federacijos arba nacionalinės antidopingo organizacijos sankcijos arba šios sankcijos buvo taikytos k</text:span><text:span text:style-name="T127">artu su baudžiamąja atsakomybe (jeigu už pažeidimą asmeniui buvo pritaikytos tik atitinkamos sporto šakos federacijos arba nacionalinės antidopingo organizacijos sankcijos, dirbti fizinio aktyvumo ar sporto specialistu, instruktoriumi ar teikti fizinio akt</text:span><text:span text:style-name="T128">yvumo ar sporto specialisto paslaugų asmuo negali nuo šių sankcijų paskyrimo iki jų galiojimo termino pabaigos. Jeigu už pažeidimą asmeniui buvo pritaikyta tiek baudžiamoji atsakomybė, tiek ir atitinkamos sporto šakos federacijos arba nacionalinės antidopi</text:span><text:span text:style-name="T129">ngo organizacijos sankcijos, dirbti fizinio aktyvumo ar sporto specialistu, instruktoriumi ar teikti fizinio aktyvumo ar sporto specialisto paslaugų asmuo negali atsižvelgiant į tai, kas įsiteisėjo anksčiau – teismo nuosprendis ar atitinkamos sporto šakos<text:s/></text:span><text:span text:style-name="T130">federacijos arba nacionalinės antidopingo organizacijos sankcijos, ir iki teistumo išnykimo ar panaikinimo arba atitinkamos sporto šakos federacijos, arba nacionalinės antidopingo organizacijos sankcijų galiojimo termino pabaigos (atsižvelgiant į tai, kas<text:s/></text:span><text:span text:style-name="T131">iš jų baigia galioti vėliau);</text:span></text:p>
      <text:p text:style-name="P132"><text:span text:style-name="T133">3</text:span><text:span text:style-name="T134">) teistas už sunkų ir (ar) labai sunkų nusikaltimą, neatsižvelgiant į tai, ar teistumas yra išnykęs, ar panaikintas, ar teistas už kitą tyčinį nusikaltimą, – jeigu teistumas neišnykęs ar nepanaikintas;<text:s/></text:span></text:p>
      <text:p text:style-name="P135"><text:span text:style-name="T136">4</text:span><text:span text:style-name="T137">) kuris piktn</text:span><text:span text:style-name="T138">audžiauja alkoholiu, psichotropinėmis, narkotinėmis ar kitomis psichiką veikiančiomis medžiagomis.“</text:span></text:p>
      <text:p text:style-name="P139"/>
      <text:p text:style-name="P140"><text:span text:style-name="T141">4</text:span><text:span text:style-name="T142"><text:tab/><text:s/>straipsnis.<text:s/></text:span><text:span text:style-name="T143">12 straipsnio pakeitimas</text:span></text:p>
      <text:p text:style-name="P144"><text:span text:style-name="T145">Pripažinti netekusia galios 12 straipsnio 3 dalį.</text:span></text:p>
      <text:p text:style-name="P146"/>
      <text:p text:style-name="P147"><text:span text:style-name="T148">5</text:span><text:span text:style-name="T149"><text:tab/><text:s/>straipsnis.<text:s/></text:span><text:span text:style-name="T150">13 straipsnio pakeitimas</text:span></text:p>
      <text:p text:style-name="P151"><text:span text:style-name="T152">Pa</text:span><text:span text:style-name="T153">keisti 13 straipsnio 3 dalį ir ją išdėstyti taip:</text:span></text:p>
      <text:p text:style-name="P154"><text:span text:style-name="T155">„</text:span><text:span text:style-name="T156">3</text:span><text:span text:style-name="T157">. Sportininkų, kurie per paskutinius 2 metus iki kreipimosi dėl sveikatos tikrinimo išvados į asmens sveikatos priežiūros įstaigas dalyvavo kultivuojamos sporto šakos nacionaliniame čempionate ar tarpta</text:span><text:span text:style-name="T158">utinėse sporto varžybose, kurios yra tos sporto šakos sporto varžybų sistemos sudedamoji dalis<text:s/></text:span><text:span text:style-name="T159">ir kurios yra įtrauktos į tarptautinės (pasaulio ar Europos) sporto šakos federacijos oficialų sporto renginių kalendorių,<text:s/></text:span><text:span text:style-name="T160">ir šiame straipsnyje nurodytų nepilnam</text:span><text:span text:style-name="T161">ečių</text:span><text:span text:style-name="T162"> </text:span><text:span text:style-name="T163">asmenų</text:span><text:span text:style-name="T164"> </text:span><text:span text:style-name="T165">sveikatos tikrinimas asmens sveikatos priežiūros įstaigose apmokamas valstybės biudžeto lėšomis, jeigu kultivuojamos (ketinamos kultivuoti) sporto šakos tarptautinė federacija yra pripažinusi Pasaulinį antidopingo kodeksą.“</text:span></text:p>
      <text:p text:style-name="P166"/>
      <text:p text:style-name="P167"><text:span text:style-name="T168">6</text:span><text:span text:style-name="T169"><text:tab/></text:span><text:span text:style-name="T170">straipsnis.<text:s/></text:span><text:span text:style-name="T171">17 straipsnio pakeitimas</text:span></text:p>
      <text:p text:style-name="P172"><text:span text:style-name="T173">1</text:span><text:span text:style-name="T174">.</text:span><text:span text:style-name="T175"><text:tab/>Pakeisti 17 straipsnio 1 dalį ir ją išdėstyti taip:</text:span></text:p>
      <text:p text:style-name="P176"><text:span text:style-name="T177">„</text:span><text:span text:style-name="T178">1</text:span><text:span text:style-name="T179">. Šio įstatymo 16 straipsnio 2 dalyje nurodytos valstybės biudžeto lėšos skirstomos per Sporto rėmimo fondą ir skiriamos įgyvendinti sporto projektams,<text:s/></text:span><text:span text:style-name="T180">susijusiems su:</text:span></text:p>
      <text:p text:style-name="P181"><text:span text:style-name="T182">1</text:span><text:span text:style-name="T183">) fizinio aktyvumo veiklomis, skatinančiomis fizinio aktyvumo plėtrą;</text:span></text:p>
      <text:p text:style-name="P184"><text:span text:style-name="T185">2</text:span><text:span text:style-name="T186">) sporto šakų plėtra ir tarptautinių aukšto meistriškumo sporto varžybų organizavimu (išskyrus šio įstatymo 18 straipsnio 3 dalyje nurodytas veiklas);</text:span></text:p>
      <text:p text:style-name="P187"><text:span text:style-name="T188">3</text:span><text:span text:style-name="T189">) esam</text:span><text:span text:style-name="T190">ų<text:s/></text:span><text:span text:style-name="T191">sporto bazių gerinimu</text:span><text:span text:style-name="T192">.“</text:span></text:p>
      <text:p text:style-name="P193"><text:span text:style-name="T194">2</text:span><text:span text:style-name="T195">.</text:span><text:span text:style-name="T196"><text:tab/>Papildyti 17 straipsnį nauja 2 dalimi:</text:span></text:p>
      <text:p text:style-name="P197"><text:span text:style-name="T198">„</text:span><text:span text:style-name="T199">2</text:span><text:span text:style-name="T200">.<text:s/></text:span><text:span text:style-name="T201">Vienai Sporto rėmimo fondo lėšomis finansuojamai veiklos sričiai pareiškėjas gali teikti tik vieną sporto projektą. Tas pats pareiškėjas negali teikti sporto projektų tai p</text:span><text:span text:style-name="T202">ačiai Sporto rėmimo fondo lėšomis finansuojamai veiklos sričiai kaip jungtinės veiklos grupės narys ar kitu teisiniu pagrindu veikiantis sporto projekto partneris</text:span><text:span text:style-name="T203">.“</text:span></text:p>
      <text:p text:style-name="P204"><text:span text:style-name="T205">3</text:span><text:span text:style-name="T206">.</text:span><text:span text:style-name="T207"><text:tab/>Buvusias 17 straipsnio 2–10 dalis laikyti atitinkamai 3–11 dalimis.</text:span></text:p>
      <text:p text:style-name="P208"><text:span text:style-name="T209">4</text:span><text:span text:style-name="T210">.</text:span><text:span text:style-name="T211"><text:tab/>Pakei</text:span><text:span text:style-name="T212">sti 17 straipsnio 6 dalį ir ją išdėstyti taip:</text:span></text:p>
      <text:p text:style-name="P213"><text:span text:style-name="T214">„</text:span><text:span text:style-name="T215">6</text:span><text:span text:style-name="T216">. Švietimo mainų paramos fondas atlieka šio straipsnio 1 dalies 1–2 punktuose, viešoji įstaiga Centrinė projektų valdymo agentūra </text:span><text:span text:style-name="T217">–</text:span><text:span text:style-name="T218"> šio straipsnio 1 dalies 3 punkte nurodytų sporto projektų, finansuojamų S</text:span><text:span text:style-name="T219">porto rėmimo fondo lėšomis, atranką ir teikia išvadas sporto projektų<text:s/></text:span><text:soft-page-break/><text:span text:style-name="T220">komisijai dėl jų tinkamumo finansuoti vertinimo, išskyrus atrenkant šio straipsnio 1 dalies 2 punkte nurodytus sporto projektus, vykdo atrinktų sporto projektų įgyvendinimo priežiūrą, įg</text:span><text:span text:style-name="T221">yvendina kitas šiame įstatyme ir Sporto rėmimo fondo lėšomis finansuojamų sporto projektų finansavimo tvarkos apraše nustatytas funkcijas. Šio straipsnio<text:s/></text:span><text:span text:style-name="T222">1 dalies 1 ir 3 punktuose nurodytų sričių sporto projektai atrenkami sporto projektų konkurso būdu, va</text:span><text:span text:style-name="T223">dovaujantis Sporto rėmimo fondo lėšomis finansuojamų sporto projektų finansavimo tvarkos aprašu, o šio straipsnio 1 dalies 2 punkte nurodytų sričių sporto projektai – valstybės projektų planavimo būdu pagal švietimo, mokslo ir sporto ministro patvirtintą V</text:span><text:span text:style-name="T224">alstybės sporto projektų atrankos tvarkos aprašą.</text:span><text:span text:style-name="T225">“</text:span></text:p>
      <text:p text:style-name="P226"><text:span text:style-name="T227">5</text:span><text:span text:style-name="T228">.</text:span><text:span text:style-name="T229"><text:tab/>Pakeisti 17 straipsnio 8 dalies 4 punktą ir jį išdėstyti taip:</text:span></text:p>
      <text:p text:style-name="P230"><text:span text:style-name="T231">„</text:span><text:span text:style-name="T232">4</text:span><text:span text:style-name="T233">) skėtinė organizacija, vienijanti ne mažiau kaip 20 šio įstatymo 19 straipsnyje nurodytus kriterijus atitinkančių sporto šakų<text:s/></text:span><text:span text:style-name="T234">federacijų.“</text:span></text:p>
      <text:p text:style-name="P235"/>
      <text:p text:style-name="P236"><text:span text:style-name="T237">7</text:span><text:span text:style-name="T238"><text:tab/><text:s/>straipsnis.<text:s/></text:span><text:span text:style-name="T239">18 straipsnio pakeitimas</text:span></text:p>
      <text:p text:style-name="P240"><text:span text:style-name="T241">1</text:span><text:span text:style-name="T242">.</text:span><text:span text:style-name="T243"><text:tab/>Pakeisti 18 straipsnio 3 dalį ir ją išdėstyti taip:</text:span></text:p>
      <text:p text:style-name="P244"><text:span text:style-name="T245">„</text:span><text:span text:style-name="T246">3</text:span><text:span text:style-name="T247">. Valstybės biudžeto lėšomis finansuojamos olimpiniam, paralimpiniam, regos, klausos, judėjimo ar intelekto negalią turinčių asme</text:span><text:span text:style-name="T248">nų sporto judėjimams Lietuvoje vadovaujančių nevyriausybinių organizacijų, sporto šakų federacijų atliekamos funkcijos, susijusios su sportininkų rengimu ir jų dalyvavimu tarptautinėse sporto varžybose, sporto pratybų, aukšto meistriškumo sporto treniruoči</text:span><text:span text:style-name="T249">ų stovyklų ir sporto renginių organizavimu (išskyrus tarptautinių aukšto meistriškumo sporto varžybų organizavimu), Pasaulinio antidopingo kodekso įgyvendinimu, brutalaus žiūrovų elgesio prevencijos, kovos su manipuliavimu sporto varžybomis vykdymu. Tuo ti</text:span><text:span text:style-name="T250">kslu olimpiniam, paralimpiniam, regos, klausos, judėjimo ar intelekto negalią turinčių asmenų sporto judėjimams Lietuvoje vadovaujančios nevyriausybinės organizacijos, sporto šakų federacijos privalo parengti aukšto meistriškumo sporto programas, numatydam</text:span><text:span text:style-name="T251">os priemones, susijusias su šioje dalyje nurodytų funkcijų atlikimu, ir atitikti šio įstatymo 19 straipsnyje nustatytus kriterijus.“</text:span></text:p>
      <text:p text:style-name="P252"><text:span text:style-name="T253">2</text:span><text:span text:style-name="T254">.</text:span><text:span text:style-name="T255"><text:tab/>Pakeisti 18 straipsnio 4 dalį ir ją išdėstyti taip:</text:span></text:p>
      <text:p text:style-name="P256"><text:span text:style-name="T257">„</text:span><text:span text:style-name="T258">4</text:span><text:span text:style-name="T259">.<text:s/></text:span><text:span text:style-name="T260">Švietimo, mokslo ir sporto ministerija ar Lietuvos<text:s/></text:span><text:span text:style-name="T261">sporto centras ir savivaldybės savo interneto svetainėse skelbia su aukšto meistriškumo sporto programomis susijusią informaciją: programas pateikusių subjektų sąrašus, programų pavadinimus, nustatytus reikalavimus atitinkančių programų turinio santraukas,</text:span><text:span text:style-name="T262"><text:s/>prašomų skirti lėšų sumas, programų turinio vertinimus, sprendimus dėl lėšų skyrimo (neskyrimo) ir šių sprendimų motyvus, informaciją apie programų įgyvendinimo rezultatus, valstybės biudžeto lėšų mokėjimo sustabdymą ar nutraukimą.“</text:span></text:p>
      <text:p text:style-name="P263"><text:span text:style-name="T264">3</text:span><text:span text:style-name="T265">.</text:span><text:span text:style-name="T266"><text:tab/>Papildyti 1</text:span><text:span text:style-name="T267">8 straipsnį 6 dalimi:</text:span></text:p>
      <text:p text:style-name="P268"><text:span text:style-name="T269">„</text:span><text:span text:style-name="T270">6</text:span><text:span text:style-name="T271">. Lietuvos sporto centras, vadovaudamasis<text:s/></text:span><text:span text:style-name="T272">Aukšto meistriškumo sporto programų įgyvendinimo finansavimo valstybės biudžeto lėšomis tvarkos aprašu,</text:span><text:span text:style-name="T273"><text:s/>vykdo šio straipsnio 3 dalyje<text:s/></text:span><text:soft-page-break/><text:span text:style-name="T274">nurodytų aukšto meistriškumo sporto programų priėmimą,</text:span><text:span text:style-name="T275"><text:s/>vertinimą, teikia išvadas švietimo, mokslo ir sporto ministrui dėl aukšto meistriškumo sporto programų finansavimo, sudaro sutartis su aukšto meistriškumo sporto programų vykdytojais, vykdo finansuojamų aukšto meistriškumo sporto programų įgyvendinimo pri</text:span><text:span text:style-name="T276">ežiūrą.“</text:span></text:p>
      <text:p text:style-name="P277"/>
      <text:p text:style-name="P278"><text:span text:style-name="T279">8</text:span><text:span text:style-name="T280"><text:tab/><text:s/>straipsnis.<text:s/></text:span><text:span text:style-name="T281">19 straipsnio pakeitimas</text:span></text:p>
      <text:p text:style-name="P282"><text:span text:style-name="T283">1</text:span><text:span text:style-name="T284">.</text:span><text:span text:style-name="T285"><text:tab/>Pakeisti 19 straipsnio 1 dalies 3 punktą ir jį išdėstyti taip:</text:span></text:p>
      <text:p text:style-name="P286"><text:span text:style-name="T287">„</text:span><text:span text:style-name="T288">3</text:span><text:span text:style-name="T289">) per paskutinius 4 metus iki kreipimosi į Lietuvos sporto centrą dėl aukšto meistriškumo sporto programos finansavimo die</text:span><text:span text:style-name="T290">nos ne mažiau kaip vienas federacijos atstovaujamos sporto šakos (sporto šakos disciplinos) sportininkas atstovavo Lietuvos Respublikai olimpinėse žaidynėse, pasaulio ir (ar) Europos suaugusiųjų čempionatuose (atitinkamai pasaulio, Europos taurės finalinės</text:span><text:span text:style-name="T291">e varžybose ir (ar) Europos žaidynėse, jeigu tos sporto šakos pasaulio ir (ar) Europos suaugusiųjų čempionatai nevykdomi, o vietoj jų rengiamos atitinkamai tos sporto šakos pasaulio, Europos taurės finalinės varžybos ir (ar) Europos žaidynės), ar patekti į</text:span><text:span text:style-name="T292"><text:s/>šias sporto varžybas organizuojamose atrankos varžybose;“.</text:span></text:p>
      <text:p text:style-name="P293"><text:span text:style-name="T294">2</text:span><text:span text:style-name="T295">.</text:span><text:span text:style-name="T296"><text:tab/>Pakeisti 19 straipsnio 1 dalies 4 punkto c papunktį ir jį išdėstyti taip:</text:span></text:p>
      <text:p text:style-name="P297"><text:span text:style-name="T298">„</text:span><text:span text:style-name="T299">c</text:span><text:span text:style-name="T300">) per paskutinius 4 metus iki sporto šakos federacijos kreipimosi į Lietuvos sporto centrą dėl programos fi</text:span><text:span text:style-name="T301">nansavimo dienos surengė tos sporto šakos pasaulio suaugusiųjų čempionatą (arba tos sporto šakos pasaulio taurės finalines varžybas, jeigu tos sporto šakos pasaulio čempionatai nevykdomi, o vietoj jų rengiamos tos sporto šakos pasaulio taurės finalinės var</text:span><text:span text:style-name="T302">žybos), kuriame kartu su atrankos į jį varžybomis dalyvavo ne mažiau kaip 3 žemynų ne mažiau kaip 16 valstybių atstovai;“.</text:span></text:p>
      <text:p text:style-name="P303"><text:span text:style-name="T304">3</text:span><text:span text:style-name="T305">.</text:span><text:span text:style-name="T306"><text:tab/>Pakeisti 19 straipsnio 1 dalies 8 punktą ir jį išdėstyti taip:</text:span></text:p>
      <text:p text:style-name="P307"><text:span text:style-name="T308">„</text:span><text:span text:style-name="T309">8</text:span><text:span text:style-name="T310">) turi sporto šakos federacijos interneto svetainėje<text:s/></text:span><text:span text:style-name="T311">skelbti (išskyrus duomenis, kuriuos įstatymai draudžia viešinti): einamųjų kalendorinių metų: federacijos priimamus sprendimus, susijusius su visų amžiaus grupių nacionalinių rinktinių sudarymu (tarp jų ir šių rinktinių sudarymo kriterijus, jeigu sporto ša</text:span><text:span text:style-name="T312">kos federacija tokius yra nustačiusi), federacijos metinio biudžeto sąmatą (išskiriant federacijos veiklai administruoti numatytas išlaidas); etikos kodeksą, strateginį veiklos planą, aukšto meistriškumo sporto programą, kuriai įgyvendinti prašoma valstybė</text:span><text:span text:style-name="T313">s biudžeto lėšų, aukšto meistriškumo sporto programų, kurioms įgyvendinti buvo skirta valstybės biudžeto lėšų, įgyvendinimo ataskaitas;“.</text:span></text:p>
      <text:p text:style-name="P314"><text:span text:style-name="T315">4</text:span><text:span text:style-name="T316">.</text:span><text:span text:style-name="T317"><text:tab/>Pakeisti 19 straipsnio 1 dalies 10 punktą ir jį išdėstyti taip:</text:span></text:p>
      <text:p text:style-name="P318"><text:span text:style-name="T319">„</text:span><text:span text:style-name="T320">10</text:span><text:span text:style-name="T321">) sporto šakos federacijos steigimo do</text:span><text:span text:style-name="T322">kumentuose yra įtvirtinta sporto šakos federacijos valdymo organų narių rotacija, numatant maksimalų galimą iš eilės einančių kadencijų skaičių tam pačiam asmeniui;“</text:span></text:p>
      <text:p text:style-name="P323"><text:span text:style-name="T324">5</text:span><text:span text:style-name="T325">.</text:span><text:span text:style-name="T326"><text:tab/>Papildyti 19 straipsnio 1 dalį 11 punktu:</text:span></text:p>
      <text:p text:style-name="P327"><text:span text:style-name="T328">„</text:span><text:span text:style-name="T329">11</text:span><text:span text:style-name="T330">)<text:s/></text:span><text:span text:style-name="T331">yra atlikusi praėjusių kalendo</text:span><text:span text:style-name="T332">rinių metų veiklos išorės auditą.“</text:span></text:p>
      <text:p text:style-name="P333"><text:span text:style-name="T334">6</text:span><text:span text:style-name="T335">.</text:span><text:span text:style-name="T336"><text:tab/>Pakeisti 19 straipsnio 2 dalį ją išdėstyti taip:</text:span></text:p>
      <text:p text:style-name="P337"><text:span text:style-name="T338">„</text:span><text:span text:style-name="T339">2</text:span><text:span text:style-name="T340">. Olimpiniam, paralimpiniam, regos, klausos, judėjimo ar intelekto negalias turinčių asmenų sporto judėjimams Lietuvoje vadovaujančioms nevyriausybinėms orga</text:span><text:span text:style-name="T341">nizacijoms, siekiančioms gauti valstybės biudžeto lėšų šio įstatymo 18 straipsnio 3 dalyje nurodytoms aukšto meistriškumo sporto programoms įgyvendinti, </text:span><text:span text:style-name="T342">mutatis mutandis</text:span><text:span text:style-name="T343"> taikomi šio straipsnio 1 dalies 6–11 punktuose nustatyti kriterijai, be to, tarptautin</text:span><text:span text:style-name="T344">ės nevyriausybinės organizacijos, kurių narėmis yra olimpiniam, paralimpiniam, regos, klausos ar judėjimo negalią turinčių asmenų sporto judėjimams Lietuvoje vadovaujančios nevyriausybinės organizacijos, turi būti pripažinusios Pasaulinį antidopingo kodeks</text:span><text:span text:style-name="T345">ą.“</text:span></text:p>
      <text:p text:style-name="P346"/>
      <text:p text:style-name="P347"><text:span text:style-name="T348">9</text:span><text:span text:style-name="T349"><text:tab/>straipsnis.<text:s/></text:span><text:span text:style-name="T350">20 straipsnio pakeitimas</text:span></text:p>
      <text:p text:style-name="P351"><text:span text:style-name="T352">Pakeisti 20 straipsnio 1 dalies 7 punktą ir jį išdėstyti taip:</text:span></text:p>
      <text:p text:style-name="P353"><text:span text:style-name="T354">„</text:span><text:span text:style-name="T355">7</text:span><text:span text:style-name="T356">)<text:s/></text:span><text:span text:style-name="T357">juridinio asmens vadovas, kolegialaus valdymo organo vadovas, asmuo, turintis teisę juridinio asmens vardu sudaryti sandorį, buhalteris (buhalteriai) ar kitas (kiti) asmuo (asmenys), tvarkantis (tvarkantys) juridinio asmens apskaitą, turi neišnykusį ar nep</text:span><text:span text:style-name="T358">anaikintą teistumą už sunkius ar labai sunkius nusikaltimus arba tyčinius nusikaltimus nuosavybei, turtinėms teisėms ir turtiniams interesams, ekonomikai ir verslo tvarkai, finansų sistemai arba už korupcinio pobūdžio nusikalstamas veiklas,<text:s/></text:span><text:span text:style-name="T359">už manipuliavim</text:span><text:span text:style-name="T360">ą sporto varžybomis, ir (ar) antidopingo taisyklių pažeidimą</text:span><text:span text:style-name="T361"> jiems buvo pritaikytos nacionalinės antidopingo organizacijos arba<text:s/></text:span><text:span text:style-name="T362">atitinkamos sporto šakos federacijos</text:span><text:span text:style-name="T363"><text:s/>sankcijos arba šios sankcijos buvo taikytos kartu su baudžiamąja atsakomybe;“.</text:span></text:p>
      <text:p text:style-name="P364"/>
      <text:p text:style-name="P365"><text:span text:style-name="T366">10</text:span><text:span text:style-name="T367"><text:tab/>straipsnis.<text:s/></text:span><text:span text:style-name="T368">24 straipsnio pakeitimas</text:span></text:p>
      <text:p text:style-name="P369"><text:span text:style-name="T370">1</text:span><text:span text:style-name="T371">.</text:span><text:span text:style-name="T372"><text:tab/></text:span><text:span text:style-name="T373">Pakeisti 24 straipsnio 1 dalį ir ją išdėstyti taip:<text:s/></text:span></text:p>
      <text:p text:style-name="P374"><text:span text:style-name="T375">„</text:span><text:span text:style-name="T376">1</text:span><text:span text:style-name="T377">. Sportininkas turi teisę šiame straipsnyje nurodytomis sąlygomis gauti kas mėnesį mokamą valstybės stipendiją, jeigu jis, turėdamas Lietuvos Respublikos</text:span><text:span text:style-name="T378"><text:s/>pilietybę ir atstovaudamas Lietuvos Respublikai, tapo:</text:span></text:p>
      <text:p text:style-name="P379"><text:span text:style-name="T380">1</text:span><text:span text:style-name="T381">) olimpinių žaidynių ar į olimpinių žaidynių programą įtrauktos rungties pasaulio čempionatų (arba užėmė atitinkamą vietą tos sporto šakos sportininkų reitinge, jeigu tos sporto šakos pasaulio čemp</text:span><text:span text:style-name="T382">ionatai nevykdomi, o geriausias tos rungties sportininkas nustatomas pagal tarptautinės sporto šakos federacijos sudaromą sportininkų reitingą) (toliau – pasaulio čempionatas) 1–16 vietos laimėtoju;</text:span></text:p>
      <text:p text:style-name="P383"><text:span text:style-name="T384">2</text:span><text:span text:style-name="T385">)<text:s/></text:span><text:span text:style-name="T386">paralimpinių ar kurčiųjų žaidynių, į paralimpinių<text:s/></text:span><text:span text:style-name="T387">ar kurčiųjų žaidynių <text:s/>programą įtrauktos rungties pasaulio čempionatų (arba užėmė atitinkamą vietą tos sporto šakos sportininkų reitinge,<text:s/></text:span><text:soft-page-break/><text:span text:style-name="T388">jeigu tos sporto šakos pasaulio neįgaliųjų čempionatai nevykdomi, o geriausias tos rungties sportininkas nustatomas pa</text:span><text:span text:style-name="T389">gal tarptautinės sporto šakos federacijos sudaromą sportininkų reitingą) (toliau – pasaulio neįgaliųjų čempionatas)</text:span><text:span text:style-name="T390"><text:s/>1–8 vietos laimėtoju;</text:span></text:p>
      <text:p text:style-name="P391"><text:span text:style-name="T392">3</text:span><text:span text:style-name="T393">) į olimpinių žaidynių programą įtrauktos rungties Europos (arba užėmė atitinkamą vietą tos sporto šakos sportini</text:span><text:span text:style-name="T394">nkų reitinge, jeigu tos sporto šakos Europos čempionatai nevykdomi, o geriausias tos rungties sportininkas nustatomas pagal tarptautinės sporto šakos federacijos sudaromą sportininkų reitingą) čempionato (toliau – Europos čempionatas) ar Europos žaidynių (</text:span><text:span text:style-name="T395">jeigu atitinkamoje sporto šakoje neorganizuojami Europos čempionatai), pasaulio jaunimo čempionatų (arba užėmė atitinkamą vietą tos sporto šakos sportininkų (jaunimo) reitinge, jeigu tos sporto šakos pasaulio jaunimo čempionatai nevykdomi, o geriausias tos</text:span><text:span text:style-name="T396"><text:s/>rungties sportininkas nustatomas pagal tarptautinės sporto šakos federacijos sudaromą sportininkų (jaunimo) reitingą) (toliau – pasaulio jaunimo čempionatas), jaunimo olimpinių žaidynių 1–6 vietos laimėtoju;</text:span></text:p>
      <text:p text:style-name="P397"><text:span text:style-name="T398">4</text:span><text:span text:style-name="T399">) į paralimpinių ar kurčiųjų žaidynių prog</text:span><text:span text:style-name="T400">ramą įtrauktos rungties Europos (arba užėmė atitinkamą vietą tos sporto šakos sportininkų (Europos neįgaliųjų) reitinge, jeigu tos sporto šakos Europos neįgaliųjų čempionatai nevykdomi, o geriausias tos rungties sportininkas nustatomas pagal tarptautinės s</text:span><text:span text:style-name="T401">porto šakos federacijos sudaromą sportininkų reitingą), čempionato (toliau – Europos neįgaliųjų čempionatas), pasaulio jaunimo čempionatų (arba užėmė atitinkamą vietą tos sporto šakos sportininkų (jaunimo neįgaliųjų) reitinge, jeigu tos sporto šakos pasaul</text:span><text:span text:style-name="T402">io jaunimo neįgaliųjų čempionatai nevykdomi, o geriausias tos rungties sportininkas nustatomas pagal tarptautinės sporto šakos federacijos sudaromą sportininkų (jaunimo neįgaliųjų) reitingą) (toliau – pasaulio jaunimo neįgaliųjų čempionatas) ar į olimpinių</text:span><text:span text:style-name="T403"><text:s/>žaidynių programą įtrauktos rungties Europos jaunimo čempionatų (toliau – Europos jaunimo čempionatas) 1–3 vietos laimėtoju;</text:span></text:p>
      <text:p text:style-name="P404"><text:span text:style-name="T405">5</text:span><text:span text:style-name="T406">) į paralimpinių ar kurčiųjų žaidynių programą įtrauktos rungties Europos jaunimo neįgaliųjų čempionatų (toliau – Europos jau</text:span><text:span text:style-name="T407">nimo neįgaliųjų čempionatas) 1 vietos laimėtoju.“</text:span></text:p>
      <text:p text:style-name="P408"><text:span text:style-name="T409">2</text:span><text:span text:style-name="T410">.</text:span><text:span text:style-name="T411"><text:tab/></text:span><text:span text:style-name="T412">Pakeisti 24 straipsnio 2 dalį ir ją išdėstyti taip:<text:s/></text:span></text:p>
      <text:p text:style-name="P413"><text:span text:style-name="T414">„</text:span><text:span text:style-name="T415">2</text:span><text:span text:style-name="T416">. Valstybės stipendiją turi teisę gauti sportininkai:</text:span></text:p>
      <text:p text:style-name="P417"><text:span text:style-name="T418">1</text:span><text:span text:style-name="T419">) olimpinių, paralimpinių, kurčiųjų žaidynių 1 vietos laimėtojai – 27 bazinių s</text:span><text:span text:style-name="T420">ocialinių išmokų dydžio;</text:span></text:p>
      <text:p text:style-name="P421"><text:span text:style-name="T422">2</text:span><text:span text:style-name="T423">) olimpinių, paralimpinių, kurčiųjų žaidynių 2, 3 vietos, pasaulio čempionatų, pasaulio neįgaliųjų čempionatų 1 vietos laimėtojai – 23 bazinių socialinių išmokų dydžio;</text:span></text:p>
      <text:p text:style-name="P424"><text:span text:style-name="T425">3</text:span><text:span text:style-name="T426">) olimpinių, paralimpinių, kurčiųjų žaidynių 4–8 vie</text:span><text:span text:style-name="T427">tos, pasaulio čempionatų, pasaulio neįgaliųjų čempionatų 2, 3 vietos, Europos čempionatų, Europos žaidynių (jeigu atitinkamoje sporto šakoje neorganizuojami Europos čempionatai), Europos neįgaliųjų čempionatų 1 vietos</text:span><text:span text:style-name="T428"><text:s/></text:span><text:span text:style-name="T429">laimėtojai – 21 bazinės socialinės išm</text:span><text:span text:style-name="T430">okos dydžio;</text:span></text:p>
      <text:p text:style-name="P431"><text:span text:style-name="T432">4</text:span><text:span text:style-name="T433">) olimpinių žaidynių 9–12 vietos, pasaulio čempionatų, pasaulio neįgaliųjų čempionatų 4–8 vietos, <text:s/>Europos čempionatų, Europos žaidynių (jeigu atitinkamoje sporto šakoje neorganizuojami Europos čempionatai), Europos neįgaliųjų čempionatų<text:s/></text:span><text:span text:style-name="T434">2–3 vietos laimėtojai – 17 bazinių socialinių išmokų dydžio;</text:span></text:p>
      <text:p text:style-name="P435"><text:span text:style-name="T436">5</text:span><text:span text:style-name="T437">) olimpinių žaidynių 13–16 vietos, pasaulio čempionatų 9–12 vietos laimėtojai – 15 bazinių socialinių išmokų dydžio;</text:span></text:p>
      <text:p text:style-name="P438"><text:span text:style-name="T439">6</text:span><text:span text:style-name="T440">) pasaulio čempionatų 13–16 vietos, Europos čempionatų, Europos<text:s/></text:span><text:span text:style-name="T441">žaidynių (jeigu atitinkamoje sporto šakoje neorganizuojami Europos čempionatai) 4–6 vietos laimėtojai – 13 bazinių socialinių išmokų dydžio; </text:span></text:p>
      <text:p text:style-name="P442"><text:span text:style-name="T443">7</text:span><text:span text:style-name="T444">) pasaulio jaunimo čempionatų, pasaulio jaunimo neįgaliųjų čempionatų, jaunimo olimpinių žaidynių 1 vietos<text:s/></text:span><text:span text:style-name="T445">laimėtojai – 11 bazinių socialinių išmokų dydžio;</text:span></text:p>
      <text:p text:style-name="P446"><text:span text:style-name="T447">8</text:span><text:span text:style-name="T448">) pasaulio jaunimo čempionatų, pasaulio jaunimo neįgaliųjų čempionatų, jaunimo olimpinių žaidynių 2, 3 vietos ar Europos jaunimo čempionatų 1 vietos laimėtojai – 9 bazinių socialinių išmokų dydžio;</text:span></text:p>
      <text:p text:style-name="P449"><text:span text:style-name="T450">9</text:span><text:span text:style-name="T451">) pasaulio jaunimo čempionatų, jaunimo olimpinių žaidynių 4–6 vietos, Europos jaunimo čempionatų 2, 3 vietos, pasaulio jaunimo neįgaliųjų čempionatų ar Europos jaunimo neįgaliųjų čempionatų 1 vietos laimėtojai – 7 bazinių socialinių išmokų dydžio valstyb</text:span><text:span text:style-name="T452">ės stipendiją.“</text:span></text:p>
      <text:p text:style-name="P453"><text:span text:style-name="T454">3</text:span><text:span text:style-name="T455">.<text:s/></text:span><text:span text:style-name="T456">Pakeisti 24 straipsnio 4 dalį ir ją išdėstyti taip:</text:span></text:p>
      <text:p text:style-name="P457"><text:span text:style-name="T458">„</text:span><text:span text:style-name="T459">4</text:span><text:span text:style-name="T460">. Sportininkas, tapęs olimpinių, paralimpinių ar kurčiųjų žaidynių 1–3 vietos, pasaulio čempionatų, pasaulio neįgaliųjų čempionatų, Europos čempionatų, Europos žaidynių (j</text:span><text:span text:style-name="T461">eigu atitinkamoje sporto šakoje neorganizuojami Europos čempionatai), paralimpinių ar Europos neįgaliųjų čempionatų 1 vietos laimėtoju, turi teisę valstybės stipendiją gauti nuo atitinkamo laimėjimo pasiekimo dienos, jeigu dėl valstybės stipendijos skyrimo</text:span><text:span text:style-name="T462"><text:s/>į Vyriausybės įgaliotą instituciją kreipėsi ne vėliau kaip per 3 mėnesius nuo atitinkamo laimėjimo pasiekimo dienos. Jeigu sportininkas dėl valstybės stipendijos skyrimo į Vyriausybės įgaliotą instituciją kreipėsi vėliau kaip per 3 mėnesius nuo atitinkamo</text:span><text:span text:style-name="T463"><text:s/>laimėjimo pasiekimo dienos, jam valstybės stipendija skiriama tik nuo šio kreipimosi dienos.“</text:span></text:p>
      <text:p text:style-name="P464"><text:span text:style-name="T465">7</text:span><text:span text:style-name="T466">.</text:span><text:span text:style-name="T467"><text:tab/>Pakeisti 24 straipsnio 5 dalį ir ją išdėstyti taip:</text:span></text:p>
      <text:p text:style-name="P468"><text:span text:style-name="T469">„</text:span><text:span text:style-name="T470">5</text:span><text:span text:style-name="T471">. Sportininkas, tapęs olimpinių žaidynių 4–16 vietos, paralimpinių, kurčiųjų žaidynių 4–8 viet</text:span><text:span text:style-name="T472">os, pasaulio čempionatų, pasaulio neįgaliųjų čempionatų 2–6 vietos, Europos čempionatų, Europos žaidynių (jeigu atitinkamoje sporto šakoje neorganizuojami Europos čempionatai), Europos neįgaliųjų čempionatų 2, 3 vietos laimėtoju</text:span><text:span text:style-name="T473">, turi teisę valstybės stipe</text:span><text:span text:style-name="T474">ndiją gauti 4 metus nuo atitinkamo laimėjimo pasiekimo dienos, jeigu dėl valstybės stipendijos skyrimo į Vyriausybės įgaliotą instituciją kreipėsi ne vėliau kaip per 3 mėnesius nuo atitinkamo laimėjimo pasiekimo dienos. Jeigu sportininkas dėl valstybės sti</text:span><text:span text:style-name="T475">pendijos skyrimo į Vyriausybės įgaliotą instituciją<text:s/></text:span><text:soft-page-break/><text:span text:style-name="T476">kreipėsi vėliau kaip per 3 mėnesius nuo atitinkamo laimėjimo pasiekimo dienos, jam valstybės stipendija skiriama tik nuo šio kreipimosi dienos iki tos dienos, kol sueis 4 metų terminas skaičiuojant nuo at</text:span><text:span text:style-name="T477">itinkamo laimėjimo pasiekimo dienos.“</text:span></text:p>
      <text:p text:style-name="P478"><text:span text:style-name="T479">8</text:span><text:span text:style-name="T480">.</text:span><text:span text:style-name="T481"><text:tab/>Pakeisti 24 straipsnio 6 dalį ir ją išdėstyti taip:</text:span></text:p>
      <text:p text:style-name="P482"><text:span text:style-name="T483">„</text:span><text:span text:style-name="T484">6</text:span><text:span text:style-name="T485">. Sportininkas, tapęs pasaulio čempionatų 7–16 vietos, pasaulio neįgaliųjų čempionatų 7–8 vietos, Europos čempionatų, Europos žaidynių (jeigu atitinkam</text:span><text:span text:style-name="T486">oje sporto šakoje neorganizuojami Europos čempionatai) 4–6 vietos, pasaulio jaunimo čempionatų, jaunimo olimpinių žaidynių 1–6 vietos, Europos jaunimo čempionatų 1–3 vietos, pasaulio jaunimo neįgaliųjų čempionatų 1–3 vietos, Europos jaunimo neįgaliųjų čemp</text:span><text:span text:style-name="T487">ionatų 1 vietos laimėtoju, turi teisę valstybės stipendiją gauti iki kito tos pačios kategorijos sporto renginio, kuris vyksta po to sporto renginio, kuriame buvo pasiektas atitinkamas laimėjimas, paskutinės dienos, bet ne ilgiau kaip 2 metus, jeigu dėl va</text:span><text:span text:style-name="T488">lstybės stipendijos skyrimo į Vyriausybės įgaliotą instituciją kreipėsi ne vėliau kaip per 3 mėnesius nuo atitinkamo laimėjimo pasiekimo dienos. Jeigu sportininkas dėl valstybės stipendijos skyrimo į Vyriausybės įgaliotą instituciją kreipėsi vėliau kaip pe</text:span><text:span text:style-name="T489">r 3 mėnesius nuo atitinkamo laimėjimo pasiekimo dienos, jam valstybės stipendija skiriama tik nuo šio kreipimosi dienos iki kito tos pačios kategorijos sporto renginio, kuris vyksta po to sporto renginio, kuriame buvo pasiektas atitinkamas laimėjimas, pask</text:span><text:span text:style-name="T490">utinės dienos, bet ne ilgiau kaip 2 metams (skaičiuojant nuo atitinkamo laimėjimo pasiekimo dienos).“</text:span></text:p>
      <text:p text:style-name="P491"/>
      <text:p text:style-name="P492"><text:span text:style-name="T493">11</text:span><text:span text:style-name="T494"><text:s/>straipsnis.<text:s/></text:span><text:span text:style-name="T495">Įstatymo įsigaliojimas</text:span></text:p>
      <text:p text:style-name="P496"><text:span text:style-name="T497">1</text:span><text:span text:style-name="T498">.</text:span><text:span text:style-name="T499"><text:tab/>Šio įstatymo 8 straipsnio 4 ir 5 dalys įsigalioja 2021 m. liepos 1 d.</text:span></text:p>
      <text:p text:style-name="P500"><text:span text:style-name="T501">2</text:span><text:span text:style-name="T502">.</text:span><text:span text:style-name="T503"><text:tab/>Šio įstatymo 10<text:s/></text:span><text:span text:style-name="T504">straipsnis įsigalioja 2021 m. sausio 1 d.</text:span></text:p>
      <text:p text:style-name="P505"/>
      <text:p text:style-name="P506"><text:span text:style-name="T507">Skelbiu šį Lietuvos Respublikos Seimo priimtą įstatymą.</text:span></text:p>
      <text:p text:style-name="P508"/>
      <text:p text:style-name="P509"/>
      <text:p text:style-name="Normal"><text:span text:style-name="T5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d7a35d1-d193-43b6-bf36-817a259f3b3e</dc:title>
    <meta:initial-creator>Tiesnesytė Kornelija</meta:initial-creator>
    <dc:creator>adlibuser</dc:creator>
    <meta:creation-date>2020-09-02T13:49:00Z</meta:creation-date>
    <dc:date>2020-09-02T13:4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244" meta:word-count="3263" meta:character-count="22995" meta:row-count="951" meta:non-whitespace-character-count="19976"/>
  </office:meta>
</office:document-meta>
</file>